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59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59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02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4444in" style:page-number="1">
        <style:tab-stops>
          <style:tab-stop style:type="center" style:position="2.884in"/>
          <style:tab-stop style:type="left" style:position="4.3312in"/>
          <style:tab-stop style:type="right" style:position="5.768in"/>
        </style:tab-stops>
      </style:paragraph-properties>
    </style:style>
    <style:style style:name="P66"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67"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68"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69"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70"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1291in"/>
      <style:text-properties style:font-size-complex="12pt"/>
    </style:style>
    <style:style style:name="P77" style:parent-style-name="Normal" style:family="paragraph">
      <style:paragraph-properties fo:text-align="justify" fo:text-indent="0.904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4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4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4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4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4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4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04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4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4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4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4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4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4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4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4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4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4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4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4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1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4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4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1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4.3312in"/>
          <style:tab-stop style:type="right" style:position="5.768in"/>
        </style:tab-stops>
      </style:paragraph-properties>
    </style:style>
    <style:style style:name="P151" style:parent-style-name="Normal" style:family="paragraph">
      <style:paragraph-properties fo:text-align="center" fo:margin-right="-0.0284in">
        <style:tab-stops>
          <style:tab-stop style:type="left" style:position="2.5208in"/>
        </style:tab-stops>
      </style:paragraph-properties>
      <style:text-properties style:font-weight-complex="bold" style:font-size-complex="12pt"/>
    </style:style>
    <style:style style:name="P152" style:parent-style-name="Normal" style:family="paragraph">
      <style:paragraph-properties fo:text-align="center" fo:margin-right="-0.0284in">
        <style:tab-stops>
          <style:tab-stop style:type="left" style:position="2.5208in"/>
        </style:tab-stops>
      </style:paragraph-properties>
    </style:style>
    <style:style style:name="P153" style:parent-style-name="Normal" style:family="paragraph">
      <style:paragraph-properties fo:text-align="center">
        <style:tab-stops>
          <style:tab-stop style:type="left" style:position="4.3312in"/>
          <style:tab-stop style:type="right" style:position="5.768in"/>
        </style:tab-stops>
      </style:paragraph-properties>
    </style:style>
    <style:style style:name="T154" style:parent-style-name="DefaultParagraphFont" style:family="text">
      <style:text-properties fo:color="#000000"/>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2009 M. LIEPOS 15 D. NUTARIMO nR. 832 „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 PAKEITIMO</text:p>
      <text:p text:style-name="P12"/>
      <text:p text:style-name="P13">2018 m. gruodžio 27 d. Nr. 1389</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ą, patvirtintą Lietuvos Respublikos Vyriausybės 2009 m. liepos 15 d. nutarimu Nr. 832 „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 ir išdėstyti 6.3 papunktį taip:</text:span></text:p>
      <text:p text:style-name="P24"><text:span text:style-name="T25">„</text:span><text:span text:style-name="T26">6.3</text:span><text:span text:style-name="T27">. nekilnojamojo turto, dėl kurio sudaromas sandoris, vertinimo ataskaita, atitinkanti Lietuvos Respublikos turto ir verslo vertinimo pagrindų įstatymo nustatytus reikalavimus, kurią iki sprendimo sutikti su nekilnojamojo turto sandoriu priėmimo valstybinė aukštoji mokykla ar valstybinė profesinio mokymo įstaiga pateikia Audito, apskaitos, turto vertinimo ir nemokumo valdymo tarnybai prie Lietuvos Respublikos finansų ministerijos, kuri turto vertinimo ataskaitą paskelbia savo interneto svetainėje. Tuo atveju, kai nekilnojamojo turto vieneto, dėl kurio sudaromas sandoris, rinkos vertė yra 3 mln. eurų ir daugiau, kartu su vertinimo ataskaita pateikiama Audito, apskaitos, turto vertinimo ir nemokumo valdymo tarnybos prie Lietuvos Respublikos finansų ministerijos, įgaliotos atlikti turto arba verslo vertintojų ir turto arba verslo vertinimo įmonių valstybinę priežiūrą, išvada. Tuo atveju, kai nekilnojamojo turto vieneto, dėl kurio sudaromas sandoris, rinkos vertė yra mažiau negu 3 mln. eurų, sprendimas sutikti su nekilnojamojo turto sandoriu gali būti priimtas ne anksčiau kaip po 1 mėnesio nuo turto vertinimo ataskaitos paskelbimo Audito, apskaitos, turto vertinimo ir nemokumo valdymo tarnybos prie Lietuvos Respublikos finansų ministerijos interneto svetainėje;“.</text:span></text:p>
      <text:p text:style-name="P28"><text:span text:style-name="T29">2</text:span><text:span text:style-name="T30">. Pakeisti Lietuvos Respublikos Vyriausybės 2009 m. liepos 15 d. nutarimą Nr. 832 „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 ir jį išdėstyti nauja redakcija:</text:span></text:p>
      <text:p text:style-name="P31"/>
      <text:p text:style-name="P32"><text:span text:style-name="T33">„LIETUVOS RESPUBLIKOS VYRIAUSYBĖ</text:span></text:p>
      <text:p text:style-name="P34"/>
      <text:soft-page-break/>
      <text:p text:style-name="P35">NUTARIMAS</text:p>
      <text:p text:style-name="P36">DĖL 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IMO</text:p>
      <text:p text:style-name="P37"/>
      <text:p text:style-name="P38"><text:span text:style-name="T39">Vadovaudamasi Lietuvos Respublikos mokslo ir studijų įstatymo 90 straipsnio 1, 2 ir 5 dalimis ir Lietuvos Respublikos profesinio mokymo įstatymo 41 straipsnio 1 ir 4 dalimis, Lietuvos Respublikos Vyriausybė <text:s/>n u t a r i a:</text:span></text:p>
      <text:p text:style-name="P40"><text:span text:style-name="T41">Patvirtinti 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ą (pridedama).“</text:span></text:p>
      <text:p text:style-name="P42"><text:span text:style-name="T43">3</text:span><text:span text:style-name="T44">. Šio nutarimo 2 punktas įsigalioja 2019 m. sausio 1 dieną.</text:span></text:p>
      <text:p text:style-name="P45"/>
      <text:p text:style-name="P46"/>
      <text:p text:style-name="P47"/>
      <text:p text:style-name="P48">Finansų ministras, pavaduojantis</text:p>
      <text:p text:style-name="P49">Ministrą Pirmininką<text:tab/><text:tab/><text:tab/><text:tab/><text:tab/><text:tab/><text:tab/><text:tab/>Vilius Šapoka</text:p>
      <text:p text:style-name="P50"/>
      <text:p text:style-name="P51"/>
      <text:p text:style-name="P52"/>
      <text:p text:style-name="P53">Susisiekimo ministras, laikinai</text:p>
      <text:p text:style-name="P54"><text:span text:style-name="T55">einantis švietimo ir mokslo ministro pareigas</text:span><text:span text:style-name="T56"><text:tab/></text:span><text:span text:style-name="T57"><text:tab/></text:span><text:span text:style-name="T58"><text:tab/></text:span><text:span text:style-name="T59"><text:tab/>Rokas Masiulis</text:span></text:p>
      <text:soft-page-break/>
      <text:p text:style-name="P60">PATVIRTINTA</text:p>
      <text:p text:style-name="P66">Lietuvos Respublikos Vyriausybės</text:p>
      <text:p text:style-name="P67">2009 m. liepos 15 d. nutarimu Nr. 832</text:p>
      <text:p text:style-name="P68">(Lietuvos Respublikos Vyriausybės</text:p>
      <text:p text:style-name="P69">2018 m. gruodžio 27 d. nutarimo Nr. 1389</text:p>
      <text:p text:style-name="P70">redakcija)</text:p>
      <text:p text:style-name="P71"/>
      <text:p text:style-name="P72"/>
      <text:p text:style-name="P73"><text:span text:style-name="T74">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AS</text:span></text:p>
      <text:p text:style-name="P75"/>
      <text:p text:style-name="P76"/>
      <text:p text:style-name="P77"><text:span text:style-name="T78">1</text:span><text:span text:style-name="T79">. 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as (toliau – aprašas) nustato sprendimų dėl valstybinės aukštosios mokyklos ir valstybinės profesinio mokymo įstaigos nuosavybės teise valdomo nekilnojamojo turto sandorių, kuriais turtas perleidžiamas tretiesiems asmenims ar kuriais užtikrinamos šių valstybinių aukštųjų mokyklų ir valstybinių profesinio mokymo įstaigų prievolės (toliau – nekilnojamojo turto sandoris), ir sprendimų dėl valstybinių aukštųjų mokyklų perleidžiamo nekilnojamojo turto pardavimo kainos mažinimo priėmimo tvarką.</text:span></text:p>
      <text:p text:style-name="P80"><text:span text:style-name="T81">2</text:span><text:span text:style-name="T82">. Sprendimas sutikti su nekilnojamojo turto sandoriu priimamas, jeigu jis atitinka šias sąlygas:</text:span></text:p>
      <text:p text:style-name="P83"><text:span text:style-name="T84">2.1</text:span><text:span text:style-name="T85">. valstybinės aukštosios mokyklos sandorio sudarymas neprieštarauja Lietuvos Respublikos mokslo ir studijų įstatymo nustatytiems visuomeninės naudos, efektyvumo, racionalumo, atskaitingumo visuomenei ir ūkinės veiklos autonomijos, valstybinių aukštųjų mokyklų turto valdymo, naudojimo ir disponavimo juo principams;</text:span></text:p>
      <text:p text:style-name="P86"><text:span text:style-name="T87">2.2</text:span><text:span text:style-name="T88">. sandorio sudarymas neprieštarauja valstybinės aukštosios mokyklos ar valstybinės profesinio mokymo įstaigos steigimo dokumentuose nurodytiems veiklos tikslams;</text:span></text:p>
      <text:p text:style-name="P89"><text:span text:style-name="T90">2.3</text:span><text:span text:style-name="T91">. valstybinės aukštosios mokyklos sprendimas dėl sandorio sudarymo priimtas, laikantis valstybinės aukštosios mokyklos tarybos nustatytos turto valdymo, naudojimo ir disponavimo juo tvarkos;</text:span></text:p>
      <text:p text:style-name="P92"><text:span text:style-name="T93">2.4</text:span><text:span text:style-name="T94">. valstybinės aukštosios mokyklos sandoris sudaromas vadovaujantis rinkos kainomis, nustatytomis pagal Lietuvos Respublikos turto ir verslo vertinimo pagrindų įstatymą, išskyrus aprašo 9 <text:s/>punkte nurodytus atvejus;</text:span></text:p>
      <text:p text:style-name="P95"><text:span text:style-name="T96">2.5</text:span><text:span text:style-name="T97">. valstybinės aukštosios mokyklos ar valstybinės profesinio mokymo įstaigos sandoriu nesiekiama investuoti į neribotos civilinės atsakomybės juridinius asmenis ir jų steigti;</text:span></text:p>
      <text:p text:style-name="P98"><text:span text:style-name="T99">2.6</text:span><text:span text:style-name="T100">. valstybinės aukštosios mokyklos ar valstybinės profesinio mokymo įstaigos sandoriu nesiekiama užtikrinti trečiųjų asmenų prievolių;</text:span></text:p>
      <text:p text:style-name="P101"><text:span text:style-name="T102">2.7</text:span><text:span text:style-name="T103">. valstybinės aukštosios mokyklos ar valstybinės profesinio mokymo įstaigos sandoriu dėl nekilnojamojo turto įkeitimo nebus viršyta 20 procentų nuosavybės teise valdomo materialiojo turto vertės;</text:span></text:p>
      <text:p text:style-name="P104"><text:span text:style-name="T105">2.8</text:span><text:span text:style-name="T106">. valstybinės profesinio mokymo įstaigos sandorio sudarymas neprieštarauja Lietuvos Respublikos profesinio mokymo įstatymo nustatytam veiksmingumo principui; <text:s text:c="11"/></text:span></text:p>
      <text:p text:style-name="P107"><text:span text:style-name="T108">2.9</text:span><text:span text:style-name="T109">. valstybinės profesinio mokymo įstaigos sandorio sudarymas neprieštarauja valstybinės profesinio mokymo įstaigos visuotinio dalininkų susirinkimo sprendimui.</text:span></text:p>
      <text:p text:style-name="P110"><text:span text:style-name="T111">3</text:span><text:span text:style-name="T112">. Sprendimus dėl sutikimo sudaryti valstybinės aukštosios mokyklos ar valstybinės profesinio mokymo įstaigos nekilnojamojo turto sandorį priima Lietuvos Respublikos švietimo, mokslo ir sporto ministerija.</text:span></text:p>
      <text:p text:style-name="P113"><text:span text:style-name="T114">4</text:span><text:span text:style-name="T115">. Valstybinė aukštoji mokykla ar valstybinė profesinio mokymo įstaiga, ketindama sudaryti nekilnojamojo turto sandorį, pateikia nekilnojamojo turto sandorį pagrindžiančius dokumentus Lietuvos Respublikos švietimo, mokslo ir sporto ministerijai.</text:span></text:p>
      <text:p text:style-name="P116"><text:span text:style-name="T117">5</text:span><text:span text:style-name="T118">. Sprendime dėl sutikimo sudaryti valstybinės aukštosios mokyklos ar valstybinės profesinio mokymo įstaigos nekilnojamojo turto sandorį nurodoma: nekilnojamojo turto pavadinimas, adresas, unikalus numeris, bendras statinio plotas, perleidžiamas plotas, rinkos vertė, sandorio rūšis.</text:span></text:p>
      <text:p text:style-name="P119"><text:span text:style-name="T120">6</text:span><text:span text:style-name="T121">. Sprendimui priimti prie švietimo, mokslo ir sporto ministro įsakymo projekto pridedami valstybinės aukštosios mokyklos ar valstybinės profesinio mokymo įstaigos pateikti:</text:span></text:p>
      <text:p text:style-name="P122"><text:span text:style-name="T123">6.1</text:span><text:span text:style-name="T124">. nekilnojamojo turto sandorio ekonominis ir socialinis pagrindimas, kuriame turi būti nurodyta, kokiais tikslais siekiama perleisti nekilnojamąjį turtą, ar šių tikslų neįmanoma pasiekti kitais teisės aktams neprieštaraujančiais būdais, ar, perleidus nekilnojamąjį turtą, bus užtikrinta valstybinės aukštosios mokyklos mokslo ir studijų kokybė ar valstybinės profesinio mokymo įstaigos mokymo kokybė ir kiti teisėti interesai; informacija apie sandorio įgyvendinimo terminus, galimas rizikas, galutinį rezultatą ir planuojamą sudaryti sandorio rūšį ir rinkos kainą;</text:span></text:p>
      <text:p text:style-name="P125"><text:span text:style-name="T126">6.2</text:span><text:span text:style-name="T127">. duomenys apie nekilnojamąjį turtą – pavadinimas, adresas, unikalus numeris, bendras statinio plotas, perleidžiamas plotas;<text:s/></text:span></text:p>
      <text:p text:style-name="P128"><text:span text:style-name="T129">6.3</text:span><text:span text:style-name="T130">. nekilnojamojo turto, dėl kurio sudaromas sandoris, vertinimo ataskaita, atitinkanti Lietuvos Respublikos turto ir verslo vertinimo pagrindų įstatymo nustatytus reikalavimus, kurią iki sprendimo sutikti su nekilnojamojo turto sandoriu priėmimo valstybinė aukštoji mokykla ar valstybinė profesinio mokymo įstaiga pateikia Audito, apskaitos, turto vertinimo ir nemokumo valdymo tarnybai prie Lietuvos Respublikos finansų ministerijos, kuri turto vertinimo ataskaitą paskelbia savo interneto svetainėje. Tuo atveju, kai nekilnojamojo turto vieneto, dėl kurio sudaromas sandoris, rinkos vertė yra 3 mln. eurų ir daugiau, kartu su vertinimo ataskaita pateikiama Audito, apskaitos, turto vertinimo ir nemokumo valdymo tarnybos prie Lietuvos Respublikos finansų ministerijos, įgaliotos atlikti turto arba verslo vertintojų ir turto arba verslo vertinimo įmonių valstybinę priežiūrą, išvada. Tuo atveju, kai nekilnojamojo turto vieneto, dėl kurio sudaromas sandoris, rinkos vertė yra mažiau negu 3 mln. eurų, sprendimas sutikti su nekilnojamojo turto sandoriu gali būti priimtas ne anksčiau kaip po 1 mėnesio nuo turto vertinimo ataskaitos paskelbimo Audito, apskaitos, turto vertinimo ir nemokumo valdymo tarnybos prie Lietuvos Respublikos finansų ministerijos interneto svetainėje;</text:span></text:p>
      <text:p text:style-name="P131"><text:span text:style-name="T132">6.4</text:span><text:span text:style-name="T133">. valstybinės aukštosios mokyklos valdymo organų ar valstybinės profesinio mokymo įstaigos visuotinio dalininkų susirinkimo sprendimai dėl sandorio sudarymo;</text:span></text:p>
      <text:p text:style-name="P134"><text:span text:style-name="T135">6.5</text:span><text:span text:style-name="T136">. jeigu sandoris sudaromas dėl valstybinės aukštosios mokyklos ar valstybinės profesinio mokymo įstaigos nekilnojamojo turto įkeitimo, prie išvardytų dokumentų turi būti pateikiami duomenys apie įkeistą valstybinės aukštosios mokyklos ar valstybinės profesinio mokymo įstaigos materialųjį turtą, kurio vertė negali viršyti 20 procentų nuosavybės teise valdomo materialiojo turto vertės;</text:span></text:p>
      <text:p text:style-name="P137"><text:span text:style-name="T138">6.6</text:span><text:span text:style-name="T139">. jeigu sandoris sudaromas dėl valstybinės aukštosios mokyklos ar valstybinės profesinio mokymo įstaigos nekilnojamojo turto, dėl kurio Lietuvos Respublikos Vyriausybė priėmusi sprendimą investuoti valstybės turtą, didinant valstybinės aukštosios mokyklos ar<text:s/></text:span><text:soft-page-break/><text:span text:style-name="T140">valstybinės profesinio mokymo įstaigos savininko kapitalą, kai šio turto investavimo tikslas – jį parduoti ir gautas lėšas panaudoti investiciniam projektui finansuoti, pateikiama ataskaita apie investicijų projekto įgyvendinimo eigą.</text:span></text:p>
      <text:p text:style-name="P141"><text:span text:style-name="T142">7</text:span><text:span text:style-name="T143">. <text:s/>Lietuvos Respublikos švietimo, mokslo ir sporto ministerija turi teisę prašyti pateikti papildomus dokumentus, kurie galėtų turėti įtakos priimant sprendimą dėl nekilnojamojo turto sandorio.</text:span></text:p>
      <text:p text:style-name="P144"><text:span text:style-name="T145">8</text:span><text:span text:style-name="T146">. Valstybinė aukštoji mokykla ar valstybinė profesinio mokymo įstaiga atsako, kad sudaromas sandoris atitiktų Lietuvos Respublikos civilinio kodekso ir Lietuvos Respublikos mokslo ir studijų įstatymo ar Lietuvos Respublikos profesinio mokymo įstatymo nustatytus reikalavimus ir numatomus pasiekti rezultatus.</text:span></text:p>
      <text:p text:style-name="P147"><text:span text:style-name="T148">9</text:span><text:span text:style-name="T149">. Jeigu valstybinės aukštosios mokyklos nuosavybės teise turimas nekilnojamasis turtas perleidžiamas viešo aukciono būdu, valstybinė aukštoji mokykla, nesudariusi sandorio per 2 viešus aukcionus, turi teisę sumažinti perleidžiamo nekilnojamojo turto pradinę pardavimo kainą. Nekilnojamojo turto pardavimo kaina naujame aukcione <text:s/>gali <text:s/>būti <text:s/>mažinama ne daugiau kaip 10 procentų pradinės pardavimo kainos, nustatytos prieš tai organizuotame viešame aukcione. Aukcionų skaičius neribojamas, tačiau, kiekvieną kartą sumažinus perleidžiamo nekilnojamojo turto pradinę pardavimo kainą, aprašo 3 <text:s/>punkte nustatyta tvarka turi būti gaunamas Lietuvos Respublikos švietimo, mokslo ir sporto ministerijos sutikimas, kad būtų priimtas sprendimas sudaryti nekilnojamojo turto sandorį.</text:span></text:p>
      <text:p text:style-name="P150"/>
      <text:p text:style-name="P151"/>
      <text:p text:style-name="P152"/>
      <text:p text:style-name="P153"><text:span text:style-name="T154">––––––––––––––––––––</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9:03:00Z</meta:creation-date>
    <dc:date>2019-01-03T09:03:00Z</dc:date>
    <meta:print-date>2017-06-01T05:28:00Z</meta:print-date>
    <meta:template xlink:href="Normal.dotm" xlink:type="simple"/>
    <meta:editing-cycles>2</meta:editing-cycles>
    <meta:editing-duration>PT0S</meta:editing-duration>
    <meta:document-statistic meta:page-count="5" meta:paragraph-count="139" meta:word-count="1693" meta:character-count="12867" meta:row-count="377" meta:non-whitespace-character-count="11313"/>
  </office:meta>
</office:document-meta>
</file>