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12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/>
    </style:style>
    <style:style style:name="TableRow14" style:family="table-row">
      <style:table-row-properties style:min-row-height="0.134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4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4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2" text:anchor-type="paragraph" svg:x="5.625in" svg:y="-0.25in" svg:width="1.0375in" svg:height="0.375in" style:rel-width="scale" style:rel-height="scale"><draw:text-box><text:p text:style-name="P7"/></draw:text-box><svg:title/><svg:desc/></draw:frame></text:span><text:span text:style-name="T8"><draw:frame draw:style-name="a1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h>
            <text:p text:style-name="P9"/>
            <text:p text:style-name="P10">PAKRUOJO RAJONO SAVIVALDYBĖS TARYBA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DĖL PAKRUOJO RAJONO ROZALIMO VAIKŲ DARŽELIO DIDŽIAUSIO LEISTINO PAREIGYBIŲ SKAIČIAUS NUSTATYMO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017 m. rugpjūčio 24 d.<text:s/></text:span><text:span text:style-name="T27">Nr. T-250</text:span></text:p>
          </table:table-cell>
        </table:table-row>
        <table:table-row table:style-name="TableRow28">
          <table:table-cell table:style-name="TableCell29">
            <text:p text:style-name="P30"><text:span text:style-name="T31">Pakruojis</text:span></text:p>
          </table:table-cell>
        </table:table-row>
      </table:table>
      <text:p text:style-name="P32"/>
      <text:p text:style-name="P33"/>
      <text:p text:style-name="P34"><text:span text:style-name="T35">Vadovaudamasi Lietuvos Respublikos vietos savivaldos įstatymo 16 straipsnio 4 dalimi, 18 straipsnio 1 dalimi, Lietuvos Respublikos biudžetinių įstaigų įstatymo 4 straipsnio 2 dalimi, 3 dalies 7 punktu, <text:s/>4 dalimi ir atsižvelgdama į Pakruojo rajono Rozalimo<text:s/></text:span><text:span text:style-name="T36">vaikų darželio direktoriaus 2017 m. rugpjūčio 4 d. raštą Nr. SD-28 „Dėl didžiausio leistino pareigybių skaičiaus nustatymo“, Pakruojo rajono savivaldybės taryba n u s p r e n d ž i a:</text:span></text:p>
      <text:p text:style-name="P37"><text:span text:style-name="T38">1</text:span><text:span text:style-name="T39">. Nustatyti Pakruojo rajono Rozalimo vaikų darželio didžiausią leisti</text:span><text:span text:style-name="T40">ną pareigybių skaičių – 13,55, iš jų 6,4 pedagoginių darbuotojų.</text:span></text:p>
      <text:p text:style-name="P41"><text:span text:style-name="T42">2</text:span><text:span text:style-name="T43">. Pripažinti netekusiu galios Pakruojo rajono savivaldybės tarybos 2016 m. lapkričio 24 d. sprendimą Nr. T-315 „Dėl Pakruojo rajono Rozalimo vaikų darželio didžiausio leistino pareigybių</text:span><text:span text:style-name="T44"><text:s/>skaičiaus nustatymo“</text:span></text:p>
      <text:p text:style-name="P45"><text:span text:style-name="T46">3</text:span><text:span text:style-name="T47">. <text:s/>Šis sprendimas įsigalioja nuo 2017 m. rugsėjo 1 d.<text:s/></text:span>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><text:span text:style-name="T52">Savivaldybės meras <text:s text:c="36"/></text:span><text:span text:style-name="T53"><text:s text:c="62"/>Saulius Gegieckas</text:span></text:p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6-01T12:54:00Z</meta:creation-date>
    <dc:date>2023-06-01T12:54:00Z</dc:date>
    <meta:template xlink:href="Normal.dotm" xlink:type="simple"/>
    <meta:editing-cycles>2</meta:editing-cycles>
    <meta:editing-duration>PT0S</meta:editing-duration>
    <meta:document-statistic meta:page-count="2" meta:paragraph-count="39" meta:word-count="187" meta:character-count="1276" meta:row-count="125" meta:non-whitespace-character-count="1128"/>
  </office:meta>
</office:document-meta>
</file>