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208in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text:s/></text:p>
      <text:p text:style-name="P6">Pasvalio rajono savivaldybės taryba</text:p>
      <text:p text:style-name="P7"/>
      <text:p text:style-name="P8">Sprendimas</text:p>
      <text:p text:style-name="P9"><text:span text:style-name="T10">DĖL PASVALIO RAJONO SAVIVALDYBĖS TARYBOS 2022 M. VASARIO 23 D. SPRENDIMO Nr. T1-20 „DĖL PALYDĖJIMO PASLAUGOS JAUNUOLIAMS ORGANIZAVIMO IR TEIKIMO PASVALIO RAJONO SAVIVALDYBĖJE TVARKOS APRAŠO PATVIRTINIMO“</text:span><text:span text:style-name="T11">pripažinimo netekusiu galios</text:span></text:p>
      <text:p text:style-name="P12"/>
      <text:p text:style-name="P13">2024 m. lapkričio 27 d. Nr. T1-370</text:p>
      <text:p text:style-name="P14">Pasvalys</text:p>
      <text:p text:style-name="Normal"/>
      <text:p text:style-name="P15"><text:span text:style-name="T16">Vadovaudamasi Lietuvos Respublikos vietos savivaldos įstatymo 16 straipsnio 1 dalimi, vykdydama Palydėjimo paslaugos jaunuoliams organizavimo ir teikimo rekomendacijų, patvirtintų Lietuvos Respublikos socialinės apsaugos ir darbo ministro 2022 m. spalio 19 d. įsakymu Nr. A1-700 „Dėl Palydėjimo paslaugos jaunuoliams organizavimo ir teikimo rekomendacijų patvirtinimo“ (su visais aktualiais pakeitimais), 2 punktą, Pasvalio rajono savivaldybės taryba<text:s/></text:span><text:span text:style-name="T17">nusprendžia:</text:span></text:p>
      <text:p text:style-name="P18"><text:span text:style-name="T19">1</text:span><text:span text:style-name="T20">. Pripažinti netekusiu galios Pasvalio rajono savivaldybės tarybos<text:s/></text:span><text:span text:style-name="T21">2022 m. vasario 23 d. sprendimą Nr. T1-20<text:s/></text:span>„Dėl palydėjimo paslaugos jaunuoliams organizavimo ir teikimo Pasvalio rajono savivaldybėje tvarkos aprašo patvirtinimo<text:span text:style-name="T22"><text:s/>“</text:span><text:span text:style-name="T23"><text:s/>(su visais aktualiais pakeitimais)</text:span><text:span text:style-name="T24">.</text:span></text:p>
      <text:p text:style-name="P25"><text:span text:style-name="T26">2</text:span><text:span text:style-name="T27">. Nustatyti, kad sprendimas:</text:span></text:p>
      <text:p text:style-name="P28"><text:span text:style-name="T29">2.1</text:span><text:span text:style-name="T30">. skelbiamas Teisės aktų registre ir Pasvalio rajono savivaldybės interneto svetainėje </text:span><text:span text:style-name="T31">www.pasvalys.lt</text:span><text:span text:style-name="T32">;</text:span></text:p>
      <text:p text:style-name="P33"><text:span text:style-name="T34">2.2</text:span><text:span text:style-name="T35">.<text:s/></text:span>įsigalioja kitą dieną po oficialaus paskelbimo Teisės aktų registre<text:span text:style-name="T36">.</text:span></text:p>
      <text:p text:style-name="P37"><text:span text:style-name="T38">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Savivaldybės meras<text:s/><text:tab/><text:tab/><text:tab/><text:tab/><text:tab/><text:tab/><text:tab/><text:tab/><text:s/>Gintautas Gegužinsk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11-28T20:41:00Z</meta:creation-date>
    <dc:date>2024-11-28T20:41:00Z</dc:date>
    <meta:print-date>2024-03-25T12:0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9" meta:character-count="1452" meta:row-count="41" meta:non-whitespace-character-count="1283"/>
  </office:meta>
</office:document-meta>
</file>