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auto">
        <style:tab-stops>
          <style:tab-stop style:type="center" style:position="3.15in"/>
          <style:tab-stop style:type="right" style:position="6.3in"/>
        </style:tab-stops>
      </style:paragraph-properties>
    </style:style>
    <style:style style:name="P8" style:parent-style-name="Normal" style:family="paragraph">
      <style:paragraph-properties fo:keep-with-next="always" fo:text-align="center" fo:margin-right="-0.0125in">
        <style:tab-stops>
          <style:tab-stop style:type="center" style:position="3.3472in"/>
        </style:tab-stops>
      </style:paragraph-properties>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paragraph-properties fo:keep-with-next="always" fo:text-align="center" fo:margin-right="-0.0125in">
        <style:tab-stops>
          <style:tab-stop style:type="center" style:position="3.3472in"/>
        </style:tab-stops>
      </style:paragraph-properties>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text-align="center" fo:margin-right="-0.0125in"/>
      <style:text-properties fo:font-weight="bold" style:font-weight-asian="bold" style:font-weight-complex="bold" style:font-size-complex="12pt"/>
    </style:style>
    <style:style style:name="P13"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4" style:parent-style-name="Normal" style:family="paragraph">
      <style:paragraph-properties fo:keep-with-next="always" fo:text-align="center" fo:margin-right="-0.0125in"/>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margin-right="-0.0125in"/>
      <style:text-properties style:font-size-complex="12pt"/>
    </style:style>
    <style:style style:name="P17" style:parent-style-name="Normal" style:family="paragraph">
      <style:paragraph-properties fo:text-align="center" fo:margin-right="-0.0125in"/>
      <style:text-properties style:font-size-complex="12pt"/>
    </style:style>
    <style:style style:name="P18" style:parent-style-name="Normal" style:family="paragraph">
      <style:paragraph-properties fo:keep-with-next="always" fo:text-align="center" fo:margin-right="-0.0125in"/>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fo:letter-spacing="0.0416in" style:font-size-complex="12pt"/>
    </style:style>
    <style:style style:name="P26" style:parent-style-name="Normal" style:family="paragraph">
      <style:paragraph-properties fo:text-align="justify" fo:text-indent="0.4923in">
        <style:tab-stops>
          <style:tab-stop style:type="left" style:position="0.68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tab-stops>
          <style:tab-stop style:type="left" style:position="0.6895in"/>
        </style:tab-stops>
      </style:paragraph-properties>
    </style:style>
    <style:style style:name="T31" style:parent-style-name="DefaultParagraphFont" style:family="text">
      <style:text-properties style:font-size-complex="12pt"/>
    </style:style>
    <style:style style:name="P32" style:parent-style-name="Normal" style:family="paragraph">
      <style:text-properties style:font-size-complex="12pt"/>
    </style:style>
    <style:style style:name="P33" style:parent-style-name="Normal" style:family="paragraph">
      <style:paragraph-properties>
        <style:tab-stops>
          <style:tab-stop style:type="center" style:position="2.884in"/>
          <style:tab-stop style:type="right" style:position="5.768in"/>
        </style:tab-stops>
      </style:paragraph-properties>
    </style:style>
    <style:style style:name="P34" style:parent-style-name="Normal" style:master-page-name="MPF1" style:family="paragraph">
      <style:paragraph-properties fo:break-before="page" fo:margin-left="3.1in" fo:text-indent="0.9in" style:page-number="1">
        <style:tab-stops/>
      </style:paragraph-properties>
      <style:text-properties style:font-size-complex="12pt" style:language-asian="lt" style:country-asian="LT"/>
    </style:style>
    <style:style style:name="P41" style:parent-style-name="Normal" style:family="paragraph">
      <style:paragraph-properties fo:margin-left="4in">
        <style:tab-stops/>
      </style:paragraph-properties>
      <style:text-properties style:font-size-complex="12pt" style:language-asian="lt" style:country-asian="LT"/>
    </style:style>
    <style:style style:name="P42" style:parent-style-name="Normal" style:family="paragraph">
      <style:paragraph-properties fo:margin-left="4in">
        <style:tab-stops/>
      </style:paragraph-properties>
      <style:text-properties style:font-size-complex="12pt" style:language-asian="lt" style:country-asian="LT"/>
    </style:style>
    <style:style style:name="P43" style:parent-style-name="Normal" style:family="paragraph">
      <style:paragraph-properties fo:margin-left="4in">
        <style:tab-stops/>
      </style:paragraph-properties>
      <style:text-properties style:font-size-complex="12pt" style:language-asian="lt" style:country-asian="LT"/>
    </style:style>
    <style:style style:name="P44" style:parent-style-name="Normal" style:family="paragraph">
      <style:paragraph-properties fo:margin-left="4in">
        <style:tab-stops/>
      </style:paragraph-properties>
      <style:text-properties style:font-size-complex="12pt" style:language-asian="lt" style:country-asian="LT"/>
    </style:style>
    <style:style style:name="P45" style:parent-style-name="Normal" style:family="paragraph">
      <style:paragraph-properties fo:margin-left="3.5in" fo:text-indent="0.543in">
        <style:tab-stops/>
      </style:paragraph-properties>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font-size-complex="12p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text-indent="0.6895in">
        <style:tab-stops>
          <style:tab-stop style:type="left" style:position="0.9847in"/>
        </style:tab-stops>
      </style:paragraph-properties>
      <style:text-properties fo:font-weight="bold" style:font-weight-asian="bold" style:font-size-complex="12pt" style:language-asian="lt" style:country-asian="LT"/>
    </style:style>
    <style:style style:name="P56" style:parent-style-name="Normal" style:family="paragraph">
      <style:paragraph-properties fo:text-align="justify" fo:text-indent="0.5909in">
        <style:tab-stops>
          <style:tab-stop style:type="left" style:position="0.8861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909in">
        <style:tab-stops>
          <style:tab-stop style:type="left" style:position="0.8861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909in">
        <style:tab-stops>
          <style:tab-stop style:type="left" style:position="0.8861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886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8861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tab-stops>
          <style:tab-stop style:type="left" style:position="0.8861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tab-stops>
          <style:tab-stop style:type="left" style:position="0.8861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886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8861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8861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909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style:text-properties fo:font-weight="bold" style:font-weight-asian="bold" style:font-size-complex="12pt" style:language-asian="lt" style:country-asian="LT"/>
    </style:style>
    <style:style style:name="P109" style:parent-style-name="Normal" style:family="paragraph">
      <style:paragraph-properties fo:text-align="justify" fo:text-indent="0.5909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787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909in">
        <style:tab-stops>
          <style:tab-stop style:type="left" style:position="0.7875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center"/>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text-indent="0.3937in"/>
      <style:text-properties fo:font-weight="bold" style:font-weight-asian="bold" style:font-size-complex="12pt" style:language-asian="lt" style:country-asian="LT"/>
    </style:style>
    <style:style style:name="P132" style:parent-style-name="Normal" style:family="paragraph">
      <style:paragraph-properties fo:text-align="justify" fo:text-indent="0.5909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787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787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909in">
        <style:tab-stops>
          <style:tab-stop style:type="left" style:position="0.8861in"/>
        </style:tab-stops>
      </style:paragraph-propertie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tab-stops>
          <style:tab-stop style:type="left" style:position="0.7875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tab-stops>
          <style:tab-stop style:type="left" style:position="0.8861in"/>
        </style:tab-stops>
      </style:paragraph-properties>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P163" style:parent-style-name="Normal" style:family="paragraph">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6895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P169"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689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689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689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909in">
        <style:tab-stops>
          <style:tab-stop style:type="left" style:position="0.689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6895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indent="0.4923in"/>
      <style:text-properties style:font-size-complex="12pt" style:language-asian="lt" style:country-asian="LT"/>
    </style:style>
    <style:style style:name="P207" style:parent-style-name="Normal" style:family="paragraph">
      <style:paragraph-properties fo:text-align="justify" fo:text-indent="0.5909in">
        <style:tab-stops>
          <style:tab-stop style:type="left" style:position="0.886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909in">
        <style:tab-stops>
          <style:tab-stop style:type="left" style:position="0.8861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indent="0.5909in">
        <style:tab-stops>
          <style:tab-stop style:type="left" style:position="0.8861in"/>
        </style:tab-stops>
      </style:paragraph-properties>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P238" style:parent-style-name="Normal" style:family="paragraph">
      <style:text-properties fo:font-weight="bold" style:font-weight-asian="bold" style:font-weight-complex="bold" style:font-size-complex="12pt" style:language-asian="lt" style:country-asian="LT"/>
    </style:style>
    <style:style style:name="P239" style:parent-style-name="Normal" style:family="paragraph">
      <style:paragraph-properties fo:text-align="justify"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909in">
        <style:tab-stops>
          <style:tab-stop style:type="left" style:position="0.4923in"/>
        </style:tab-stops>
      </style:paragraph-properties>
    </style:style>
    <style:style style:name="P248" style:parent-style-name="Normal" style:family="paragraph">
      <style:paragraph-properties fo:widows="0" fo:orphans="0" fo:text-align="center">
        <style:tab-stops>
          <style:tab-stop style:type="left" style:position="0.4923in"/>
        </style:tab-stops>
      </style:paragraph-properties>
    </style:style>
    <style:style style:name="T249" style:parent-style-name="DefaultParagraphFont" style:family="text">
      <style:text-properties style:font-size-complex="12pt" fo:language="en" fo:country="U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4" text:anchor-type="as-char" svg:x="0in" svg:y="0in" svg:width="0.59306in" svg:height="0.7in" style:rel-width="scale" style:rel-height="scale"><draw:image xlink:href="media/image1.png" xlink:type="simple" xlink:show="embed" xlink:actuate="onLoad"/><svg:title/><svg:desc/></draw:frame></text:span></text:p>
      <text:p text:style-name="P10"><text:span text:style-name="T11">NERINGOS SAVIVALDYBĖS TARYBA</text:span></text:p>
      <text:p text:style-name="P12"/>
      <text:h text:style-name="P13" text:outline-level="3"/>
      <text:h text:style-name="P14" text:outline-level="3">SPRENDIMAS</text:h>
      <text:p text:style-name="P15">dėl KURŠIŲ NERIJOS žymių žmonių, istorinių datų, įvykių įamžinimo, MENINIŲ OBJEKTŲ statymo IR PAŠALINIMO, gatvių pavadinimų suteikimo komisijos VEIKLOS NUOSTATŲ PATVIRTINIMO<text:s/></text:p>
      <text:p text:style-name="P16"/>
      <text:p text:style-name="P17">2022 m. gegužės 26 d. Nr. T1-102</text:p>
      <text:h text:style-name="P18" text:outline-level="4">Neringa</text:h>
      <text:p text:style-name="P19"/>
      <text:p text:style-name="P20"/>
      <text:p text:style-name="P21"><text:span text:style-name="T22">Vadovaudamasi Lietuvos Respublikos vietos savivaldos įstatymo 15 straipsnio<text:s/></text:span><text:span text:style-name="T23">5 dalimi, 16 straipsnio 2 dalies 6 ir 34 punktais</text:span><text:span text:style-name="T24">, Neringos savivaldybės taryba<text:s/></text:span><text:span text:style-name="T25">nusprendžia</text:span></text:p>
      <text:p text:style-name="P26"><text:span text:style-name="T27">patvirtinti<text:s/></text:span><text:span text:style-name="T28">Kuršių nerijos žymių žmonių, istorinių datų, įvykių įamžinimo, meninių objektų statymo ir pašalinimo, gatvių pavadinimų suteikimo</text:span><text:span text:style-name="T29"><text:s/>komisijos veiklos nuostatus (pridedama).</text:span></text:p>
      <text:p text:style-name="P30"><text:span text:style-name="T31">Skelbti šį sprendimą Teisės aktų registre ir Neringos savivaldybės interneto svetainėje.</text:span></text:p>
      <text:p text:style-name="Normal"/>
      <text:p text:style-name="Normal"/>
      <text:p text:style-name="Normal"/>
      <text:p text:style-name="P32">Savivaldybės mero pavaduotojas<text:s/><text:tab/><text:tab/><text:tab/><text:tab/>Narūnas Lendraitis</text:p>
      <text:p text:style-name="P33"/>
      <text:soft-page-break/>
      <text:p text:style-name="P34">PATVIRTINTA</text:p>
      <text:p text:style-name="P41">Neringos savivaldybės tarybos</text:p>
      <text:p text:style-name="P42">2022 m. gegužės 26 d.</text:p>
      <text:p text:style-name="P43">sprendimu Nr. T1-102<text:s/></text:p>
      <text:p text:style-name="P44"/>
      <text:p text:style-name="P45"/>
      <text:p text:style-name="P46"><text:span text:style-name="T47">KURŠIŲ NERIJOS žymių žmonių, istorinių datų, įvykių įamžinimo, MENINIŲ OBJEKTŲ statymo IR PAŠALINIMO, gatvių pavadinimų suteikimo komisijos<text:s/></text:span><text:span text:style-name="T48">VEIKLOS NUOSTATAI</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text:span><text:span text:style-name="T59"><text:tab/></text:span><text:span text:style-name="T60">Kuršių nerijos žymių žmonių, istorinių datų, įvykių įamžinimo, meninių objektų statymo ir pašalinimo, gatvių pavadinimų suteikimo</text:span><text:span text:style-name="T61"><text:s/>komisijos (toliau – Komisija) veiklos nuostatai (toliau – Nuostatai) reglamentuoja Komisijos sudarymo principus, jos funkcijas, darbo organizavimo tvarką, teises bei atsakomybę.</text:span></text:p>
      <text:p text:style-name="P62"><text:span text:style-name="T63">2</text:span><text:span text:style-name="T64">.</text:span><text:span text:style-name="T65"><text:tab/><text:s/>Komisija sudaroma Neringos savivaldybės (toliau – Savivaldybės) tarybos sprendimu iš 7 narių:<text:s/></text:span></text:p>
      <text:p text:style-name="P66"><text:span text:style-name="T67">2.1</text:span><text:span text:style-name="T68"><text:tab/>vienas Savivaldybės tarybos narys, deleguotas Savivaldybės tarybos;</text:span></text:p>
      <text:p text:style-name="P69"><text:span text:style-name="T70">2.2</text:span><text:span text:style-name="T71"><text:tab/>vienas Savivaldybės administracijos darbuotojas, deleguotas Savivaldybės administracijos direktoriaus;</text:span></text:p>
      <text:p text:style-name="P72"><text:span text:style-name="T73">2.3</text:span><text:span text:style-name="T74"><text:tab/>vienas Kuršių nerijos nacionalinio parko direkcijos deleguotas atstovas;</text:span></text:p>
      <text:p text:style-name="P75"><text:span text:style-name="T76">2.4</text:span><text:span text:style-name="T77"><text:tab/>vienas atstovas (ekspertas, istorikas, kraštotyrininkas), deleguotas Neringos muziejų;</text:span></text:p>
      <text:p text:style-name="P78"><text:span text:style-name="T79">2.5</text:span><text:span text:style-name="T80"><text:tab/>vienas kultūros ar meno atstovas, deleguotas Nidos kultūros ir turizmo informacijos centro „Agila“;</text:span></text:p>
      <text:p text:style-name="P81"><text:span text:style-name="T82">2.6</text:span><text:span text:style-name="T83"><text:tab/>vienas atstovas deleguotas Liudviko Rėzos kultūros centro;</text:span></text:p>
      <text:p text:style-name="P84"><text:span text:style-name="T85">2.7</text:span><text:span text:style-name="T86"><text:tab/>vienas atstovas deleguotas Savivaldybės nevyriausybinių organizacijų tarybos.</text:span></text:p>
      <text:p text:style-name="P87"><text:span text:style-name="T88">3</text:span><text:span text:style-name="T89">.</text:span><text:span text:style-name="T90"><text:tab/>Komisijos pirmininkas ir pavaduotojas skiriami Savivaldybės tarybos sprendimu.</text:span></text:p>
      <text:p text:style-name="P91"><text:span text:style-name="T92">4</text:span><text:span text:style-name="T93">.</text:span><text:span text:style-name="T94"><text:tab/>Komisija yra nuolatinė, jos veiklos trukmė sutampa su Savivaldybės tarybos kadencija.</text:span></text:p>
      <text:p text:style-name="P95"><text:span text:style-name="T96">5</text:span><text:span text:style-name="T97">.</text:span><text:span text:style-name="T98"><text:tab/>Komisijos sprendimai ir siūlymai yra rekomendacinio pobūdžio rengiant ir svarstant Savivaldybės tarybos sprendimų projektus dėl<text:s/></text:span><text:span text:style-name="T99">Kuršių nerijos<text:s/></text:span><text:span text:style-name="T100">žymių žmonių, istorinių datų, įvykių įamžinimo, meninių objektų statymo ir pašalinimo, gatvių pavadinimų suteikimo</text:span><text:span text:style-name="T101"><text:s/>ir kitais klausimais.<text:s/></text:span></text:p>
      <text:p text:style-name="P102"/>
      <text:p text:style-name="P103"><text:span text:style-name="T104">II</text:span><text:span text:style-name="T105"><text:s/>SKYRIUS</text:span></text:p>
      <text:p text:style-name="P106"><text:span text:style-name="T107">PAGRINDINIAI KOMISIJOS UŽDAVINIAI</text:span></text:p>
      <text:p text:style-name="P108"/>
      <text:p text:style-name="P109"><text:span text:style-name="T110">6</text:span><text:span text:style-name="T111">.</text:span><text:span text:style-name="T112"><text:tab/>Svarbiausi Komisijos uždaviniai:</text:span></text:p>
      <text:p text:style-name="P113"><text:span text:style-name="T114">6.1</text:span><text:span text:style-name="T115"><text:tab/>svarstyti Savivaldybės tarybai teikiamus teisės aktų projektus dėl<text:s/></text:span><text:span text:style-name="T116">Kuršių nerijos<text:s/></text:span><text:span text:style-name="T117">žymių žmonių, istorinių datų, įvykių įamžinimo, meninių objektų, paminklų, skulptūrų statymo ir pašalinimo, gatvių pavadinimų suteikimo</text:span><text:span text:style-name="T118">, atminimo lentų ir kitais klausimais;</text:span></text:p>
      <text:p text:style-name="P119"><text:span text:style-name="T120">6.2</text:span><text:span text:style-name="T121"><text:tab/>svarstyti ir nagrinėti šių Nuostatų 3 skyriuje nustatyta tvarka gaunamus savivaldybės įstaigų, visuomenės organizacijų ir piliečių prašymus<text:s/></text:span><text:span text:style-name="T122">dėl Kuršių nerijos ž</text:span><text:span text:style-name="T123">ymių žmonių, istorinių datų, įvykių įamžinimo, meninių objektų statymo ir pašalinimo , gatvių pavadinimų suteikimo</text:span><text:span text:style-name="T124">, vertinti jų motyvus bei pagrįstumą, informuoti pareiškėjus apie svarstymo rezultatus.</text:span></text:p>
      <text:p text:style-name="P125"/>
      <text:p text:style-name="P126"><text:span text:style-name="T127">III</text:span><text:span text:style-name="T128"><text:s/>SKYRIUS</text:span></text:p>
      <text:p text:style-name="P129"><text:span text:style-name="T130">PRAŠYMŲ TEIKIMAS</text:span></text:p>
      <text:p text:style-name="P131"/>
      <text:p text:style-name="P132"><text:span text:style-name="T133">7</text:span><text:span text:style-name="T134">.</text:span><text:span text:style-name="T135"><text:tab/>Prašymus dėl Kuršių nerijos ž</text:span><text:span text:style-name="T136">ymių žmonių, istorinių datų, įvykių įamžinimo, meninių objektų statymo ir pašalinimo, gatvių pavadinimų suteikimo</text:span><text:span text:style-name="T137"><text:s/>(toliau – Prašymas) gali teikti fiziniai ir (ar) juridiniai asmenys.</text:span></text:p>
      <text:p text:style-name="P138"><text:span text:style-name="T139">8</text:span><text:span text:style-name="T140">.</text:span><text:span text:style-name="T141"><text:tab/>Prašymas teikiamas Neringos savivaldybės administracijos direktoriui.</text:span></text:p>
      <text:p text:style-name="P142">9.<text:tab/>Prašyme dėl<text:s/><text:span text:style-name="T143">Kuršių nerijos<text:s/></text:span><text:span text:style-name="T144">žymių žmonių, istorinių datų, įvykių įamžinimo, meninių objektų statymo ir pašalinimo<text:s/></text:span>nurodoma: išsami informacija apie asmenį, istorinę datą ar įvykį,<text:s/><text:span text:style-name="T145">bibliografinė, istorinių šaltinių medžiaga,<text:s/></text:span>meninio objekto įrengimo / įamžinimo idėja ir motyvai, meninio objekto autorius, finansavimo šaltiniai, iniciatorių kontaktai. Gali būti pateikiamas<text:s/><text:span text:style-name="T146">kompetentingų institucijų ekspertinis vertinimas.</text:span><text:s/>Kartu su Prašymu pateikiama objekto įrengimo vietos schema (jeigu jau yra numatyta), vizualizacija, foto montažas.</text:p>
      <text:p text:style-name="P147">10.<text:tab/>Prašyme<text:s/><text:span text:style-name="T148">dėl gatvių pavadinimų suteikimo<text:s/></text:span>nurodoma: išsami informacija apie pavadinimo suteikimo ar keitimo motyvus, iniciatorių kontaktai.<text:s/></text:p>
      <text:p text:style-name="P149"><text:span text:style-name="T150">11</text:span><text:span text:style-name="T151">.</text:span><text:span text:style-name="T152"><text:tab/></text:span>Visus P<text:span text:style-name="T153">rašymus, pateiktus šių Nuostatų 8–10 punktuose nustatyta tvarka<text:s/></text:span>nagrinėja ir išvadas teikia Komisija, siekdama<text:span text:style-name="T154"><text:s/>išsaugoti senuosius Kuršių nerijos vietovardžius, kultūrą, tradicijas, nusipelniusių žmonių vardus, reikšmingus įvykius, tautos ir bendražmogiškąsias vertybes,</text:span><text:span text:style-name="T155"><text:s/></text:span><text:span text:style-name="T156">atspindinčias šiandienos pasaulines tendencijas ir gerąsias praktikas.</text:span></text:p>
      <text:p text:style-name="P157"/>
      <text:p text:style-name="P158"><text:span text:style-name="T159">IV</text:span><text:span text:style-name="T160"><text:s/>SKYRIUS</text:span></text:p>
      <text:p text:style-name="P161"><text:span text:style-name="T162">KOMISIJOS DARBO ORGANIZAVIMO TVARKA</text:span></text:p>
      <text:p text:style-name="P163"/>
      <text:p text:style-name="P164"><text:span text:style-name="T165">12</text:span><text:span text:style-name="T166">.</text:span><text:span text:style-name="T167"><text:tab/>Pagrindinė Komisijos darbo forma yra posėdis. Komisijos posėdžius inicijuoja ir veda Komisijos pirmininkas, o jo nesant – pavaduotojas. Apie posėdžio laiką ir parengtus svarstyti klausimus Komisijos sekretorius praneša visiems Komisijos nariams ne vėliau kaip prieš tris dienas, pateikdamas kartu su svarstomais klausimais susijusią medžiagą.</text:span></text:p>
      <text:p text:style-name="P168">13.<text:tab/>Komisijos sekretoriaus pareigas atlieka Savivaldybės administracijos Dokumentų valdymo skyriaus specialistas. Komisijos sekretorius, Komisijos pirmininko nurodymu, į<text:s/><text:soft-page-break/>posėdžius kviečia Komisijos narius ir kitus asmenis, rengia posėdžių darbotvarkę ir reikiamą medžiagą, rašo posėdžių protokolus, tvarko, saugo ir paruošia perduoti į archyvą Komisijos dokumentus. Komisijos posėdžio protokolas parengiamas ir teikiamas pasirašyti ne vėliau kaip per 5 darbo dienas po Komisijos posėdžio. Komisijos siunčiamus raštus ir kitus dokumentus pasirašo Komisijos pirmininkas.</text:p>
      <text:p text:style-name="P169"><text:span text:style-name="T170">14</text:span><text:span text:style-name="T171">.</text:span><text:span text:style-name="T172"><text:tab/>Komisijos posėdžiai rengiami prireikus. Posėdis yra teisėtas, jeigu jame dalyvauja daugiau kaip pusė jos narių. Komisijos narys, negalintis dalyvauti posėdyje, apie tai turi informuoti Komisijos pirmininką arba sekretorių. Komisijos narys, negalėdamas atvykti į Komisijos posėdį, turi teisę iš anksto pareikšti savo valią „už“ arba „prieš“, išsiųsdamas savo balsavimą kiekvienu posėdžio darbotvarkės klausimu elektroniniu paštu Komisijos pirmininkui ir sekretoriui iki Komisijos posėdžio pradžios. Apie Komisijos narį, balsavusį iš anksto elektroniniu paštu, Komisijos posėdžio metu informuojami posėdyje dalyvaujantys asmenys ir įrašoma Komisijos posėdžio protokole. Posėdžiai gali būti rengiami kontaktiniu, mišriu ar nuotoliniu būdu, naudojant nuotolinio vaizdo ryšio priemones.</text:span></text:p>
      <text:p text:style-name="P173"><text:span text:style-name="T174">15</text:span><text:span text:style-name="T175">.</text:span><text:span text:style-name="T176"><text:tab/>Posėdžiai yra protokoluojami, juos pasirašo Komisijos pirmininkas ir sekretorius.</text:span></text:p>
      <text:p text:style-name="P177"><text:span text:style-name="T178">16</text:span><text:span text:style-name="T179">.</text:span><text:span text:style-name="T180"><text:tab/>Komisijos sprendimai priimami bendru sutarimu arba posėdyje dalyvaujančių Komisijos narių balsų dauguma. Balsams pasiskirsčius po lygiai, lemia Komisijos pirmininko balsas.</text:span></text:p>
      <text:p text:style-name="P181"><text:span text:style-name="T182">17</text:span><text:span text:style-name="T183">.</text:span><text:span text:style-name="T184"><text:tab/>Komisijos pirmininkas šaukia Komisijos posėdžius, rengia jų darbotvarkes, rūpinasi Komisijos darbo organizavimu, atstovauja Komisijai Savivaldybės tarybos ir komitetų posėdžiuose.<text:s/></text:span></text:p>
      <text:p text:style-name="P185"><text:span text:style-name="T186">18</text:span><text:span text:style-name="T187">.</text:span><text:span text:style-name="T188"><text:tab/>Komisija gali kviesti į savo posėdžius specialistus, ekspertus, konsultantus ir kitus asmenis iš įstaigų ir organizacijų, susijusių su nagrinėjamu klausimu. Prireikus Komisijos pirmininko sprendimu Komisija gali rengti uždarą posėdį ar posėdžio dalį.</text:span></text:p>
      <text:p text:style-name="P189"><text:span text:style-name="T190">19</text:span><text:span text:style-name="T191">.</text:span><text:span text:style-name="T192"><text:tab/>Komisijai pritarus dėl Kuršių nerijos žymių žmonių, istorinių datų ar įvykių įamžinimo, paminklų, skulptūrų, meninių objektų statymo<text:s/></text:span><text:span text:style-name="T193">ir pašalinimo</text:span><text:span text:style-name="T194">, atminimo lentų įamžinimo,<text:s/></text:span><text:soft-page-break/><text:span text:style-name="T195">Savivaldybės administracijos Architektūros ir teritorijų planavimo skyriaus specialistas ruošia Savivaldybės tarybos sprendimo projektą. Komisijai nepritarus, Komisijos sekretorius raštiškai informuoja Prašymo teikėjus apie Komisijos išvadą.<text:s/></text:span></text:p>
      <text:p text:style-name="P196"><text:span text:style-name="T197">20</text:span><text:span text:style-name="T198">.</text:span><text:span text:style-name="T199"><text:tab/>Komisijai pritarus dėl siūlomo (-ų) gatvės (-ių) pavadinimo (-ų), Savivaldybės administracijos Architektūros ir teritorijų planavimo skyriaus specialistas paruošia ir Valstybinei lietuvių kalbos komisijai (toliau – VLKK) išsiunčia raštą dėl prašymo pritarti siūlomam pavadinimui. Raštu gavus teigiamą VLKK pritarimą, Savivaldybės administracijos Architektūros ir teritorijų planavimo skyriaus specialistas ruošia Savivaldybės tarybos sprendimo projektą. VLKK nepritarus siūlomam (-iems) gatvės (-ių) pavadinimui (-ams), Komisijos posėdis inicijuojamas iš naujo ir siūlomos kitos alternatyvos.<text:s/></text:span></text:p>
      <text:p text:style-name="P200"/>
      <text:p text:style-name="P201"><text:span text:style-name="T202">V</text:span><text:span text:style-name="T203"><text:s/>SKYRIUS</text:span></text:p>
      <text:p text:style-name="P204"><text:span text:style-name="T205">KOMISIJOS TEISĖS IR PAREIGOS</text:span></text:p>
      <text:p text:style-name="P206"/>
      <text:p text:style-name="P207"><text:span text:style-name="T208">21</text:span><text:span text:style-name="T209">.</text:span><text:span text:style-name="T210"><text:tab/>Komisija turi teisę:</text:span></text:p>
      <text:p text:style-name="P211"><text:span text:style-name="T212">21.1</text:span><text:span text:style-name="T213"><text:tab/><text:s/>prašyti bet kurios savivaldos institucijos, administracijos, įstaigos ar įmonės, kitų savivaldybės teritorijoje esančių organizacijų, piliečių bendruomenių suteikti informaciją svarstomu klausimu;</text:span></text:p>
      <text:p text:style-name="P214"><text:span text:style-name="T215">21.2</text:span><text:span text:style-name="T216"><text:tab/><text:s/>pateikti klausimus, anketas gyventojams, siekiant sužinoti jų nuomonę nagrinėjamu klausimu, rengti susitikimus su gyventojais, piliečių bendruomenėmis, specialistais;</text:span></text:p>
      <text:p text:style-name="P217"><text:span text:style-name="T218">21.3</text:span><text:span text:style-name="T219"><text:tab/><text:s/>siūlyti Savivaldybės tarybai savo iniciatyva paskelbti gyventojų apklausą dėl nagrinėjamų klausimų sprendimo.</text:span></text:p>
      <text:p text:style-name="P220"><text:span text:style-name="T221">22</text:span><text:span text:style-name="T222">.</text:span><text:span text:style-name="T223"><text:tab/>Komisija privalo:</text:span></text:p>
      <text:p text:style-name="P224"><text:span text:style-name="T225">22.1</text:span><text:span text:style-name="T226"><text:tab/><text:s/>skelbti Savivaldybės žiniasklaidoje skelbimus ir informaciją apie Komisijos veiklą;</text:span></text:p>
      <text:p text:style-name="P227"><text:span text:style-name="T228">22.2</text:span><text:span text:style-name="T229"><text:tab/><text:s/>viešinti Savivaldybės interneto svetainėje Komisijos priimtus sprendimus ir siūlymus dėl<text:s/></text:span><text:span text:style-name="T230">žymių žmonių, istorinių datų, įvykių įamžinimo, meninių objektų statymo, gatvių pavadinimų suteikimo</text:span><text:span text:style-name="T231"><text:s/>ir kitais klausimais.</text:span></text:p>
      <text:p text:style-name="P232"/>
      <text:p text:style-name="P233"><text:span text:style-name="T234">VI</text:span><text:span text:style-name="T235"><text:s/>SKYRIUS</text:span></text:p>
      <text:p text:style-name="P236"><text:span text:style-name="T237">BAIGIAMOSIOS NUOSTATOS</text:span></text:p>
      <text:p text:style-name="P238"/>
      <text:p text:style-name="P239"><text:span text:style-name="T240">23</text:span><text:span text:style-name="T241">.</text:span><text:span text:style-name="T242"><text:tab/>Komisijos nuostatai tvirtinami, keičiami ir naikinami Savivaldybės tarybos sprendimu.<text:s/></text:span></text:p>
      <text:p text:style-name="P243"><text:span text:style-name="T244">24</text:span><text:span text:style-name="T245">.</text:span><text:span text:style-name="T246"><text:tab/>Komisijos posėdžių protokolai ir kiti dokumentai saugomi teisės aktų nustatyta tvarka ir terminais.</text:span></text:p>
      <text:p text:style-name="P247"/>
      <text:p text:style-name="P248"><text:span text:style-name="T249">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5in"/>
          <style:tab-stop style:type="right" style:position="6.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text-align="center">
        <style:tab-stops>
          <style:tab-stop style:type="center" style:position="3.15in"/>
          <style:tab-stop style:type="right" style:position="6.3in"/>
        </style:tab-stops>
      </style:paragraph-properties>
    </style:style>
    <style:style style:name="T36" style:parent-style-name="DefaultParagraphFont" style:family="text">
      <style:text-properties style:font-size-complex="12pt"/>
    </style:style>
    <style:style style:name="P37"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U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9" style:parent-style-name="Normal" style:family="paragraph">
      <style:paragraph-properties>
        <style:tab-stops>
          <style:tab-stop style:type="center" style:position="3.15in"/>
          <style:tab-stop style:type="right" style:position="6.3in"/>
        </style:tab-stops>
      </style:paragraph-properties>
      <style:text-properties style:font-size-complex="12pt" fo:language="en" fo:country="U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Tankevičienė</meta:initial-creator>
    <dc:creator>adlibuser</dc:creator>
    <meta:creation-date>2023-07-04T11:31:00Z</meta:creation-date>
    <dc:date>2023-07-04T11:31:00Z</dc:date>
    <meta:print-date>2022-05-27T11:54:00Z</meta:print-date>
    <meta:template xlink:href="Normal.dotm" xlink:type="simple"/>
    <meta:editing-cycles>2</meta:editing-cycles>
    <meta:editing-duration>PT0S</meta:editing-duration>
    <meta:document-statistic meta:page-count="7" meta:paragraph-count="69" meta:word-count="1195" meta:character-count="9319" meta:row-count="282" meta:non-whitespace-character-count="8193"/>
  </office:meta>
</office:document-meta>
</file>