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style>
    <style:style style:name="P187" style:parent-style-name="Normal" style:family="paragraph">
      <style:paragraph-properties>
        <style:tab-stops>
          <style:tab-stop style:type="right" style:position="6.4972in"/>
        </style:tab-stops>
      </style:paragraph-properties>
    </style:style>
    <style:style style:name="T188" style:parent-style-name="DefaultParagraphFont" style:family="text">
      <style:text-properties fo:language="en" fo:country="US"/>
    </style:style>
    <style:style style:name="T189" style:parent-style-name="DefaultParagraphFont" style:family="text">
      <style:text-properties fo:text-transform="uppercase"/>
    </style:style>
    <style:style style:name="T1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ĖS IR SAVIVALDYBIŲ TURTO VALDYMO, NAUDOJIMO IR DISPONAVIMO JUO ĮSTATYMO NR. VIII-729 2, 14, 20 IR 22 STRAIPSNIŲ PAKEITIMO</text:p>
      <text:p text:style-name="P13"><text:span text:style-name="T14">ĮSTATYMAS</text:span></text:p>
      <text:p text:style-name="P15"/>
      <text:p text:style-name="P16"><text:span text:style-name="T17">2024</text:span><text:span text:style-name="T18"><text:s/>m.<text:s/></text:span><text:span text:style-name="T19">spalio</text:span><text:span text:style-name="T20"><text:s/></text:span><text:span text:style-name="T21">17</text:span><text:span text:style-name="T22"><text:s/>d. Nr.<text:s/></text:span><text:span text:style-name="T23">XIV-3044</text:span></text:p>
      <text:p text:style-name="P24">Vilnius</text:p>
      <text:p text:style-name="P25"/>
      <text:p text:style-name="P26"/>
      <text:section text:name="Sect1" text:style-name="S1">
        <text:p text:style-name="P27"><text:span text:style-name="T28">1</text:span><text:span text:style-name="T29"><text:s/>straipsnis.<text:s/></text:span><text:span text:style-name="T30">2 straipsnio pakeitimas</text:span></text:p>
        <text:p text:style-name="P31"><text:span text:style-name="T32">Pripažinti netekusia galios 2 straipsnio 3 dalį.<text:s/></text:span></text:p>
        <text:p text:style-name="P33"/>
        <text:p text:style-name="P34"><text:span text:style-name="T35">2</text:span><text:span text:style-name="T36"><text:s/>straipsnis.<text:s/></text:span><text:span text:style-name="T37">14 straipsnio pakeitimas</text:span></text:p>
        <text:p text:style-name="P38"><text:span text:style-name="T39">1</text:span><text:span text:style-name="T40">. Pakeisti 14 straipsnio 1 dalies 8 punktą ir jį išdėstyti taip:</text:span></text:p>
        <text:p text:style-name="P41"><text:span text:style-name="T42">„</text:span><text:span text:style-name="T43">8</text:span><text:span text:style-name="T44">)<text:s/></text:span><text:span text:style-name="T45">kitiems subjektams, jeigu tokio perdavimo tvarka ir sąlygos nustatytos Lietuvos Respublikos Prezidento įstatyme, Lietuvos Respublikos asmens su negalia teisių apsaugos pagrindų įstatyme, Lietuvos Respublikos švietimo įstatyme, Lietuvos Respublikos šeimynų įstatyme, Lietuvos Respublikos Lietuvos šaulių sąjungos įstatyme, Lietuvos Respublikos investicijų įstatyme, Lietuvos<text:s/></text:span><text:soft-page-break/><text:span text:style-name="T46">Respublikos valstybės įmonės Lietuvos oro uostų valdomų oro uostų koncesijos įstatyme, Lietuvos Respublikos įstatyme „Dėl užsieniečių teisinės padėties“, Lietuvos Respublikos tarptautinėse sutartyse ar tarptautiniuose susitarimuose.“</text:span></text:p>
        <text:p text:style-name="P47"><text:span text:style-name="T48">2</text:span><text:span text:style-name="T49">.<text:s/></text:span><text:span text:style-name="T50">Pakeisti 14 straipsnio 2 dalies 3 punktą ir jį išdėstyti taip:</text:span></text:p>
        <text:p text:style-name="P51"><text:span text:style-name="T52">„</text:span><text:span text:style-name="T53">3</text:span><text:span text:style-name="T54">) užtikrinti asmenų su negalia ar kitų socialinę atskirtį patiriančių asmenų grupių (prekybos žmonėmis aukų, asmenų, turinčių psichikos ir elgesio sutrikimų dėl psichoaktyviųjų medžiagų vartojimo, nuteistųjų ir asmenų, paleistų iš laisvės atėmimo vietų įstaigos, bei kitoms socialinę atskirtį patiriančių asmenų grupėms priklausančių asmenų) ir užsieniečių socialinę integraciją;“.<text:s/></text:span></text:p>
        <text:p text:style-name="P55"><text:span text:style-name="T56">3</text:span><text:span text:style-name="T57">.<text:s/></text:span><text:span text:style-name="T58">Pakeisti 14 straipsnio 2 dalies 4 punktą ir jį išdėstyti taip:</text:span></text:p>
        <text:p text:style-name="P59"><text:span text:style-name="T60">„</text:span><text:span text:style-name="T61">4</text:span><text:span text:style-name="T62">) teikti pagalbą ir (arba) socialines paslaugas asmenims, dėl amžiaus, negalios ar kitų socialinių problemų negalintiems pasirūpinti savo asmeniniu gyvenimu ir dalyvauti visuomenės gyvenime ar patiriantiems skurdą ir socialinę atskirtį;“.</text:span></text:p>
        <text:p text:style-name="P63"/>
        <text:p text:style-name="P64"><text:span text:style-name="T65">3</text:span><text:span text:style-name="T66"><text:s/>straipsnis.<text:s/></text:span><text:span text:style-name="T67">20 straipsnio pakeitimas</text:span></text:p>
        <text:p text:style-name="P68"><text:span text:style-name="T69">1</text:span><text:span text:style-name="T70">.</text:span><text:span text:style-name="T71"><text:s/>Pakeisti 20 straipsnio 6 dalį ir ją išdėstyti taip:</text:span></text:p>
        <text:p text:style-name="P72"><text:span text:style-name="T73">„</text:span><text:span text:style-name="T74">6</text:span><text:span text:style-name="T75">. Valstybės<text:s/></text:span><text:span text:style-name="T76">ilgalaikis materialusis, trumpalaikis materialusis ir nematerialusis</text:span><text:span text:style-name="T77"><text:s/>turtas, įsigytas vykdant Lietuvos Respublikos įsipareigojimus, atsirandančius dėl Lietuvos Respublikos narystės Šiaurės Atlanto Sutarties Organizacijoje, Europos Sąjungoje, Jungtinių Tautų Organizacijoje, arba skirtas iš tarptautinių sutarčių<text:s/></text:span><text:span text:style-name="T78">arba tarptautinių susitarimų</text:span><text:span text:style-name="T79"><text:s/>atsirandantiems įsipareigojimams, kolektyvinės gynybos operacijoms, karinėms operacijoms, tarptautinėms karinėms pratyboms</text:span><text:span text:style-name="T80"><text:s/></text:span><text:span text:style-name="T81">ar<text:s/></text:span><text:span text:style-name="T82">kitiems</text:span><text:span text:style-name="T83"><text:s/>karinio bendradarbiavimo renginiams, civilinėms misijoms<text:s/></text:span><text:span text:style-name="T84">vykdyti, taip pat skirtas paramai pagal tarptautinius susitarimus vykdomam bendradarbiavimui gynybos srityje arba paramai valstybėms, kurioms Seimo priimtu teisės aktu reiškiama parama dėl prieš jas vykdomos karinės agresijos ar į jas vykdomos<text:s/></text:span><text:soft-page-break/><text:span text:style-name="T85">karinės invazijos, teikti,</text:span><text:span text:style-name="T86"><text:s/>gali būti neatlygintinai perduodamas<text:s/></text:span><text:span text:style-name="T87">nuosavybėn</text:span><text:span text:style-name="T88"><text:s/>tarptautinėms organizacijoms, kitų valstybių valstybinėms ar savivaldybių institucijoms, kitų valstybių viešiesiems juridiniams asmenims, jeigu toks neatlygintinas perdavimas atitinka tarptautinius įsipareigojimus</text:span><text:span text:style-name="T89">,</text:span><text:span text:style-name="T90"><text:s/></text:span><text:span text:style-name="T91">Seimo patvirtintą Nacionalinio saugumo strategiją<text:s/></text:span><text:span text:style-name="T92">arba Seimo priimtą teisės aktą dėl reiškiamos paramos šioje dalyje nurodytoms valstybėms.</text:span><text:span text:style-name="T93"><text:s/></text:span><text:span text:style-name="T94">Sprendimą dėl<text:s/></text:span><text:span text:style-name="T95">valstybės</text:span><text:span text:style-name="T96"><text:s/>turto neatlygintino perdavimo<text:s/></text:span><text:span text:style-name="T97">šioje dalyje nurodytų subjektų nuosavybėn</text:span><text:span text:style-name="T98"><text:s/>priima<text:s/></text:span><text:span text:style-name="T99">Vyriausybė arba</text:span><text:span text:style-name="T100"><text:s/></text:span><text:span text:style-name="T101">turto valdytojas<text:s/></text:span><text:span text:style-name="T102">Vyriausybės nustatyta tvarka.<text:s/></text:span><text:span text:style-name="T103">Vyriausybė paskiria už šios tvarkos įgyvendinimo priežiūrą atsakingą instituciją.</text:span><text:span text:style-name="T104"><text:s/></text:span>Vyriausybės sprendime turi būti nurodyta valstybės turtą perduodantis turto valdytojas, šioje dalyje nurodytas subjektas, su kuriuo turto valdytojas<text:s/><text:span text:style-name="T105">sudarys</text:span><text:s/>turto perdavimo sandorį, perduodamas turtas, jo naudojimo sąlygos.<text:s/><text:span text:style-name="T106">Turto valdytojo sprendime turi būti nurodytas perduodamas turtas, jo naudojimo sąlygos ir šioje dalyje nurodytas subjektas, su kuriuo sudaromas turto perdavimo sandoris</text:span>.“</text:p>
        <text:p text:style-name="P107"><text:span text:style-name="T108">2</text:span><text:span text:style-name="T109">. Pakeisti 20 straipsnio 7 dalį ir ją išdėstyti taip:</text:span></text:p>
        <text:p text:style-name="P110"><text:span text:style-name="T111">„</text:span><text:span text:style-name="T112">7</text:span><text:span text:style-name="T113">. Valstybės ir savivaldybių<text:s/></text:span><text:span text:style-name="T114">ilgalaikis materialusis, trumpalaikis materialusis ir nematerialusis</text:span><text:span text:style-name="T115"><text:s/>turtas, skirtas vystomojo bendradarbiavimo veiklai vykdyti arba humanitarinei pagalbai teikti, gali būti neatlygintinai perduodamas tarptautinių organizacijų, kitų valstybių valstybinių ar savivaldybių institucijų, kitų valstybių viešųjų juridinių asmenų nuosavybėn.<text:s/></text:span><text:span text:style-name="T116">Sprendimą dėl šioje dalyje nurodyto savivaldybės turto neatlygintino perdavimo priima savivaldybės taryba, o dėl valstybės turto neatlygintino perdavimo – Vyriausybė arba turto</text:span><text:span text:style-name="T117"><text:s/></text:span><text:span text:style-name="T118">valdytojas Vyriausybės nustatyta tvarka.<text:s/></text:span><text:span text:style-name="T119">Vyriausybė paskiria už šioje dalyje nurodytos tvarkos įgyvendinimo priežiūrą atsakingą instituciją</text:span><text:span text:style-name="T120">.“</text:span></text:p>
        <text:p text:style-name="P121"><text:span text:style-name="T122">3</text:span><text:span text:style-name="T123">. Pripažinti netekusia galios 20 straipsnio 8 dalį.</text:span></text:p>
        <text:p text:style-name="P124"/>
        <text:p text:style-name="P125"><text:span text:style-name="T126">4</text:span><text:span text:style-name="T127"><text:s/>straipsnis.<text:s/></text:span><text:span text:style-name="T128">22 straipsnio pakeitimas</text:span></text:p>
        <text:p text:style-name="P129"><text:span text:style-name="T130">1</text:span><text:span text:style-name="T131">. Pakeisti 22 straipsnio 4 dalį ir ją išdėstyti taip:</text:span></text:p>
        <text:p text:style-name="P132"><text:span text:style-name="T133">„</text:span><text:span text:style-name="T134">4</text:span><text:span text:style-name="T135">.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pan><text:span text:style-name="T136">, i</text:span><text:span text:style-name="T137">šskyrus Koncesijų įstatymo<text:s/></text:span>60 straipsnio 2 dalies 25 punkte<text:span text:style-name="T138"><text:s/>nustatytą atvejį.“</text:span></text:p>
        <text:p text:style-name="P139"><text:span text:style-name="T140">2</text:span><text:span text:style-name="T141">. Pakeisti 22 straipsnio 7 dalį ir ją išdėstyti taip:</text:span></text:p>
        <text:p text:style-name="P142"><text:span text:style-name="T143">„</text:span><text:span text:style-name="T144">7</text:span><text:span text:style-name="T145">. Šio straipsnio 6 dalis netaikoma, kai steigiama akcinė bendrovė ar uždaroji akcinė bendrovė, kurios akcijų dalis nuosavybės teise priklauso valstybei arba savivaldybei,<text:s/></text:span><text:span text:style-name="T146">koncesijai</text:span><text:span text:style-name="T147"><text:s/></text:span><text:span text:style-name="T148">įgyvendinti. Tokiu atveju informacija apie akcinės bendrovės ar uždarosios akcinės bendrovės,</text:span><text:span text:style-name="T149"><text:s/></text:span><text:span text:style-name="T150">kurios akcijų dalis</text:span><text:span text:style-name="T151"><text:s/></text:span><text:span text:style-name="T152">nuosavybės teise<text:s/></text:span><text:span text:style-name="T153">priklauso valstybei arba savivaldybei,</text:span><text:span text:style-name="T154"><text:s/>steigimą<text:s/></text:span><text:span text:style-name="T155">koncesijai</text:span><text:span text:style-name="T156"><text:s/>įgyvendinti turi būti nurodyta<text:s/></text:span><text:span text:style-name="T157">koncesijos dokumentuose</text:span><text:span text:style-name="T158">.<text:s/></text:span><text:span text:style-name="T159">Šiuose dokumentuose ir akcinės bendrovės ar uždarosios akcinės bendrovės, kurios akcijų dalis<text:s/></text:span><text:span text:style-name="T160">nuosavybės teise<text:s/></text:span><text:span text:style-name="T161">priklauso valstybei arba savivaldybei, steigimo koncesijai įgyvendinti sutartyje, be kituose įstatymuose nustatytų reikalavimų, turi būti nurodytas akcinės bendrovės ar uždarosios akcinės bendrovės, kurios akcijų dalis<text:s/></text:span><text:span text:style-name="T162">nuosavybės teise<text:s/></text:span><text:span text:style-name="T163">priklauso valstybei arba savivaldybei, veiklos laikotarpis, kuris negali būti ilgesnis negu koncesijos sutarties laikotarpis, ir akcinės bendrovės ar uždarosios akcinės bendrovės veiklos tęstinumo sąlygos, tarp kurių turi būti nustatytos valstybės ar savivaldybės, kaip akcininkių, dalyvavimo bendrovės veikloje</text:span><text:span text:style-name="T164"><text:s/>sąlygos.“</text:span></text:p>
        <text:p text:style-name="P165"/>
        <text:p text:style-name="P166"><text:span text:style-name="T167">5</text:span><text:span text:style-name="T168"><text:s/>straipsnis.<text:s/></text:span><text:span text:style-name="T169">Įstatymo įsigaliojimas, įgyvendinimas ir taikymas<text:s/></text:span></text:p>
        <text:p text:style-name="P170"><text:span text:style-name="T171">1</text:span><text:span text:style-name="T172">. Šis įstatymas, išskyrus šio straipsnio 2 dalį, įsigalioja 2024 m. gruodžio 1 d.</text:span></text:p>
        <text:p text:style-name="P173"><text:span text:style-name="T174">2</text:span><text:span text:style-name="T175">. Lietuvos Respublikos Vyriausybė iki 2024 m. lapkričio 30 d. priima šio įstatymo įgyvendinamuosius teisės aktus.</text:span></text:p>
        <text:p text:style-name="P176"><text:span text:style-name="T177">3</text:span><text:span text:style-name="T178">. Koncesijos sutartims, sudaryto</text:span><text:span text:style-name="T179">m</text:span><text:span text:style-name="T180">s vadovaujantis iki šio įstatymo įsigaliojimo dienos galiojusiomis Lietuvos Respublikos valstybės ir savivaldybių turto valdymo, naudojimo ir disponavimo juo įstatymo 14 straipsnio nuostatomis, įgyvendinti perduoto valstybės ir savivaldybių turto panaudos sutartys galioja ir joms taikomos iki šio įstatymo įsigaliojimo dienos galiojusios Valstybės ir savivaldybių turto valdymo, naudojimo ir disponavimo juo įstatymo 14 straipsnio nuostatos.</text:span></text:p>
        <text:p text:style-name="P181"/>
        <text:p text:style-name="P182"><text:span text:style-name="T183">Skelbiu šį Lietuvos Respublikos Seimo priimtą įstatymą.</text:span></text:p>
        <text:p text:style-name="P184"/>
        <text:p text:style-name="P185"/>
        <text:p text:style-name="P186"/>
        <text:p text:style-name="P187"><text:span text:style-name="T188">Respublikos Prezidentas</text:span><text:span text:style-name="T189"><text:tab/></text:span><text:span text:style-name="T1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30T22:34:00Z</meta:creation-date>
    <dc:date>2024-11-30T22:34:00Z</dc:date>
    <meta:print-date>2024-10-17T10:21:00Z</meta:print-date>
    <meta:template xlink:href="Normal.dotm" xlink:type="simple"/>
    <meta:editing-cycles>2</meta:editing-cycles>
    <meta:editing-duration>PT0S</meta:editing-duration>
    <meta:document-statistic meta:page-count="3" meta:paragraph-count="68" meta:word-count="865" meta:character-count="7053" meta:row-count="260" meta:non-whitespace-character-count="6256"/>
  </office:meta>
</office:document-meta>
</file>