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GB"/>
    </style:style>
    <style:style style:name="T3" style:parent-style-name="DefaultParagraphFont" style:family="text">
      <style:text-properties fo:font-weight="bold" style:font-weight-asian="bold" fo:language="en" fo:country="GB" style:language-asian="lt" style:country-asian="LT"/>
    </style:style>
    <style:style style:name="T4" style:parent-style-name="DefaultParagraphFont" style:family="text">
      <style:text-properties fo:font-weight="bold" style:font-weight-asian="bold" fo:language="en" fo:country="GB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FF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51" style:parent-style-name="DefaultParagraphFont" style:family="text">
      <style:text-properties style:font-size-complex="12pt" fo:language="en" fo:country="GB"/>
    </style:style>
    <style:style style:name="P52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 fo:language="en" fo:country="GB"/>
    </style:style>
    <style:style style:name="P53" style:parent-style-name="Normal" style:family="paragraph">
      <style:paragraph-properties fo:text-align="justify"/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043in"/>
      <style:text-properties style:language-asian="lt" style:country-asian="LT"/>
    </style:style>
    <style:style style:name="P55" style:parent-style-name="Normal" style:family="paragraph">
      <style:text-properties style:font-size-complex="12pt" fo:language="en" fo:country="GB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2" text:anchor-type="paragraph" svg:x="3.01875in" svg:y="0.1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s text:c="216"/></text:span><text:span text:style-name="T4"><text:s text:c="54"/></text:span></text:p>
      <text:p text:style-name="P5">PAKRUOJO RAJONO SAVIVALDYBĖS MERAS</text:p>
      <text:p text:style-name="P6"/>
      <text:p text:style-name="P7">POTVARKIS</text:p>
      <text:p text:style-name="P8">DĖL PAKRUOJO RAJONO SAVIVALDYBĖS MERO 2017 M. RUGSĖJO 11 D. POTVARKIO NR. MV-44 ‚,DĖL KOMISIJOS SUDARYMO“ 1 PUNKTO PAKEITIMO</text:p>
      <text:p text:style-name="P9"/>
      <text:p text:style-name="P10"><text:span text:style-name="T11">2017 m. rugsėjo <text:s text:c="3"/>d. Nr. MV-</text:span></text:p>
      <text:p text:style-name="P12">Pakruojis</text:p>
      <text:p text:style-name="P13"/>
      <text:p text:style-name="P14"/>
      <text:p text:style-name="P15"><text:span text:style-name="T16">Vadovaudamasis Lietuvos Respublikos vietos savivaldos įstatymo 20 straipsnio 4 dalimi, atsižvelgdamas į Šiaulių apskrities vyriausiojo policijos komisariato Pakruojo rajono policijos komisariato viršininko Mindaugo Beržanskio 2017 m. rugsėjo 1</text:span><text:span text:style-name="T17">9 raštą Nr. 40-S-36734-(1.19E) „Dėl potvarkio 2017-09-11 Nr. MV-44 pakeitimo, Valstybinės maisto ir veterinarijos tarnybos Pakruojo valstybinės maisto ir veterinarijos tarnybos viršininkės-valstybinės veterinarijos inspektorės Valentinos Svečiulienės 2017<text:s/></text:span><text:span text:style-name="T18">m. rugsėjo 25 d. raštą Nr. (46.5.)46S „Dėl atsisakymo dalyvauti posėdžiuose“ bei Pakruojo rajono savivaldybės kontrolierės Irenos Urmonienės gautą 2017 m. rugsėjo 25 d. prašymą Nr. G-5019:</text:span></text:p>
      <text:p text:style-name="P19"><text:span text:style-name="T20">1</text:span><text:span text:style-name="T21">.<text:s/></text:span><text:span text:style-name="T22">Pakeičiu</text:span><text:span text:style-name="T23"><text:s/>Pakruojo rajono savivaldybės mero 2017 m. rugsėjo 1</text:span><text:span text:style-name="T24">1 d. potvarkio Nr. MV-44 „Dėl komisijos sudarymo“ 1 punktą ir jį išdėstau taip:</text:span></text:p>
      <text:p text:style-name="P25"><text:span text:style-name="T26">„</text:span><text:span text:style-name="T27">1</text:span><text:span text:style-name="T28">.Sudarau</text:span><text:span text:style-name="T29"><text:s/>šios sudėties komisiją:</text:span></text:p>
      <text:p text:style-name="P30"><text:span text:style-name="T31">1.1</text:span><text:span text:style-name="T32">. Audrius Radeckis – Nacionalinės žemės tarnybos prie žemės ūkio ministerijos Pakruojo skyriaus vedėjas (komisijos pirmininkas);</text:span></text:p>
      <text:p text:style-name="P33"><text:span text:style-name="T34">1.2</text:span><text:span text:style-name="T35">. Vida Remeikienė – Valstybinio socialinio draudimo fondo valdybos prie Socialinės apsaugos ir darbo ministerijos Šiaulių teritorinio klientų aptarnavimo skyriaus Pakruojo poskyrio vedėja;</text:span></text:p>
      <text:p text:style-name="P36"><text:span text:style-name="T37">1.3</text:span><text:span text:style-name="T38">. Stasė Laurušienė</text:span><text:span text:style-name="T39"><text:s/></text:span><text:span text:style-name="T40">– Lietuvos darbo biržos prie Socialinės</text:span><text:span text:style-name="T41"><text:s/>apsaugos ir darbo ministerijos Šiaulių teritorinės darbo biržos Pakruojo skyriaus vedėja.“</text:span></text:p>
      <text:p text:style-name="P42"><text:span text:style-name="T43">2</text:span><text:span text:style-name="T44">. P r i p a ž į s t u netekusiu galios Pakruojo rajono savivaldybės mero 2017 m. rugsėjo 19 d. potvarkį Nr. MV-49 „Dėl Pakruojo rajono savivaldybės mero<text:s/></text:span><text:span text:style-name="T45">2017 m. rugsėjo 11 d. potvarkio Nr. MV-44 „Dėl komisijos sudarymo“ pakeitimo“.</text:span></text:p>
      <text:p text:style-name="P46">Šis potvarkis gali būti skundžiamas Lietuvos Respublikos administracinių bylų teisenos įstatymo nustatyta tvarka.</text:p>
      <text:p text:style-name="P47"/>
      <text:p text:style-name="P48"/>
      <text:p text:style-name="P49"/>
      <text:p text:style-name="P50"><text:span text:style-name="T51">Savivaldybės meras <text:s text:c="100"/>Saulius Gegieckas</text:span></text:p>
      <text:p text:style-name="P52"/>
      <text:p text:style-name="P53"/>
      <text:p text:style-name="P54"/>
      <text:p text:style-name="Normal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06T12:34:00Z</meta:creation-date>
    <dc:date>2023-04-06T12:34:00Z</dc:date>
    <meta:print-date>2016-03-10T13:2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73" meta:character-count="2329" meta:row-count="104" meta:non-whitespace-character-count="2081"/>
  </office:meta>
</office:document-meta>
</file>