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bullet text:level="2" text:style-name="WW_CharLFO1LVL2" text:bullet-char="-">
        <style:list-level-properties text:space-before="1.4013in" text:min-label-width="0.9895in"/>
        <style:text-properties style:font-name="Times New Roman"/>
      </text:list-level-style-bullet>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1.1513in" text:min-label-width="0.25in"/>
        <style:text-properties style:font-name="Wingdings"/>
      </text:list-level-style-bullet>
      <text:list-level-style-bullet text:level="2" text:style-name="WW_CharLFO3LVL2" text:bullet-char="o">
        <style:list-level-properties text:space-before="1.6513in" text:min-label-width="0.25in"/>
        <style:text-properties style:font-name="Courier New"/>
      </text:list-level-style-bullet>
      <text:list-level-style-bullet text:level="3" text:style-name="WW_CharLFO3LVL3" text:bullet-char="">
        <style:list-level-properties text:space-before="2.1513in" text:min-label-width="0.25in"/>
        <style:text-properties style:font-name="Wingdings"/>
      </text:list-level-style-bullet>
      <text:list-level-style-bullet text:level="4" text:style-name="WW_CharLFO3LVL4" text:bullet-char="">
        <style:list-level-properties text:space-before="2.6513in" text:min-label-width="0.25in"/>
        <style:text-properties style:font-name="Symbol"/>
      </text:list-level-style-bullet>
      <text:list-level-style-bullet text:level="5" text:style-name="WW_CharLFO3LVL5" text:bullet-char="o">
        <style:list-level-properties text:space-before="3.1513in" text:min-label-width="0.25in"/>
        <style:text-properties style:font-name="Courier New"/>
      </text:list-level-style-bullet>
      <text:list-level-style-bullet text:level="6" text:style-name="WW_CharLFO3LVL6" text:bullet-char="">
        <style:list-level-properties text:space-before="3.6513in" text:min-label-width="0.25in"/>
        <style:text-properties style:font-name="Wingdings"/>
      </text:list-level-style-bullet>
      <text:list-level-style-bullet text:level="7" text:style-name="WW_CharLFO3LVL7" text:bullet-char="">
        <style:list-level-properties text:space-before="4.1513in" text:min-label-width="0.25in"/>
        <style:text-properties style:font-name="Symbol"/>
      </text:list-level-style-bullet>
      <text:list-level-style-bullet text:level="8" text:style-name="WW_CharLFO3LVL8" text:bullet-char="o">
        <style:list-level-properties text:space-before="4.6513in" text:min-label-width="0.25in"/>
        <style:text-properties style:font-name="Courier New"/>
      </text:list-level-style-bullet>
      <text:list-level-style-bullet text:level="9" text:style-name="WW_CharLFO3LVL9" text:bullet-char="">
        <style:list-level-properties text:space-before="5.1513in" text:min-label-width="0.25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1in" text:min-label-width="0.25in"/>
        <style:text-properties style:font-name="Wingdings"/>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1.1513in" text:min-label-width="0.25in"/>
        <style:text-properties style:font-name="Wingdings"/>
      </text:list-level-style-bullet>
      <text:list-level-style-bullet text:level="2" text:style-name="WW_CharLFO7LVL2" text:bullet-char="o">
        <style:list-level-properties text:space-before="1.6513in" text:min-label-width="0.25in"/>
        <style:text-properties style:font-name="Courier New"/>
      </text:list-level-style-bullet>
      <text:list-level-style-bullet text:level="3" text:style-name="WW_CharLFO7LVL3" text:bullet-char="">
        <style:list-level-properties text:space-before="2.1513in" text:min-label-width="0.25in"/>
        <style:text-properties style:font-name="Wingdings"/>
      </text:list-level-style-bullet>
      <text:list-level-style-bullet text:level="4" text:style-name="WW_CharLFO7LVL4" text:bullet-char="">
        <style:list-level-properties text:space-before="2.6513in" text:min-label-width="0.25in"/>
        <style:text-properties style:font-name="Symbol"/>
      </text:list-level-style-bullet>
      <text:list-level-style-bullet text:level="5" text:style-name="WW_CharLFO7LVL5" text:bullet-char="o">
        <style:list-level-properties text:space-before="3.1513in" text:min-label-width="0.25in"/>
        <style:text-properties style:font-name="Courier New"/>
      </text:list-level-style-bullet>
      <text:list-level-style-bullet text:level="6" text:style-name="WW_CharLFO7LVL6" text:bullet-char="">
        <style:list-level-properties text:space-before="3.6513in" text:min-label-width="0.25in"/>
        <style:text-properties style:font-name="Wingdings"/>
      </text:list-level-style-bullet>
      <text:list-level-style-bullet text:level="7" text:style-name="WW_CharLFO7LVL7" text:bullet-char="">
        <style:list-level-properties text:space-before="4.1513in" text:min-label-width="0.25in"/>
        <style:text-properties style:font-name="Symbol"/>
      </text:list-level-style-bullet>
      <text:list-level-style-bullet text:level="8" text:style-name="WW_CharLFO7LVL8" text:bullet-char="o">
        <style:list-level-properties text:space-before="4.6513in" text:min-label-width="0.25in"/>
        <style:text-properties style:font-name="Courier New"/>
      </text:list-level-style-bullet>
      <text:list-level-style-bullet text:level="9" text:style-name="WW_CharLFO7LVL9" text:bullet-char="">
        <style:list-level-properties text:space-before="5.1513in" text:min-label-width="0.25in"/>
        <style:text-properties style:font-name="Wingdings"/>
      </text:list-level-style-bullet>
    </text:list-style>
    <text:list-style style:name="LFO8">
      <text:list-level-style-bullet text:level="1" text:style-name="WW_CharLFO8LVL1" text:bullet-char="">
        <style:list-level-properties text:space-before="1.1513in" text:min-label-width="0.25in"/>
        <style:text-properties style:font-name="Wingdings"/>
      </text:list-level-style-bullet>
      <text:list-level-style-bullet text:level="2" text:style-name="WW_CharLFO8LVL2" text:bullet-char="o">
        <style:list-level-properties text:space-before="1.6513in" text:min-label-width="0.25in"/>
        <style:text-properties style:font-name="Courier New"/>
      </text:list-level-style-bullet>
      <text:list-level-style-bullet text:level="3" text:style-name="WW_CharLFO8LVL3" text:bullet-char="">
        <style:list-level-properties text:space-before="2.1513in" text:min-label-width="0.25in"/>
        <style:text-properties style:font-name="Wingdings"/>
      </text:list-level-style-bullet>
      <text:list-level-style-bullet text:level="4" text:style-name="WW_CharLFO8LVL4" text:bullet-char="">
        <style:list-level-properties text:space-before="2.6513in" text:min-label-width="0.25in"/>
        <style:text-properties style:font-name="Symbol"/>
      </text:list-level-style-bullet>
      <text:list-level-style-bullet text:level="5" text:style-name="WW_CharLFO8LVL5" text:bullet-char="o">
        <style:list-level-properties text:space-before="3.1513in" text:min-label-width="0.25in"/>
        <style:text-properties style:font-name="Courier New"/>
      </text:list-level-style-bullet>
      <text:list-level-style-bullet text:level="6" text:style-name="WW_CharLFO8LVL6" text:bullet-char="">
        <style:list-level-properties text:space-before="3.6513in" text:min-label-width="0.25in"/>
        <style:text-properties style:font-name="Wingdings"/>
      </text:list-level-style-bullet>
      <text:list-level-style-bullet text:level="7" text:style-name="WW_CharLFO8LVL7" text:bullet-char="">
        <style:list-level-properties text:space-before="4.1513in" text:min-label-width="0.25in"/>
        <style:text-properties style:font-name="Symbol"/>
      </text:list-level-style-bullet>
      <text:list-level-style-bullet text:level="8" text:style-name="WW_CharLFO8LVL8" text:bullet-char="o">
        <style:list-level-properties text:space-before="4.6513in" text:min-label-width="0.25in"/>
        <style:text-properties style:font-name="Courier New"/>
      </text:list-level-style-bullet>
      <text:list-level-style-bullet text:level="9" text:style-name="WW_CharLFO8LVL9" text:bullet-char="">
        <style:list-level-properties text:space-before="5.1513in" text:min-label-width="0.25in"/>
        <style:text-properties style:font-name="Wingdings"/>
      </text:list-level-style-bullet>
    </text:list-style>
    <text:list-style style:name="LFO9">
      <text:list-level-style-bullet text:level="1" text:style-name="WW_CharLFO9LVL1" text:bullet-char="">
        <style:list-level-properties text:space-before="0.9013in" text:min-label-width="0.25in"/>
        <style:text-properties style:font-name="Wingdings"/>
      </text:list-level-style-bullet>
      <text:list-level-style-bullet text:level="2" text:style-name="WW_CharLFO9LVL2" text:bullet-char="-">
        <style:list-level-properties text:space-before="1.4013in" text:min-label-width="0.9895in"/>
        <style:text-properties style:font-name="Times New Roman"/>
      </text:list-level-style-bullet>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fo:font-size="10pt" style:font-size-asian="10pt" style:font-size-complex="10pt" fo:language="en" fo:country="US" style:language-asian="en" style:country-asian="US"/>
    </style:style>
    <style:style style:name="P7" style:parent-style-name="Normal" style:family="paragraph">
      <style:paragraph-properties fo:text-align="center"/>
      <style:text-properties fo:font-size="10pt" style:font-size-asian="10pt" style:font-size-complex="10pt"/>
    </style:style>
    <style:style style:name="P8" style:parent-style-name="Normal" style:family="paragraph">
      <style:paragraph-properties fo:text-align="center" fo:text-indent="0.3937in"/>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fo:letter-spacing="0.0347in"/>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fo:line-height="150%">
        <style:tab-stops>
          <style:tab-stop style:type="left" style:position="5.5125in"/>
        </style:tab-stops>
      </style:paragraph-properties>
    </style:style>
    <style:style style:name="P23" style:parent-style-name="Normal" style:family="paragraph">
      <style:paragraph-properties>
        <style:tab-stops>
          <style:tab-stop style:type="left" style:position="4.25in"/>
        </style:tab-stops>
      </style:paragraph-properties>
      <style:text-properties fo:font-size="10pt" style:font-size-asian="10pt" style:font-size-complex="10pt"/>
    </style:style>
    <style:style style:name="P24" style:parent-style-name="Normal" style:family="paragraph">
      <style:paragraph-properties>
        <style:tab-stops>
          <style:tab-stop style:type="left" style:position="4.25in"/>
        </style:tab-stops>
      </style:paragraph-properties>
      <style:text-properties fo:font-size="10pt" style:font-size-asian="10pt" style:font-size-complex="10pt"/>
    </style:style>
    <style:style style:name="P25" style:parent-style-name="Normal" style:family="paragraph">
      <style:paragraph-properties>
        <style:tab-stops>
          <style:tab-stop style:type="left" style:position="4.25in"/>
        </style:tab-stops>
      </style:paragraph-properties>
      <style:text-properties fo:font-size="10pt" style:font-size-asian="10pt" style:font-size-complex="10pt"/>
    </style:style>
    <style:style style:name="P26"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27"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28"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29"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0"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1"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2"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3"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4"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5"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6"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7"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8"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39"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40"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41"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42"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43"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44" style:parent-style-name="Normal" style:family="paragraph">
      <style:paragraph-properties>
        <style:tab-stops>
          <style:tab-stop style:type="left" style:position="4.25in"/>
        </style:tab-stops>
      </style:paragraph-properties>
      <style:text-properties style:font-name="TimesNewRoman" style:font-name-complex="TimesNewRoman"/>
    </style:style>
    <style:style style:name="P45" style:parent-style-name="Normal" style:family="paragraph">
      <style:paragraph-properties>
        <style:tab-stops>
          <style:tab-stop style:type="left" style:position="4.25in"/>
        </style:tab-stops>
      </style:paragraph-properties>
      <style:text-properties fo:font-size="10pt" style:font-size-asian="10pt" style:font-size-complex="10pt"/>
    </style:style>
    <style:style style:name="P46" style:parent-style-name="Default" style:family="paragraph">
      <style:paragraph-properties fo:margin-left="2.7041in" fo:text-indent="0.9013in">
        <style:tab-stops/>
      </style:paragraph-properties>
    </style:style>
    <style:style style:name="P47" style:parent-style-name="Default" style:family="paragraph">
      <style:paragraph-properties fo:margin-left="3.6055in">
        <style:tab-stops/>
      </style:paragraph-properties>
    </style:style>
    <style:style style:name="P48" style:parent-style-name="Default" style:family="paragraph">
      <style:paragraph-properties fo:margin-left="2.7041in" fo:text-indent="0.9013in">
        <style:tab-stops/>
      </style:paragraph-properties>
    </style:style>
    <style:style style:name="P49" style:parent-style-name="Normal" style:family="paragraph">
      <style:text-properties fo:font-size="10pt" style:font-size-asian="10pt" style:font-size-complex="10pt"/>
    </style:style>
    <style:style style:name="P50" style:parent-style-name="Normal" style:family="paragraph">
      <style:text-properties fo:font-size="10pt" style:font-size-asian="10pt" style:font-size-complex="10pt"/>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fo:font-size="8pt" style:font-size-asian="8pt" style:font-size-complex="8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justify" fo:line-height="150%" fo:text-indent="0.5076in"/>
    </style:style>
    <style:style style:name="P60" style:parent-style-name="Normal" style:family="paragraph">
      <style:paragraph-properties fo:text-align="justify" fo:line-height="150%" fo:text-indent="0.5076in"/>
    </style:style>
    <style:style style:name="P61" style:parent-style-name="Normal" style:family="paragraph">
      <style:paragraph-properties fo:text-align="justify" fo:line-height="150%" fo:text-indent="0.5076in"/>
    </style:style>
    <style:style style:name="P62" style:parent-style-name="Normal" style:family="paragraph">
      <style:paragraph-properties fo:text-align="justify" fo:line-height="150%" fo:text-indent="0.5076in"/>
    </style:style>
    <style:style style:name="P63" style:parent-style-name="Normal" style:family="paragraph">
      <style:paragraph-properties fo:text-align="justify" fo:line-height="150%" fo:text-indent="0.5076in"/>
    </style:style>
    <style:style style:name="P64" style:parent-style-name="Normal" style:family="paragraph">
      <style:paragraph-properties fo:text-align="justify" fo:line-height="150%" fo:text-indent="0.5076in"/>
    </style:style>
    <style:style style:name="P65" style:parent-style-name="Default" style:family="paragraph">
      <style:paragraph-properties fo:text-align="justify" fo:line-height="150%" fo:margin-left="0.4958in" fo:text-indent="-0.2479in">
        <style:tab-stops/>
      </style:paragraph-properties>
      <style:text-properties style:use-window-font-color="true"/>
    </style:style>
    <style:style style:name="P66" style:parent-style-name="Default" style:family="paragraph">
      <style:paragraph-properties fo:line-height="150%" fo:margin-left="0.4958in" fo:text-indent="-0.2479in">
        <style:tab-stops/>
      </style:paragraph-properties>
      <style:text-properties style:use-window-font-color="true"/>
    </style:style>
    <style:style style:name="P67" style:parent-style-name="Default" style:family="paragraph">
      <style:paragraph-properties fo:line-height="150%" fo:margin-left="0.4958in" fo:text-indent="-0.2479in">
        <style:tab-stops/>
      </style:paragraph-properties>
      <style:text-properties style:use-window-font-color="true"/>
    </style:style>
    <style:style style:name="P68" style:parent-style-name="Default" style:family="paragraph">
      <style:paragraph-properties fo:line-height="150%" fo:margin-left="0.4958in" fo:text-indent="-0.2479in">
        <style:tab-stops/>
      </style:paragraph-properties>
      <style:text-properties style:use-window-font-color="true"/>
    </style:style>
    <style:style style:name="P69" style:parent-style-name="Default" style:family="paragraph">
      <style:paragraph-properties fo:line-height="150%" fo:margin-left="0.4958in" fo:text-indent="-0.2479in">
        <style:tab-stops/>
      </style:paragraph-properties>
    </style:style>
    <style:style style:name="T70" style:parent-style-name="DefaultParagraphFont" style:family="text">
      <style:text-properties style:use-window-font-color="true"/>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T74" style:parent-style-name="DefaultParagraphFont" style:family="text">
      <style:text-properties style:use-window-font-color="true"/>
    </style:style>
    <style:style style:name="T75" style:parent-style-name="DefaultParagraphFont" style:family="text">
      <style:text-properties style:use-window-font-color="true"/>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use-window-font-color="true"/>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T81" style:parent-style-name="DefaultParagraphFont" style:family="text">
      <style:text-properties style:use-window-font-color="true"/>
    </style:style>
    <style:style style:name="T82" style:parent-style-name="DefaultParagraphFont" style:family="text">
      <style:text-properties style:use-window-font-color="true"/>
    </style:style>
    <style:style style:name="T83" style:parent-style-name="DefaultParagraphFont" style:family="text">
      <style:text-properties style:use-window-font-color="true"/>
    </style:style>
    <style:style style:name="T84" style:parent-style-name="DefaultParagraphFont" style:family="text">
      <style:text-properties style:use-window-font-color="true"/>
    </style:style>
    <style:style style:name="T85" style:parent-style-name="DefaultParagraphFont" style:family="text">
      <style:text-properties style:use-window-font-color="true"/>
    </style:style>
    <style:style style:name="T86" style:parent-style-name="DefaultParagraphFont" style:family="text">
      <style:text-properties style:use-window-font-color="true"/>
    </style:style>
    <style:style style:name="T87" style:parent-style-name="DefaultParagraphFont" style:family="text">
      <style:text-properties style:use-window-font-color="true"/>
    </style:style>
    <style:style style:name="P88" style:parent-style-name="Normal" style:family="paragraph">
      <style:paragraph-properties fo:text-align="justify" fo:line-height="150%">
        <style:tab-stops>
          <style:tab-stop style:type="left" style:position="2.5305in"/>
        </style:tab-stops>
      </style:paragraph-properties>
    </style:style>
    <style:style style:name="P89" style:parent-style-name="Normal" style:family="paragraph">
      <style:paragraph-properties fo:text-align="justify" fo:line-height="150%" fo:text-indent="0.5076in"/>
    </style:style>
    <style:style style:name="P90" style:parent-style-name="Normal" style:family="paragraph">
      <style:paragraph-properties fo:text-align="justify" fo:line-height="150%" fo:text-indent="0.5076in"/>
    </style:style>
    <style:style style:name="P91" style:parent-style-name="Normal" style:family="paragraph">
      <style:paragraph-properties fo:text-align="justify" fo:line-height="150%" fo:text-indent="0.5076in"/>
    </style:style>
    <style:style style:name="P92" style:parent-style-name="Normal" style:family="paragraph">
      <style:paragraph-properties fo:text-align="justify" fo:line-height="150%" fo:margin-left="0.4958in" fo:text-indent="-0.2479in">
        <style:tab-stops/>
      </style:paragraph-properties>
    </style:style>
    <style:style style:name="P93" style:parent-style-name="Normal" style:family="paragraph">
      <style:paragraph-properties fo:text-align="justify" fo:line-height="150%" fo:margin-left="0.4958in" fo:text-indent="-0.2479in">
        <style:tab-stops/>
      </style:paragraph-properties>
    </style:style>
    <style:style style:name="P94" style:parent-style-name="Normal" style:family="paragraph">
      <style:paragraph-properties fo:text-align="justify" fo:line-height="150%" fo:margin-left="0.4958in" fo:text-indent="-0.2479in">
        <style:tab-stops/>
      </style:paragraph-properties>
    </style:style>
    <style:style style:name="P95" style:parent-style-name="Normal" style:family="paragraph">
      <style:paragraph-properties fo:text-align="justify" fo:line-height="150%" fo:margin-left="0.4958in" fo:text-indent="-0.2479in">
        <style:tab-stops/>
      </style:paragraph-properties>
    </style:style>
    <style:style style:name="T96" style:parent-style-name="DefaultParagraphFont" style:family="text">
      <style:text-properties fo:language="en" fo:country="US"/>
    </style:style>
    <style:style style:name="P97" style:parent-style-name="Normal" style:family="paragraph">
      <style:paragraph-properties fo:text-align="justify" fo:line-height="150%" fo:margin-left="0.4958in" fo:text-indent="-0.2479in">
        <style:tab-stops/>
      </style:paragraph-properties>
    </style:style>
    <style:style style:name="P98" style:parent-style-name="Normal" style:family="paragraph">
      <style:paragraph-properties fo:text-align="justify" fo:line-height="150%" fo:text-indent="0.5076in"/>
    </style:style>
    <style:style style:name="T99" style:parent-style-name="Hyperlink" style:family="text">
      <style:text-properties style:use-window-font-color="true"/>
    </style:style>
    <style:style style:name="P100" style:parent-style-name="Normal" style:family="paragraph">
      <style:paragraph-properties fo:line-height="150%" fo:text-indent="0.507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076in"/>
    </style:style>
    <style:style style:name="P123" style:parent-style-name="Normal" style:family="paragraph">
      <style:paragraph-properties fo:text-align="justify" fo:line-height="150%" fo:text-indent="0.5076in"/>
    </style:style>
    <style:style style:name="P124" style:parent-style-name="Normal" style:family="paragraph">
      <style:paragraph-properties fo:text-align="justify" fo:line-height="150%" fo:text-indent="0.5076in"/>
    </style:style>
    <style:style style:name="P125" style:parent-style-name="Normal" style:family="paragraph">
      <style:paragraph-properties fo:text-align="justify" fo:line-height="150%" fo:text-indent="0.5076in"/>
    </style:style>
    <style:style style:name="P126" style:parent-style-name="ListParagraph" style:family="paragraph">
      <style:paragraph-properties fo:text-align="justify" fo:line-height="150%"/>
    </style:style>
    <style:style style:name="P127" style:parent-style-name="Normal" style:family="paragraph">
      <style:paragraph-properties fo:text-align="justify" fo:line-height="150%" fo:text-indent="0.5076in"/>
    </style:style>
    <style:style style:name="P128" style:parent-style-name="Normal" style:family="paragraph">
      <style:paragraph-properties fo:text-align="justify" fo:line-height="150%" fo:text-indent="0.5076in"/>
    </style:style>
    <style:style style:name="P129" style:parent-style-name="Normal" style:family="paragraph">
      <style:paragraph-properties fo:text-align="justify" fo:line-height="150%" fo:text-indent="0.5076in"/>
    </style:style>
    <style:style style:name="P130" style:parent-style-name="Normal" style:family="paragraph">
      <style:paragraph-properties fo:text-align="justify" fo:line-height="150%" fo:text-indent="0.5076in"/>
    </style:style>
    <style:style style:name="P131" style:parent-style-name="Normal" style:family="paragraph">
      <style:paragraph-properties fo:text-align="justify" fo:line-height="150%" fo:text-indent="0.5076in"/>
    </style:style>
    <style:style style:name="P132" style:parent-style-name="Normal" style:family="paragraph">
      <style:paragraph-properties fo:text-align="justify" fo:line-height="150%" fo:text-indent="0.5076in"/>
    </style:style>
    <style:style style:name="P133" style:parent-style-name="Normal" style:family="paragraph">
      <style:paragraph-properties fo:text-align="justify" fo:line-height="150%" fo:text-indent="0.5076in"/>
    </style:style>
    <style:style style:name="P134" style:parent-style-name="ListParagraph" style:family="paragraph">
      <style:paragraph-properties fo:text-align="justify" fo:line-height="150%"/>
    </style:style>
    <style:style style:name="P135" style:parent-style-name="ListParagraph" style:family="paragraph">
      <style:paragraph-properties fo:text-align="justify" fo:line-height="150%"/>
    </style:style>
    <style:style style:name="P136" style:parent-style-name="Header" style:family="paragraph">
      <style:paragraph-properties fo:text-align="justify" fo:line-height="150%" fo:text-indent="0.5076in">
        <style:tab-stops>
          <style:tab-stop style:type="left" style:position="0.9in"/>
          <style:tab-stop style:type="center" style:position="3.3465in"/>
          <style:tab-stop style:type="right" style:position="6.693in"/>
        </style:tab-stops>
      </style:paragraph-properties>
    </style:style>
    <style:style style:name="P137" style:parent-style-name="Header" style:family="paragraph">
      <style:paragraph-properties fo:text-align="justify" fo:line-height="150%" fo:text-indent="0.5076in">
        <style:tab-stops>
          <style:tab-stop style:type="left" style:position="0.9in"/>
          <style:tab-stop style:type="center" style:position="3.3465in"/>
          <style:tab-stop style:type="right" style:position="6.693in"/>
        </style:tab-stops>
      </style:paragraph-properties>
    </style:style>
    <style:style style:name="P138" style:parent-style-name="Header" style:family="paragraph">
      <style:paragraph-properties fo:text-align="justify" fo:line-height="150%" fo:text-indent="0.5076in">
        <style:tab-stops>
          <style:tab-stop style:type="left" style:position="0.9in"/>
          <style:tab-stop style:type="center" style:position="3.3465in"/>
          <style:tab-stop style:type="right" style:position="6.693in"/>
        </style:tab-stops>
      </style:paragraph-properties>
    </style:style>
    <style:style style:name="P139" style:parent-style-name="Header" style:family="paragraph">
      <style:paragraph-properties fo:text-align="justify" fo:line-height="150%">
        <style:tab-stops>
          <style:tab-stop style:type="left" style:position="0.4in"/>
          <style:tab-stop style:type="center" style:position="2.5in"/>
          <style:tab-stop style:type="center" style:position="2.8465in"/>
          <style:tab-stop style:type="right" style:position="5.5in"/>
          <style:tab-stop style:type="right" style:position="6.193in"/>
        </style:tab-stops>
      </style:paragraph-properties>
    </style:style>
    <style:style style:name="P140" style:parent-style-name="Header" style:family="paragraph">
      <style:paragraph-properties fo:text-align="justify" fo:line-height="150%">
        <style:tab-stops>
          <style:tab-stop style:type="left" style:position="0.4in"/>
          <style:tab-stop style:type="center" style:position="2.5in"/>
          <style:tab-stop style:type="center" style:position="2.8465in"/>
          <style:tab-stop style:type="right" style:position="5.5in"/>
          <style:tab-stop style:type="right" style:position="6.193in"/>
        </style:tab-stops>
      </style:paragraph-properties>
    </style:style>
    <style:style style:name="P141" style:parent-style-name="Normal" style:family="paragraph">
      <style:paragraph-properties fo:text-align="justify" fo:line-height="150%" fo:text-indent="0.5076in"/>
    </style:style>
    <style:style style:name="P142" style:parent-style-name="Normal" style:family="paragraph">
      <style:paragraph-properties fo:text-align="justify" fo:line-height="150%" fo:text-indent="0.5076in"/>
    </style:style>
    <style:style style:name="P143" style:parent-style-name="Normal" style:family="paragraph">
      <style:paragraph-properties fo:text-align="justify" fo:line-height="150%" fo:text-indent="0.5076in"/>
    </style:style>
    <style:style style:name="P144" style:parent-style-name="Header" style:family="paragraph">
      <style:paragraph-properties fo:text-align="justify" fo:line-height="150%">
        <style:tab-stops>
          <style:tab-stop style:type="left" style:position="0.4in"/>
          <style:tab-stop style:type="center" style:position="2.5in"/>
          <style:tab-stop style:type="center" style:position="2.8465in"/>
          <style:tab-stop style:type="right" style:position="5.5in"/>
          <style:tab-stop style:type="right" style:position="6.193in"/>
        </style:tab-stops>
      </style:paragraph-properties>
    </style:style>
    <style:style style:name="P145" style:parent-style-name="Normal" style:family="paragraph">
      <style:paragraph-properties fo:text-align="justify" fo:line-height="150%" fo:text-indent="0.5076in">
        <style:tab-stops>
          <style:tab-stop style:type="left" style:position="0in"/>
        </style:tab-stops>
      </style:paragraph-properties>
    </style:style>
    <style:style style:name="P146" style:parent-style-name="ListParagraph" style:family="paragraph">
      <style:paragraph-properties fo:text-align="justify" fo:line-height="150%" fo:margin-left="0in" fo:text-indent="0.5076in">
        <style:tab-stops>
          <style:tab-stop style:type="left" style:position="0in"/>
        </style:tab-stops>
      </style:paragraph-properties>
    </style:style>
    <style:style style:name="P147" style:parent-style-name="ListParagraph" style:family="paragraph">
      <style:paragraph-properties fo:text-align="justify" fo:line-height="150%"/>
    </style:style>
    <style:style style:name="P148" style:parent-style-name="ListParagraph" style:family="paragraph">
      <style:paragraph-properties fo:text-align="justify" fo:line-height="150%"/>
    </style:style>
    <style:style style:name="P149" style:parent-style-name="ListParagraph" style:family="paragraph">
      <style:paragraph-properties fo:text-align="justify" fo:line-height="150%"/>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5076in"/>
      <style:text-properties style:font-weight-complex="bold"/>
    </style:style>
    <style:style style:name="P159" style:parent-style-name="ListParagraph" style:family="paragraph">
      <style:paragraph-properties fo:text-align="justify" fo:line-height="150%"/>
    </style:style>
    <style:style style:name="P160" style:parent-style-name="ListParagraph" style:family="paragraph">
      <style:paragraph-properties fo:text-align="justify" fo:line-height="150%"/>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ListParagraph" style:family="paragraph">
      <style:paragraph-properties fo:text-align="justify" fo:line-height="150%"/>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ListParagraph" style:family="paragraph">
      <style:paragraph-properties fo:text-align="justify" fo:line-height="150%"/>
    </style:style>
    <style:style style:name="P202" style:parent-style-name="Normal" style:family="paragraph">
      <style:paragraph-properties fo:text-align="justify" fo:line-height="150%" fo:text-indent="0.5076in"/>
    </style:style>
    <style:style style:name="P203" style:parent-style-name="Normal" style:family="paragraph">
      <style:paragraph-properties fo:text-align="justify" fo:line-height="150%" fo:text-indent="0.5076in"/>
    </style:style>
    <style:style style:name="P204" style:parent-style-name="Normal" style:family="paragraph">
      <style:paragraph-properties fo:text-align="justify" fo:line-height="150%" fo:text-indent="0.5076in"/>
    </style:style>
    <style:style style:name="P205" style:parent-style-name="Normal" style:family="paragraph">
      <style:paragraph-properties fo:text-align="justify" fo:line-height="150%" fo:text-indent="0.5076in"/>
    </style:style>
    <style:style style:name="P206" style:parent-style-name="Normal" style:family="paragraph">
      <style:paragraph-properties fo:text-align="justify" fo:line-height="150%" fo:text-indent="0.5076in"/>
    </style:style>
    <style:style style:name="P207" style:parent-style-name="Normal" style:family="paragraph">
      <style:paragraph-properties fo:text-align="justify" fo:line-height="150%" fo:text-indent="0.5076in"/>
    </style:style>
    <style:style style:name="P208" style:parent-style-name="Normal" style:family="paragraph">
      <style:paragraph-properties fo:text-align="justify" fo:line-height="150%" fo:text-indent="0.5076in"/>
      <style:text-properties fo:font-weight="bold" style:font-weight-asian="bold"/>
    </style:style>
    <style:style style:name="P209" style:parent-style-name="Normal" style:family="paragraph">
      <style:paragraph-properties fo:text-align="justify" fo:line-height="150%" fo:text-indent="0.5076in"/>
    </style:style>
    <style:style style:name="P210" style:parent-style-name="Normal" style:family="paragraph">
      <style:paragraph-properties fo:text-align="justify" fo:line-height="150%" fo:text-indent="0.5076in"/>
    </style:style>
    <style:style style:name="P211" style:parent-style-name="Default" style:family="paragraph">
      <style:paragraph-properties fo:line-height="150%" fo:text-indent="0.5076in"/>
      <style:text-properties fo:font-weight="bold" style:font-weight-asian="bold" style:use-window-font-color="true"/>
    </style:style>
    <style:style style:name="P212" style:parent-style-name="Normal" style:family="paragraph">
      <style:paragraph-properties fo:text-align="justify" fo:line-height="150%" fo:text-indent="0.5076in"/>
    </style:style>
    <style:style style:name="P213" style:parent-style-name="Normal" style:family="paragraph">
      <style:paragraph-properties fo:text-align="justify" fo:line-height="150%" fo:text-indent="0.5076in"/>
    </style:style>
    <style:style style:name="P214" style:parent-style-name="Normal" style:family="paragraph">
      <style:paragraph-properties fo:text-align="justify" fo:line-height="150%" fo:text-indent="0.5076in"/>
      <style:text-properties fo:font-weight="bold" style:font-weight-asian="bold"/>
    </style:style>
    <style:style style:name="P215" style:parent-style-name="Normal" style:family="paragraph">
      <style:paragraph-properties fo:text-align="justify" fo:line-height="150%" fo:text-indent="0.5076in"/>
    </style:style>
    <style:style style:name="P216" style:parent-style-name="Normal" style:family="paragraph">
      <style:paragraph-properties fo:text-align="justify" fo:line-height="150%" fo:text-indent="0.5076in"/>
    </style:style>
    <style:style style:name="P217" style:parent-style-name="Normal" style:family="paragraph">
      <style:paragraph-properties fo:text-align="justify" fo:line-height="150%" fo:text-indent="0.5076in"/>
      <style:text-properties fo:font-weight="bold" style:font-weight-asian="bold"/>
    </style:style>
    <style:style style:name="P218" style:parent-style-name="Normal" style:family="paragraph">
      <style:paragraph-properties fo:text-align="justify" fo:line-height="150%" fo:text-indent="0.5076in"/>
    </style:style>
    <style:style style:name="P219" style:parent-style-name="Normal" style:family="paragraph">
      <style:paragraph-properties fo:text-align="justify" fo:line-height="150%" fo:text-indent="0.5076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076in"/>
    </style:style>
    <style:style style:name="P222" style:parent-style-name="Normal" style:family="paragraph">
      <style:paragraph-properties fo:text-align="justify" fo:line-height="150%" fo:text-indent="0.5076in"/>
    </style:style>
    <style:style style:name="T223" style:parent-style-name="Hyperlink" style:family="text">
      <style:text-properties style:use-window-font-color="true"/>
    </style:style>
    <style:style style:name="P224"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in" svg:height="0.775in" style:rel-width="scale" style:rel-height="scale"><draw:image xlink:href="media/image1.png" xlink:type="simple" xlink:show="embed" xlink:actuate="onLoad"/><svg:title/><svg:desc>isgyaz13</svg:desc></draw:frame></text:span></text:p>
      <text:p text:style-name="P7"/>
      <text:p text:style-name="P8">PAKRUOJO RAJONO SAVIVALDYBĖS TARYBA</text:p>
      <text:p text:style-name="P9"/>
      <text:p text:style-name="P10">SPRENDIMAS</text:p>
      <text:p text:style-name="P11">DĖL PAKRUOJO RAJONO SAVIVALDYBĖS KONTROLĖS IR AUDITO TARNYBOS</text:p>
      <text:p text:style-name="P12">2018<text:s/>METŲ VEIKLOS ATASKAITOS PATVIRTINIMO</text:p>
      <text:p text:style-name="P13"/>
      <text:p text:style-name="P14">2019<text:s/>m.<text:s/>balandžio<text:s/>30<text:s/>d. Nr. T-130</text:p>
      <text:p text:style-name="P15">Pakruojis</text:p>
      <text:p text:style-name="P16"/>
      <text:p text:style-name="P17"><text:tab/>Vadovaudamasi Lietuvos Respublikos vietos savivaldos įstatymo<text:s/>16<text:s/>straipsnio 2 dalies 19 punktu,<text:s/>Pakruojo rajono savivaldybės tarybos 2018<text:s/>m.<text:s/>sausio<text:s/>25<text:s/>d. sprendimu Nr. T-14<text:s/>„Dėl Pakruojo rajono savivaldybės tarybos veiklos reglamento tvirtinimo“ patvirtinto Pakruojo rajono savivaldybės tarybos veiklos reglamento 284<text:s/>punktu, Pakruojo rajono savivaldybės taryba <text:s/><text:span text:style-name="T18">nusprendžia:</text:span></text:p>
      <text:p text:style-name="P19"><text:tab/>Patvirtinti<text:s/>Pakruojo rajono savivaldybės Kontrolės ir audito tarnybos 2018<text:s/>metų veiklos ataskaitą<text:s/>(pridedama).<text:s/></text:p>
      <text:p text:style-name="P20"><text:tab/>Šis sprendimas gali būti skundžiamas Lietuvos Respublikos administracinių bylų teisenos įstatymo nustatyta tvarka.</text:p>
      <text:p text:style-name="P21"/>
      <text:p text:style-name="P22">Savivaldybės meras <text:s text:c="9"/><text:tab/><text:s text:c="4"/>Saulius Margis<text:s text:c="35"/><text:s text:c="7"/><text:s text:c="43"/></text:p>
      <text:p text:style-name="P23"/>
      <text:p text:style-name="P24"/>
      <text:p text:style-name="P25"/>
      <text:p text:style-name="Default"/>
      <text:p text:style-name="Default"/>
      <text:p text:style-name="Default"/>
      <text:p text:style-name="Default"/>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PATVIRTINTA<text:s/></text:p>
      <text:p text:style-name="P47">Pakruojo rajono savivaldybės tarybos<text:s/></text:p>
      <text:p text:style-name="P48">2019<text:s/>m.<text:s/>balandžio 30<text:s/>d. sprendimu Nr. T-130</text:p>
      <text:p text:style-name="P49"/>
      <text:p text:style-name="P50"/>
      <text:p text:style-name="P51">PAKRUOJO RAJONO SAVIVALDYBĖS KONTROLĖS IR AUDITO<text:s/>TARNYBOS</text:p>
      <text:p text:style-name="P52">2018<text:s/>METŲ VEIKLOS ATASKAITA</text:p>
      <text:p text:style-name="P53"/>
      <text:p text:style-name="P54">2019 m. balandžio 18 d.</text:p>
      <text:p text:style-name="P55">Pakruojis</text:p>
      <text:p text:style-name="P56"/>
      <text:p text:style-name="P57">Įžanga</text:p>
      <text:p text:style-name="P58"/>
      <text:p text:style-name="P59">Ataskaita<text:s/>teikiama<text:s/>Pakruojo rajono savivaldybės<text:s/>(toliau — savivaldybė)<text:s/>tarybai,<text:s/>vadovaujantis<text:s/>Lietuvos Respublikos vietos savivaldos įstatymu,<text:s/>Pakruojo rajono savivaldybės tarybos veiklos reglamentu ir<text:s/>Pakruojo rajono savivaldybės<text:s/>kontrolės ir audito tarnybos (toliau — Tarnyba)<text:s/>veiklos nuostatais.</text:p>
      <text:p text:style-name="P60">Tarnyba<text:s/>yra<text:s/>savivaldybės biudžetinė įstaiga.<text:s/>Tarnybos uždavinys yra<text:s/>prižiūrėti, ar teisėtai, efektyviai, ekonomiškai ir rezultatyviai valdomas ir naudojamas savivaldybės turtas ir patikėjimo teise valdomas valstybės turtas, kaip vykdomas savivaldybės biudžetas ir naudojami kiti piniginiai ištekliai.<text:s/>Kontrolės ir audito tarnyboms vykdyti priskirtos<text:s/>funkcijos nustatytos Lietuvos Respublikos<text:s/>vietos savivaldos įstatyme.<text:s/>Pagrindinės funkcijos:<text:s/>atlikti<text:s/>išorės finansinį ir veiklos auditą savivaldybės administracijoje, savivaldybės administravimo subjektuose ir savivaldybės kontroliuojamose įmonėse,<text:s/>kiekvienais metais rengti<text:s/>ir reglamente nustatytais terminais ir tvarka teikti<text:s/>savivaldybės tarybai<text:s/>išvadą dėl pateikto tvirtinti savivaldybės konsoliduotųjų ataskaitų rinkinio,<text:s/>rengti<text:s/>ir savivaldybės tarybai teikti<text:s/>sprendimams priimti reikalingas išvadas dėl savivaldybės naudojimosi bankų kreditais, paskolų ėmimo ir teikimo, garantijų suteikimo ir laidavimo kreditoriams už savivaldybės kontroliuojamų įmonių imamas paskolas.<text:s/>Be šių išvardintų funkcijų kontrolės ir audito tarnyboms<text:s/>priskirtos ir kitos<text:s/>Lietuvos Respublikos vietos<text:s/>savivaldos ir kituose įstatymuose nustatytos funkcijos.</text:p>
      <text:p text:style-name="P61">Tarnybos veikla grindžiama nepriklausomumo, teisėtumo, viešumo, objektyvumo ir profesionalumo principais. Tarnyba atskaitinga savivaldybės tarybai. Metinės veiklos ataskaitos svarstymas ir sprendimo dėl jos priėmimas yra išimtinė<text:s/>savivaldybės tarybos kompetencija.</text:p>
      <text:p text:style-name="P62">Tarnyba savo veiklą vykdo pagal savivaldybės tarybos patvirtintus veiklos nuostatus. Kiekvienais metais darbas vykdomas pagal patvirtintą veiklos planą, kuris derinamas su Pakruojo rajono savivaldybės tarybos Kontrolės komitetu<text:s/>(toliau — Kontrolės komitetas).<text:s/>Tarnybos 2018<text:s/>m. veikla<text:s/>buvo planuojama ir<text:s/>vykdoma taip, kad užtikrintų prioritetinių užduočių — išvados<text:s/>parengimo ir pateikimo<text:s/>dėl pateikto tvirtinti savivaldybės konsoliduotųjų ataskaitų rinkinio, išvadų dėl savivaldybės galimybių imti paskolas ir suteikti garantiją savivaldybės kontroliuojamai įmonei.</text:p>
      <text:soft-page-break/>
      <text:p text:style-name="P63">Savivaldybės konsoliduotųjų ataskaitų rinkinį sudaro savivaldybės biudžetinių įstaigų, savivaldybės išteklių fondų ir kitų savivaldybės kontroliuojamų viešojo sektoriaus subjektų finansinių<text:s/>ataskaitų rinkinys<text:s/>ir savivaldybės biudžeto vykdymo ataskaitų rinkinys.</text:p>
      <text:p text:style-name="P64">Informacija apie<text:s/>audito<text:s/>sričių ir subjektų apimtį:</text:p>
      <text:list text:style-name="LFO2" text:continue-numbering="true">
        <text:list-item>
          <text:p text:style-name="P65">Savivaldybės tarybos patvirtintas Pakruojo rajono savivaldybės<text:s/>2018 m.<text:s/>biudžetas:<text:s/>22 999,388 tūkst. Eur<text:s/>pajamų,<text:s/>nepanaudotas lėšų likutis —<text:s/>608,346 tūkst. Eur,<text:s/>skolintos lėšos investicijų projektams finansuoti<text:s/>—<text:s/>1 018,089 tūkst. Eur<text:s/>ir<text:s/>24 625,823 tūkst. Eur<text:s/>asignavimų,<text:s/>kurie skirti<text:s/>39<text:s/>asignavimų valdytojams;</text:p>
        </text:list-item>
        <text:list-item>
          <text:p text:style-name="P66">Savivaldybei nuosavybės teise priklausančio nefinansinio turto balansinė vertė<text:s/>—<text:s/>42 608,99 tūkst. Eur;<text:s/></text:p>
        </text:list-item>
        <text:list-item>
          <text:p text:style-name="P67">Savivaldybės nuosavybės vertybiniai popieriai (akcijos ir viešųjų įstaigų dalininkų kapitalo dalis) —<text:s/>4 849,84 tūkst. Eur;</text:p>
        </text:list-item>
        <text:list-item>
          <text:p text:style-name="P68">Savivaldybės patikėjimo teise valdomo valstybės nefinansinio turto balansinė vertė<text:s/>—<text:s/>5 372,76 tūkst. Eur;<text:s/></text:p>
        </text:list-item>
        <text:list-item>
          <text:p text:style-name="P69"><text:span text:style-name="T70">Savivaldybės konsoliduotų finansinių atask</text:span><text:span text:style-name="T71">aitų rinkinys parengtas pagal 3</text:span><text:span text:style-name="T72">6</text:span><text:span text:style-name="T73"><text:s/>viešojo</text:span><text:span text:style-name="T74"><text:s/>sektoriaus subjektų<text:s/></text:span><text:span text:style-name="T75">pateiktus finansinių ataskaitų rinkinius (3</text:span><text:span text:style-name="T76">3</text:span><text:span text:style-name="T77"><text:s/>savivaldybės</text:span><text:span text:style-name="T78"><text:s/>biudžetinės</text:span><text:span text:style-name="T79"><text:s/>įstaigos,<text:s/></text:span><text:span text:style-name="T80">1</text:span><text:span text:style-name="T81"><text:s/>išteklių fonda</text:span><text:span text:style-name="T82">s</text:span><text:span text:style-name="T83"><text:s/>—<text:s/></text:span><text:span text:style-name="T84">iždas, 2<text:s/></text:span><text:span text:style-name="T85">viešosios<text:s/></text:span><text:span text:style-name="T86">sveikatos priežiūros įstaigos)</text:span><text:span text:style-name="T87">.</text:span></text:p>
        </text:list-item>
      </text:list>
      <text:p text:style-name="P88"/>
      <text:p text:style-name="P89">2018<text:s/>m. atliktas<text:s/>(užbaigtas)<text:s/>auditas</text:p>
      <text:p text:style-name="P90">Pakruojo rajono savivaldybės 2017<text:s/>m. konsoliduotųjų ataskaitų rinkinio auditas<text:s/>(audito ataskaita 2018-07-13<text:s/>Nr. AT-6).</text:p>
      <text:p text:style-name="P91">2018<text:s/>m.<text:s/>Pakruojo rajono savivaldybės tarybai pateiktos išvados:</text:p>
      <text:list text:style-name="LFO9" text:continue-numbering="true">
        <text:list-item>
          <text:p text:style-name="P92">Dėl Pakruojo rajono savivaldybės 2018<text:s/>m. konsoliduotųjų ataskaitų rinkinio<text:s/>(2018-07-13<text:s/>Nr. AT-7);</text:p>
        </text:list-item>
        <text:list-item>
          <text:p text:style-name="P93">Dėl Pakruojo rajono savivaldybės<text:s/>430,00 tūkst. eurų<text:s/>ilgalaikės paskolos gavimo investicinių projektų finansavimui (2018-03-21<text:s/>Nr. AT-1).</text:p>
        </text:list-item>
        <text:list-item>
          <text:p text:style-name="P94">Dėl Pakruojo rajono savivaldybės 200 000,00 Eur trumpalaikės paskolos iš valstybės<text:s/>biudžeto finansinio pagrįstumo (2018-03-21 Nr. AT-2).</text:p>
        </text:list-item>
        <text:list-item>
          <text:p text:style-name="P95">Dėl Pakruojo rajono savivaldybės galimybės suteikti 100,00 tūkst. Eur garantiją UAB<text:span text:style-name="T96"> </text:span>„Pakruojo komunalininkas“ imant paskolą (2018-03-21 Nr. AT-4).</text:p>
        </text:list-item>
        <text:list-item>
          <text:p text:style-name="P97">Dėl Pakruojo rajono savivaldybės galimybės atidaryti 200 000 Eur kredito liniją investiciniams projektams finansuoti (2018-03-23 Nr. AT-5).</text:p>
        </text:list-item>
      </text:list>
      <text:p text:style-name="P98">Audito ataskaita<text:s/>ir išvados buvo pateiktos audituotų įstaigų vadovams, savivaldybės administracijos direktoriui, merui.<text:s/>Tarnybos veiklos plano vykdymas, audito ataskaita<text:s/>ir išvados buvo aptartos<text:s/>Kontrolės komiteto posėdžiuose.<text:s/>Pagal galiojančias<text:s/>Lietuvos Respublikos<text:s/>vietos savivaldos įstatymo nuostatas, siekiant didesnio Tarnybos viešumo ir veiksmingumo, audito ataskaitos ir išvados skelbiamos<text:s/>savivaldybės<text:s/>interneto<text:s/>svetainėje<text:s/><text:a xlink:href="http://www.pakruojis.lt" office:target-frame-name="_top" xlink:show="replace"><text:span text:style-name="T99">www.pakruojis.lt</text:span></text:a>.</text:p>
      <text:p text:style-name="P100">Pakruojo rajono savivaldybės 2017<text:s/>m. konsoliduotųjų ataskaitų rinkinio auditas<text:s/><text:span text:style-name="T101">(audito ataskaita (201</text:span><text:span text:style-name="T102">8</text:span><text:span text:style-name="T103">-0</text:span><text:span text:style-name="T104">7</text:span><text:span text:style-name="T105">-1</text:span><text:span text:style-name="T106">3</text:span><text:span text:style-name="T107">, Nr.</text:span><text:span text:style-name="T108"> </text:span><text:span text:style-name="T109">AT-</text:span><text:span text:style-name="T110">6</text:span><text:span text:style-name="T111">) ir audito išvada (201</text:span><text:span text:style-name="T112">7</text:span><text:span text:style-name="T113">-07</text:span><text:span text:style-name="T114">-1</text:span><text:span text:style-name="T115">3</text:span><text:span text:style-name="T116">, Nr.</text:span><text:span text:style-name="T117"> </text:span><text:span text:style-name="T118">AT-</text:span><text:span text:style-name="T119">7</text:span><text:span text:style-name="T120">)</text:span><text:span text:style-name="T121">)</text:span></text:p>
      <text:p text:style-name="P122">Pareikšta sąlyginė nuomonė dėl konsoliduotųjų finansinių ataskaitų rinkinio, besąlyginė nuomonė<text:s/>—<text:s/>dėl konsoliduotųjų biudžeto vykdymo ataskaitų rinkinio ir sąlyginė nuomonė<text:s/>—<text:s/>dėl savivaldybės<text:s/>/<text:s/>valstybės lėšų ir turto valdymo, naudojimo ir disponavimo jais teisėtumo ir jų naudojimo įstatymų nustatytiems tikslams.</text:p>
      <text:p text:style-name="P123">Audito planavimo etape buvo išsiųsti paklausimai —<text:s/>pasiūlymai kiekvienam<text:s/>savivaldybės tarybos nariui, savivaldybės administracijos padalinių vadovams<text:s/>dėl informacijos pateikimo<text:s/>apie žinomus galimus pažeidimus ir rizikingas savivaldybės turto ir biudžeto lėšų naudojimo sritis.<text:s/>Nei savivaldybės tarybos nariai, nei savivaldybės administracijos darbuotojai<text:s/>informacijos neteikė.</text:p>
      <text:p text:style-name="P124">Atliekant<text:s/>Pakruojo rajono savivaldybės 2017<text:s/>m. konsoliduotųjų ataskaitų rinkinio auditą, siekiant gauti audito tikslams reikalingus,<text:s/>pakankamus ir tinkamus<text:s/>įrodymus, audito planavimo etape atlikta išsami analizė pagal nustatytas rizikas, atrankos kriterijus ir reikšmingumą, parengta audito strategija.<text:s/>Audito metu buvo vertinamas savivaldybės finansinių ataskaitų<text:s/>rinkinio konsolidavimo procesas.</text:p>
      <text:p text:style-name="P125">Audito metu nustatyta<text:s/>atvejų, kai buvo nesilaikoma<text:s/>Viešojo sektoriaus apskaitos ir atskaitomybės standartų (toliau — VSAFAS) ir savivaldybės administracijos direktoriaus patvirtintos Apskaitos politikos<text:s/>nuostatų:</text:p>
      <text:list text:style-name="LFO11" text:continue-numbering="true">
        <text:list-item>
          <text:p text:style-name="P126"><text:bookmark-start text:name="_Ref225676112"/>Sudarant finansinės būklės ataskaitą, gautinų sumų balansinė vertė apskaitoje turi būti mažinama įvertintų abejotinų gautinų sumų dydžiu, t. y. sumos turi būti rodomos grynąja verte atėmus nustatytas neatgautinas sumas. Gautinos sumos registruojamos<text:s/>trumpalaikio turto buhalterinėse sąskaitose — įsigijimo savikaina ir nenurašomos tol, kol yra teisė į gautinas sumas ir paslaugas. Gautinų sumų nuvertėjimo sumos kaupiamos trumpalaikio turto buhalterinėse sąskaitose — nuvertėjimas.<text:bookmark-end text:name="_Ref225676112"/><text:s/>Siekiant teisingai rodyti gautinų sumų vertę finansinės būklės<text:s/>ataskaitoje, gautinos sumos rodomos grynąja verte iš įsigijimo savikainos atėmus nuvertėjimą. Grynosios vertės koregavimas nėra gautinos sumos nurašymas, nes nėra atsisakoma pretenzijų į šias sumas. Apskaitoje<text:s/>turi būti<text:s/>atskirai skaičiuojamas kiekvienos gautinos sumos nuvertėjimas.</text:p>
        </text:list-item>
      </text:list>
      <text:p text:style-name="P127">Gautinos sumos nuvertinamos, kai įsiskolinimas pavėluotas grąžinti daugiau kaip 361 dieną. Apskaitos skyriui nebuvo pateikti senaties žiniaraščiai, pagal kuriuos turėjo būti nuvertintos šios gautinos sumos:</text:p>
      <text:p text:style-name="P128">gautinas nuomos mokestis už<text:s/>valstybinę žemę ir valstybinius vidaus vandenų telkinius — 32 483,16<text:s/>Eur;</text:p>
      <text:p text:style-name="P129">gautini delspinigiai — 4 993,86<text:s/>Eur;</text:p>
      <text:p text:style-name="P130">gautinos vietinės rinkliavos —<text:s/>324 770,17<text:s/>Eur;</text:p>
      <text:p text:style-name="P131">Iš viso atsakingi asmenys nepateikė<text:s/>nuvertėjimui apskaičiuoti<text:s/>senaties žiniaraščių už<text:s/>362,2 tūkst. Eur.</text:p>
      <text:p text:style-name="P132">Taip pat savivaldybės administracija nevertino ilgalaikio turto nuvertėjimo požymių, neskaičiavo nuvertėjimo nebaigtos statybos objektams, kurių statybos darbai sustabdyti ilgiau kaip 12 mėnesių.</text:p>
      <text:p text:style-name="P133">Kadangi savivaldybės administracija<text:s/>neskaičiavo nuvertėjimo,<text:s/>finansinės ataskaitos neparodė tikrojo vaizdo: buvo padidintos gautinos sumos, ilgalaikis turtas ir sumažintos veiklos sąnaudos. Tai turėjo įtakos Veiklos rezultatų ataskaitoje apskaičiuojant savivaldybės veiklos rezultatą.<text:s/>Turtas turi būti<text:s/>vertinamas<text:s/>ir apskaitomas<text:s/>taip,<text:s/>kad ataskaitos atskleistų tikrąjį vaizdą<text:s/>vidaus ir išorės vartotojams.</text:p>
      <text:list text:style-name="LFO11" text:continue-numbering="true">
        <text:list-item>
          <text:p text:style-name="P134">Keturi ankstesniais metais<text:s/>užbaigti objektai, kurių vertė 261,5 tūkst. Eur,<text:s/>nebuvo iškelti iš<text:s/>Nebaigtos statybos<text:s/>sąskaitos į atitinkamas<text:s/>ilgalaikio turto<text:s/>sąskaitas, nebuvo perduoti įstaigoms ar nurašyti, finansinės būklės ataskaitoje ilgalaikio turto dalis, susijusi su nebaigta statyba, neparodo tikros turto būklės.</text:p>
        </text:list-item>
        <text:list-item>
          <text:p text:style-name="P135">Pakruojo rajono savivaldybės taryba 2017 m. patikslino vietinės reikšmės kelių, gatvių ir kelio statinių Pakruojo rajone sąrašą (toliau — Sąrašas), kuriame patvirtinta<text:s/>970 vnt. vietinės reikšmės kelių ir gatvių, kurių bendras ilgis 899 841 km.</text:p>
        </text:list-item>
      </text:list>
      <text:p text:style-name="P136">Sąrašo duomenys neatitinka 2017 m. gruodžio 31 d. apskaitos duomenų. Administracijos (su seniūnijomis) apskaitoje įregistruota 251 vnt. vietinės reikšmės kelių ir gatvių, iš jų 26 vnt. užpajamuoti kaip vienas turto vienetas, nors analitinėje apskaitoje aprašyti keli turto vienetai. Iš 251 vnt. vietinės reikšmės kelių ir gatvių Apskaitoje užregistruota simboline iki vieno euro verte 104 vnt. vietinės reikšmės kelių ir gatvių. Pagal 12 VSAFAS nuostatas simboline vieno euro verte keliai ir gatvės galėjo būti vertinami tik pirminio pripažinimo metu, kai vertės negalima patikimai nustatyti. Po pirminio pripažinimo keliai ir gatvės finansinėse ataskaitose<text:s/>turi būti<text:s/>rodomi įsigijimo savikaina atėmus sukauptą nusidėvėjimo sumą.</text:p>
      <text:p text:style-name="P137">Dėl išvardintų priežasčių finansinės<text:s/>būklės<text:s/>ataskaita<text:s/>neparodė tikrojo vaizdo — buvo iškreipta apskaitomo ilgalaikio turto suma, apskaita nebuvo informatyvi.</text:p>
      <text:p text:style-name="P138">Atlikta visų 970 vnt. vietinės reikšmės kelių ir gatvių (bendras ilgis 899 841 km) techninė inventorizacija. Nekilnojamojo turto registre įregistruotos daiktinės teisės į 63 gatves ir (ar) kelius.</text:p>
      <text:list text:style-name="LFO12" text:continue-numbering="true">
        <text:list-item>
          <text:p text:style-name="P139">Trys<text:s/>savivaldybės<text:s/>žemės sklypai neužregistruoti buhalterinėje apskaitoje. Žemės sklypai<text:s/>buvo<text:s/>įsigyti kartu su gyvenamosios paskirties pastatais. Pastatai užregistruoti<text:s/>buhalterinėje apskaitoje, žemės sklypai<text:s/>nebuvo<text:s/>užregistruoti<text:s/>kaip atskiri<text:s/>turto vienetai, kuriems<text:s/>turi būti<text:s/>nustatyta<text:s/>tikroji vertė.<text:s/>Sklypų<text:s/>tikroji vertė 2017-12-31<text:s/>—<text:s/>2 288 Eur.<text:s/>Minėtas atvejis turėjo įtakos finansinės<text:s/>būklės<text:s/>ataskaitai<text:s/>— buvo iškreipta apskaitomo ilgalaikio turto suma.</text:p>
        </text:list-item>
        <text:list-item>
          <text:p text:style-name="P140">Valstybės perduoti valdyti ir naudotis panaudos pagrindais savivaldybei 68 sklypai. Dar<text:s/>savivaldybėje neįformintas<text:s/>žemės sklypų naudojimas:</text:p>
        </text:list-item>
      </text:list>
      <text:p text:style-name="P141">po savivaldybei priklausančiais pastatais — 171 sklypas;</text:p>
      <text:p text:style-name="P142">po kapinėmis (laidojimo vietomis) — 211 sklypų;</text:p>
      <text:p text:style-name="P143">po parkais.</text:p>
      <text:list text:style-name="LFO12" text:continue-numbering="true">
        <text:list-item>
          <text:p text:style-name="P144">Viešojo sektoriaus subjekto veikloje nebenaudojami<text:s/>ilgalaikio materialiojo turto vienetai, kuriuos<text:s/>priimtas sprendimas parduoti, perkeliami<text:s/>į atsargas sprendimo priėmimo dieną. Tokio turto įvertinimui ir rodymui finansinėse ataskaitose po perkėlimo į atsargas taikomos 8 VSAFAS „Atsargos“ nuostatos.<text:s/>Viešame aukcione parduodamo Pakruojo rajono savivaldybės nekilnojamojo turto ir kitų nekilnojamųjų daiktų sąraše<text:s/>2017 m. gruodžio 31 d. buvo nebenaudojami 48 objektai, kurių likutinė vertė 102,9 tūkst. Eur. Šie objektai į atsargas nebuvo perkelti.</text:p>
        </text:list-item>
      </text:list>
      <text:p text:style-name="P145">Neperkeliant nebenaudojamų objektų į atsargas, skaičiuojamas nusidėvėjimas nenudėvėtam, nenaudojamam ir skirtam parduoti turtui. Apskaičiuoto nusidėvėjimo dydis turi įtakos sąnaudų dydžiui.</text:p>
      <text:p text:style-name="P146">Audito ataskaitoje išvardinti atvejai,<text:s/>turėję įtakos savivaldybės lėšų, turto valdymo, naudojimo, disponavimo jais teisėtumui:</text:p>
      <text:list text:style-name="LFO13" text:continue-numbering="true">
        <text:list-item>
          <text:p text:style-name="P147">2017 m. gruodžio 31 d. savivaldybės įsiskolinimas (mokėtinos sumos, išskyrus sumas paskoloms grąžinti), palyginus su 2016 m. gruodžio 31 d., padidėjo 563,8 tūkst. Eur.<text:s/>Tuo<text:s/>pažeistos<text:s/>Lietuvos Respublikos 2017 metų valstybės biudžeto ir savivaldybių biudžetų finansinių rodiklių patvirtinimo įstatymo<text:s/>13 str. 3 d. nuostatos.</text:p>
        </text:list-item>
        <text:list-item>
          <text:p text:style-name="P148">Nustatyti keli atvejai dėl<text:s/>Nevyriausybinių organizacijų<text:s/>ir Aplinkos apsaugos rėmimo programos<text:s/>lėšų<text:s/>tvarkos nesilaikymo.</text:p>
        </text:list-item>
        <text:list-item>
          <text:p text:style-name="P149"><text:span text:style-name="T150">Nuo 2017<text:s/></text:span>metų II ketvirčio pasikeitusi vietinės rinkliavos už komunalinių atliekų surinkimą ir tvarkymą tvarka dėl sudėtingo rinkliavos apskaičiavimo, įvairių lengvatų taikymo, žmogiškųjų išteklių tam darbui atlikti trūkumo, sudėtingo Registro sukūrimo, teisės aktų veikimo skirtingais laikotarpiais, įnešė daug sumaišties rinkliavos mokėtojams ir rinkliavą administruoti paskirtiems darbuotojams<text:span text:style-name="T151">.</text:span><text:span text:style-name="T152"><text:s/></text:span><text:span text:style-name="T153">2017 metais rinkliavos mokėtojai<text:s/></text:span><text:span text:style-name="T154">savivaldybės a</text:span><text:span text:style-name="T155">dministracijai<text:s/></text:span><text:span text:style-name="T156">pateikė 2 235 prašymus su pažymomis dėl rinkliavos<text:s/></text:span><text:span text:style-name="T157">perskaičiavimo ir lengvatų suteikimo. Lengvatoms suteikti pateikti 788 prašymai, iš jų netinkamu būdu, su netinkamais dokumentais pateikta net 420 prašymų. Pagal juos nepagrįstai pritaikytos lengvatos.</text:span></text:p>
        </text:list-item>
      </text:list>
      <text:p text:style-name="P158">Gyvenamosios vietos deklaravimo įstatymo 13 str.<text:s/>nustatyta, kad<text:s/>asmenys, privalantys deklaruoti gyvenamąją vietą, ją deklaruoja per 15 darbo dienų nuo pareigos deklaruoti gyvenamąją vietą atsiradimo, o asmenys,<text:s/>išvykstantys iš Lietuvos Respublikos ilgiau kaip 6 mėnesiams, deklaruoja gyvenamosios vietos pakeitimą ne anksčiau kaip 7 darbo dienos iki išvykimo. 2017 <text:s/>metais<text:s/>pateikti 367 gyventojų prašymai dėl išvykimo iš Pakruojo rajono dirbti ar gyventi į kitas šalies vietoves ar užsienio valstybes, visiems jiems pritaikytos lengvatos nesant tam tinkamo pagrindo: atleidžiami visiems metams pagal pažymas, kurios išduotos darbdavio, kad pažymos išdavimo dieną dirba darbovietėje, darboviečių išduotų pažymų autentiškumo nustatyti nėra galimybių, sudarytų nuomos sutarčių autentiškumo nustatyti nėra galimybių, nes jos nepatvirtintos notaro. Iš šių 367 prašymų, net 141 prašymas pateiktas elektroniniu paštu arba pateiktos skaitmeninės kopijos, kurios nepatvirtintos elektroniniu parašu. Šiems asmenims neturėjo būti taikomos lengvatos.</text:p>
      <text:list text:style-name="LFO16" text:continue-numbering="true">
        <text:list-item>
          <text:p text:style-name="P159">Savivaldybės administracija 2017 metais apmokėjo<text:s/>15,1 tūkst. Eur<text:s/>iš jai skirtų asignavimų ne savo programoms vykdyti už<text:s/>kitoms biudžetinėms įstaigoms suteiktas paslaugas.<text:s/>Tuo<text:s/>savivaldybės administracija pažeidė Biudžeto sandaros įstatymo 5 str. nuostatas, kurios įpareigoja asignavimų valdytoją naudoti skirtus asignavimus savo valdomos įstaigos programoms vykdyti, užtikrinti programų vykdymo ir paskirtų asignavimų naudojimo teisėtumą, ekonomiškumą, efektyvumą ir rezultatyvumą.</text:p>
        </text:list-item>
        <text:list-item>
          <text:p text:style-name="P160"><text:span text:style-name="T161">Pakruojo rajono savivaldybės ekstremaliųjų situacijų komisija 2017 m. svarstė jos kompetencijai nepavestus klausimus.<text:s/></text:span><text:span text:style-name="T162">Ekstremaliųjų situacijų komisija</text:span><text:span text:style-name="T163"><text:s/>neturėdama tam įgaliojimų, nutarė skubiai atlikti Pakruojo m.<text:s/></text:span><text:span text:style-name="T164">dalies<text:s/></text:span><text:span text:style-name="T165">Ateities gatvės remonto darbus.</text:span><text:span text:style-name="T166"><text:s/></text:span><text:span text:style-name="T167">Pažeidžiant Biudžeto sandaro įstatymo 5</text:span><text:span text:style-name="T168"> </text:span><text:span text:style-name="T169">str.</text:span><text:span text:style-name="T170"> </text:span><text:span text:style-name="T171">1</text:span><text:span text:style-name="T172"> </text:span><text:span text:style-name="T173">d. nuostatas, t. y. neturint tam suplanuotų ir skirtų asignavimų, 2017</text:span><text:span text:style-name="T174"> </text:span><text:span text:style-name="T175">m. Pakruojo m. Ateities gatvės remonto darbų atlikta už 39,9</text:span><text:span text:style-name="T176"> </text:span><text:span text:style-name="T177">tūkst</text:span>. Eur.</text:p>
        </text:list-item>
        <text:list-item>
          <text:p text:style-name="P178"><text:span text:style-name="T179">Pagal Labdaros ir paramos įstatymo</text:span><text:span text:style-name="T180"><text:s/>nuostatas<text:s/></text:span><text:span text:style-name="T181">biudžetinės įstaigos gautą paramą<text:s/></text:span><text:span text:style-name="T182">gali<text:s/></text:span><text:span text:style-name="T183">paskirstyti savo įstaigos nuostatuose nustatytiems uždaviniams ir funkcijoms įgyvendinti ir negali būti paramos t</text:span><text:span text:style-name="T184">eikėjomis</text:span><text:span text:style-name="T185">.</text:span><text:span text:style-name="T186"><text:s/></text:span><text:span text:style-name="T187">2017 metais<text:s/></text:span><text:span text:style-name="T188">savivaldybės a</text:span><text:span text:style-name="T189">dministracijos direktoriaus sudaryta k</text:span><text:span text:style-name="T190">omisij</text:span><text:span text:style-name="T191">a</text:span><text:span text:style-name="T192"><text:s/>paskirstė 50<text:s/></text:span><text:span text:style-name="T193">tūkst.</text:span><text:span text:style-name="T194"> </text:span><text:span text:style-name="T195">Eur<text:s/></text:span><text:span text:style-name="T196">a</text:span><text:span text:style-name="T197">dministra</text:span><text:span text:style-name="T198">cijos vardu gautų paramos lėšų kitoms įstaigoms pažeisdama paminėtą<text:s/></text:span><text:span text:style-name="T199">Labdaros ir paramos įstatymo</text:span><text:span text:style-name="T200"><text:s/>nuostatą.</text:span></text:p>
        </text:list-item>
        <text:list-item>
          <text:p text:style-name="P201">Vadovaujantis<text:s/>naujuoju Valstybės ir savivaldybių įstaigų darbuotojų darbo apmokėjimo įstatymu nuo 2017 m. vasario 1 d.<text:s/>buvo<text:s/>iš esmės<text:s/>keičiama<text:s/>darbo apmokėjimo tvarka valstybės ir savivaldybių įstaigose.<text:s/>Audito metu vertinome, kaip<text:s/>savivaldybės biudžetinės<text:s/>įstaigos buvo pasirengusios taikyti šio įstatymo nuostatas.<text:s/>Buvo<text:s/>tikrinami<text:s/>aktualūs dalykai, kurie vienaip ar kitaip<text:s/>turi įtakos<text:s/>darbo užmokesčio nustatymui<text:s/>ir išmokėjimui:</text:p>
        </text:list-item>
      </text:list>
      <text:p text:style-name="P202">ar savivaldybės biudžetinių įstaigų vadovai<text:s/>patvirtino pareigybių sąrašus, ar,<text:s/>vadovaujantis įstatymu, pareigybių sąrašuose<text:s/>nurodė<text:s/>profesijų klasifikatoriaus kodus<text:s/>ir profesijų<text:s/>pavadinimus,<text:s/>ar<text:s/>pareigybių<text:s/>kodai<text:s/>buvo<text:s/>pritaikyti konkrečioms<text:s/>pareigybėms,</text:p>
      <text:p text:style-name="P203">ar įstaigose patvirtinta darbuotojų darbo patirtis (metais),</text:p>
      <text:p text:style-name="P204">ar<text:s/>parengti<text:s/>ir<text:s/>pasirašyti<text:s/>darbo sutarčių pakeitimai,</text:p>
      <text:p text:style-name="P205">ar<text:s/>parengti<text:s/>nauji<text:s/>pareigybių aprašymai,</text:p>
      <text:p text:style-name="P206">ar<text:s/>darbuotojams nustatytos<text:s/>metinės užduotys, siektini<text:s/>rezultatai<text:s/>ir jų vertinimo rodikliai.</text:p>
      <text:p text:style-name="P207">Taip pat buvo peržiūrima<text:s/>įstaigų vadovų patvirtinta<text:s/>darbo apmokėjimo sistema.<text:s/>Daugelis įstaigų<text:s/>nesivadovavo<text:s/>Valstybės ir savivaldybių įstaigų darbuotojų darbo apmokėjimo įstatymo 5 str. 2 d. nuostatomis<text:s/>— nustatydami pastoviosios, kintamosios dalies, priemokų ir premijų mokėjimo tvarką ir sąlygas aiškiai nenurodė (nedetalizavo) nustatymo kriterijų (veiklos sudėtingumas, darbo krūvis, atsakomybės lygis, papildomų įgūdžių ar svarbių einamoms pareigoms žinių turėjimas ir panašiai), o tik perkėlė įstatymo nuostatas, kurios nepritaikytos konkrečioms įstaigoms.</text:p>
      <text:p text:style-name="P208">Rekomendacijų vykdymas</text:p>
      <text:p text:style-name="P209">Tarnybos teikiamų rekomendacijų tikslas — siekti, kad savivaldybės biudžeto lėšos ir turtas būtų valdomas ir naudojamas teisėtai, efektyviai ir ekonomiškai, parengtose ataskaitose nebūtų informacijos iškraipymų, jų informacija būtų patikima vidaus ir išorės naudotojams, būtų gerinama vidaus kontrolė.</text:p>
      <text:p text:style-name="P210">2018<text:s/>metais<text:s/>konsoliduotųjų ataskaitų audito<text:s/>rinkinio<text:s/>ataskaitoje<text:s/>buvo pateikta<text:s/>16 rekomendacijų.<text:s/>Taip pat išvardinta, kaip buvo vykdomos anksčiau teiktos, bet dar neužbaigtos vykdyti rekomendacijos.<text:s/>Rekomendacijų<text:s/>įgyvendinimo terminas buvo nustatytas pagal su<text:s/>savivaldybės<text:s/>administracija suderintą rekomendacijų įgyvendinimo planą<text:s/>— daugiausiai<text:s/>iki 2018 m. gruodžio 31 d.<text:s/>Tačiau pastaraisiais metais<text:s/>rekomendacijos dažnokai nevykdomos nustatytais terminais. Iš pateiktų rekomendacijų buvo įvykdyta 10<text:s/>rekomendacijų, 4 rekomendacijų vykdymas tęsiamas,<text:s/>2 rekomendacijos nebuvo vykdomos,<text:s/>7<text:s/>rekomendacijų įvykdymo terminą prašoma atidėti.</text:p>
      <text:p text:style-name="P211">Bendradarbiavimas</text:p>
      <text:p text:style-name="P212">Bendradarbiaujant su Valstybės kontrole,<text:s/>2018<text:s/>metais<text:s/>buvo atliktos audito procedūros<text:s/>atrinktose<text:s/>rizikingose apskaitos srityse, pagal kurias buvo<text:s/>nustatomas<text:s/>klaidų mastas<text:s/>savivaldybėse.<text:s/>Pagrindiniai klausimai: savivaldybei nuosavybės teise priklausančių gyvenamųjų patalpų atnaujinimo (modernizavimo) projektai iš lengvatinio kredito, įsipareigojimų inventorizacija ir apskaita, klausimai<text:s/>apie vietinės reikšmės kelius ir gatves, savivaldybės valdomus žemės sklypus.<text:s/>Atliktos audito procedūros integruotos į audito programų turinį.</text:p>
      <text:p text:style-name="P213">Tarnyba,<text:s/>būdama audituojamo subjekto (komponento) konsoliduotųjų ataskaitų<text:s/>rinkinio<text:s/>auditorė,<text:s/>užbaigusi<text:s/>auditą, Lietuvos Respublikos valstybės kontrolei nustatyta forma ir tvarka pranešė<text:s/>apie jo rezultatus.</text:p>
      <text:p text:style-name="P214">Žmogiškieji ištekliai.<text:s/>Kvalifikacijos kėlimas</text:p>
      <text:p text:style-name="P215">Savivaldybės tarybos nustatytas didžiausias leistinas valstybės tarnautojų pareigybių skaičius Tarnyboje —<text:s/>trys.<text:s/>Iki šio laiko dirba du darbuotojai<text:s/>— savivaldybės kontrolierius<text:s/>ir<text:s/>savivaldybės kontrolieriaus pavaduotojas.<text:s/>Dėl trečiojo darbuotojo priėmimo<text:s/>ne kartą buvo<text:s/>skelbtas<text:s/>konkursas, tačiau<text:s/>pretendentų, atitinkančių specialiuosius reikalavimus, nebuvo, konkursai neįvyko.<text:s/>Savivaldybės kontrolierius — įstaigos vadovas — į pareigas priimtas<text:s/>Valstybės tarnybos<text:s/>įstatymo<text:s/>nustatyta tvarka konkurso būdu. Jo pareigybė nepriskiriama prie politinio (asmeninio) pasitikėjimo valstybės tarnautojų.<text:s/>Tarnybos<text:s/>valstybės tarnautojų santykių teisiniai pagrindai nustatyti Valstybės tarnybos įstatyme ir Vietos savivaldos įstatyme.</text:p>
      <text:p text:style-name="P216">2018<text:s/>m.<text:s/>tarnybos darbuotojai<text:s/>kvalifikaciją kėlė dalyvaudami<text:s/>mokymuose<text:s/>—<text:s/>71<text:s/>akademinę<text:s/>valandą.<text:s/>Kvalifikacijos kėlimas Tarnybai yra labai aktualus, nes nuolat<text:s/>keičiasi teisės aktai,<text:s/>reglamentuojantys administravimo tvarką viešajame sektoriuje, nuolat keliami didesni reikalavimai audito kokybei. Atliktą darbą reikia pagrįsti rankiniu būdu rengiamais darbo dokumentais, atlikti<text:s/>audito priežiūrą,<text:s/>vidinę detaliąją ir bendrąją peržiūrą.</text:p>
      <text:p text:style-name="P217">Tarnybos finansavimas</text:p>
      <text:p text:style-name="P218">Savivaldybės tarybos patvirtinti<text:s/>2018<text:s/>m.<text:s/>biudžeto asignavimai<text:s/>—<text:s/>54,5<text:s/>tūkst. Eur, panaudoti —<text:s/>53,7 tūkst. Eur<text:s/>—<text:s/>buvo naudojami pagal patvirtintą sąmatą. Lėšos ir materialiniai ištekliai naudojami tikslingai, jų naudojimas tiesiogiai susijęs su<text:s/>Tarnybos funkcijų vykdymu ir tikslų įgyvendinimu.<text:s/>Metų pabaigoje<text:s/>dėl<text:s/>2019 m. mokėtinų<text:s/>išmokų<text:s/>valstybės tarnautojams,<text:s/>neproporcingai sumažinus ankstesniais metais darbo užmokestį,<text:s/>susidarė 2,0<text:s/>tūkst. Eur<text:s/>kreditorinis įsiskolinimas.</text:p>
      <text:p text:style-name="P219"><text:span text:style-name="T220">Raštvedyba</text:span></text:p>
      <text:p text:style-name="P221">2018 m. Tarnybos raštvedyba buvo tvarkoma<text:s/>nustatyta tvarka,<text:s/>dokumentai saugomi pagal<text:s/>dokumentacijos planą, suderintą<text:s/>su Šiaulių apskrities archyvu.</text:p>
      <text:p text:style-name="P222">Tarnybos veiklos ataskaita skelbiama savivaldybės interneto<text:s/>svetainėje<text:s/><text:a xlink:href="http://www.pakruojis.lt" office:target-frame-name="_top" xlink:show="replace"><text:span text:style-name="T223">www.pakruojis.lt</text:span></text:a>.</text:p>
      <text:p text:style-name="P224">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4pt" style:font-size-asian="14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 style:display-name="Body Text Indent" style:family="paragraph" style:parent-style-name="Normal" style:default-outline-level="1">
      <style:paragraph-properties fo:text-indent="0.3937in"/>
      <style:text-properties fo:font-weight="bold" style:font-weight-asian="bold"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indent="0.5in"/>
      <style:text-properties style:font-name="Calibri" style:font-name-asian="Times New Roman" style:font-name-complex="Times New Roman" fo:color="#000000" fo:font-size="11pt" style:font-size-asian="11pt" style:font-size-complex="10pt" style:language-asian="ja" style:country-asian="JP" fo:hyphenate="false"/>
    </style:style>
    <style:style style:name="FootnoteTextChar1" style:display-name="Footnote Text Char1" style:family="text" style:parent-style-name="DefaultParagraphFont">
      <style:text-properties style:font-name="Calibri" style:font-name-asian="Times New Roman" style:font-name-complex="Times New Roman" fo:color="#000000" fo:font-size="11pt" style:font-size-asian="11pt" style:language-asian="ja" style:country-asian="JP"/>
    </style:style>
    <style:style style:name="FootnoteReference" style:display-name="Footnote Reference" style:family="text" style:parent-style-name="DefaultParagraphFont">
      <style:text-properties style:text-position="super 60%"/>
    </style:style>
    <style:style style:name="HeaderChar" style:display-name="Header Char" style:family="text" style:parent-style-name="DefaultParagraphFont">
      <style:text-properties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2" style:family="text">
      <style:text-properties style:font-name="Times New Roman" style:font-name-asian="Times New Roman" style:font-name-complex="Times New Roman"/>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Times New Roman" style:font-name-asian="Times New Roman"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bullet text:level="2" text:style-name="WW_CharLFO1LVL2" text:bullet-char="-">
        <style:list-level-properties text:space-before="1.4013in" text:min-label-width="0.9895in"/>
        <style:text-properties style:font-name="Times New Roman"/>
      </text:list-level-style-bullet>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1.1513in" text:min-label-width="0.25in"/>
        <style:text-properties style:font-name="Wingdings"/>
      </text:list-level-style-bullet>
      <text:list-level-style-bullet text:level="2" text:style-name="WW_CharLFO3LVL2" text:bullet-char="o">
        <style:list-level-properties text:space-before="1.6513in" text:min-label-width="0.25in"/>
        <style:text-properties style:font-name="Courier New"/>
      </text:list-level-style-bullet>
      <text:list-level-style-bullet text:level="3" text:style-name="WW_CharLFO3LVL3" text:bullet-char="">
        <style:list-level-properties text:space-before="2.1513in" text:min-label-width="0.25in"/>
        <style:text-properties style:font-name="Wingdings"/>
      </text:list-level-style-bullet>
      <text:list-level-style-bullet text:level="4" text:style-name="WW_CharLFO3LVL4" text:bullet-char="">
        <style:list-level-properties text:space-before="2.6513in" text:min-label-width="0.25in"/>
        <style:text-properties style:font-name="Symbol"/>
      </text:list-level-style-bullet>
      <text:list-level-style-bullet text:level="5" text:style-name="WW_CharLFO3LVL5" text:bullet-char="o">
        <style:list-level-properties text:space-before="3.1513in" text:min-label-width="0.25in"/>
        <style:text-properties style:font-name="Courier New"/>
      </text:list-level-style-bullet>
      <text:list-level-style-bullet text:level="6" text:style-name="WW_CharLFO3LVL6" text:bullet-char="">
        <style:list-level-properties text:space-before="3.6513in" text:min-label-width="0.25in"/>
        <style:text-properties style:font-name="Wingdings"/>
      </text:list-level-style-bullet>
      <text:list-level-style-bullet text:level="7" text:style-name="WW_CharLFO3LVL7" text:bullet-char="">
        <style:list-level-properties text:space-before="4.1513in" text:min-label-width="0.25in"/>
        <style:text-properties style:font-name="Symbol"/>
      </text:list-level-style-bullet>
      <text:list-level-style-bullet text:level="8" text:style-name="WW_CharLFO3LVL8" text:bullet-char="o">
        <style:list-level-properties text:space-before="4.6513in" text:min-label-width="0.25in"/>
        <style:text-properties style:font-name="Courier New"/>
      </text:list-level-style-bullet>
      <text:list-level-style-bullet text:level="9" text:style-name="WW_CharLFO3LVL9" text:bullet-char="">
        <style:list-level-properties text:space-before="5.1513in" text:min-label-width="0.25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1in" text:min-label-width="0.25in"/>
        <style:text-properties style:font-name="Wingdings"/>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1.1513in" text:min-label-width="0.25in"/>
        <style:text-properties style:font-name="Wingdings"/>
      </text:list-level-style-bullet>
      <text:list-level-style-bullet text:level="2" text:style-name="WW_CharLFO7LVL2" text:bullet-char="o">
        <style:list-level-properties text:space-before="1.6513in" text:min-label-width="0.25in"/>
        <style:text-properties style:font-name="Courier New"/>
      </text:list-level-style-bullet>
      <text:list-level-style-bullet text:level="3" text:style-name="WW_CharLFO7LVL3" text:bullet-char="">
        <style:list-level-properties text:space-before="2.1513in" text:min-label-width="0.25in"/>
        <style:text-properties style:font-name="Wingdings"/>
      </text:list-level-style-bullet>
      <text:list-level-style-bullet text:level="4" text:style-name="WW_CharLFO7LVL4" text:bullet-char="">
        <style:list-level-properties text:space-before="2.6513in" text:min-label-width="0.25in"/>
        <style:text-properties style:font-name="Symbol"/>
      </text:list-level-style-bullet>
      <text:list-level-style-bullet text:level="5" text:style-name="WW_CharLFO7LVL5" text:bullet-char="o">
        <style:list-level-properties text:space-before="3.1513in" text:min-label-width="0.25in"/>
        <style:text-properties style:font-name="Courier New"/>
      </text:list-level-style-bullet>
      <text:list-level-style-bullet text:level="6" text:style-name="WW_CharLFO7LVL6" text:bullet-char="">
        <style:list-level-properties text:space-before="3.6513in" text:min-label-width="0.25in"/>
        <style:text-properties style:font-name="Wingdings"/>
      </text:list-level-style-bullet>
      <text:list-level-style-bullet text:level="7" text:style-name="WW_CharLFO7LVL7" text:bullet-char="">
        <style:list-level-properties text:space-before="4.1513in" text:min-label-width="0.25in"/>
        <style:text-properties style:font-name="Symbol"/>
      </text:list-level-style-bullet>
      <text:list-level-style-bullet text:level="8" text:style-name="WW_CharLFO7LVL8" text:bullet-char="o">
        <style:list-level-properties text:space-before="4.6513in" text:min-label-width="0.25in"/>
        <style:text-properties style:font-name="Courier New"/>
      </text:list-level-style-bullet>
      <text:list-level-style-bullet text:level="9" text:style-name="WW_CharLFO7LVL9" text:bullet-char="">
        <style:list-level-properties text:space-before="5.1513in" text:min-label-width="0.25in"/>
        <style:text-properties style:font-name="Wingdings"/>
      </text:list-level-style-bullet>
    </text:list-style>
    <text:list-style style:name="LFO8">
      <text:list-level-style-bullet text:level="1" text:style-name="WW_CharLFO8LVL1" text:bullet-char="">
        <style:list-level-properties text:space-before="1.1513in" text:min-label-width="0.25in"/>
        <style:text-properties style:font-name="Wingdings"/>
      </text:list-level-style-bullet>
      <text:list-level-style-bullet text:level="2" text:style-name="WW_CharLFO8LVL2" text:bullet-char="o">
        <style:list-level-properties text:space-before="1.6513in" text:min-label-width="0.25in"/>
        <style:text-properties style:font-name="Courier New"/>
      </text:list-level-style-bullet>
      <text:list-level-style-bullet text:level="3" text:style-name="WW_CharLFO8LVL3" text:bullet-char="">
        <style:list-level-properties text:space-before="2.1513in" text:min-label-width="0.25in"/>
        <style:text-properties style:font-name="Wingdings"/>
      </text:list-level-style-bullet>
      <text:list-level-style-bullet text:level="4" text:style-name="WW_CharLFO8LVL4" text:bullet-char="">
        <style:list-level-properties text:space-before="2.6513in" text:min-label-width="0.25in"/>
        <style:text-properties style:font-name="Symbol"/>
      </text:list-level-style-bullet>
      <text:list-level-style-bullet text:level="5" text:style-name="WW_CharLFO8LVL5" text:bullet-char="o">
        <style:list-level-properties text:space-before="3.1513in" text:min-label-width="0.25in"/>
        <style:text-properties style:font-name="Courier New"/>
      </text:list-level-style-bullet>
      <text:list-level-style-bullet text:level="6" text:style-name="WW_CharLFO8LVL6" text:bullet-char="">
        <style:list-level-properties text:space-before="3.6513in" text:min-label-width="0.25in"/>
        <style:text-properties style:font-name="Wingdings"/>
      </text:list-level-style-bullet>
      <text:list-level-style-bullet text:level="7" text:style-name="WW_CharLFO8LVL7" text:bullet-char="">
        <style:list-level-properties text:space-before="4.1513in" text:min-label-width="0.25in"/>
        <style:text-properties style:font-name="Symbol"/>
      </text:list-level-style-bullet>
      <text:list-level-style-bullet text:level="8" text:style-name="WW_CharLFO8LVL8" text:bullet-char="o">
        <style:list-level-properties text:space-before="4.6513in" text:min-label-width="0.25in"/>
        <style:text-properties style:font-name="Courier New"/>
      </text:list-level-style-bullet>
      <text:list-level-style-bullet text:level="9" text:style-name="WW_CharLFO8LVL9" text:bullet-char="">
        <style:list-level-properties text:space-before="5.1513in" text:min-label-width="0.25in"/>
        <style:text-properties style:font-name="Wingdings"/>
      </text:list-level-style-bullet>
    </text:list-style>
    <text:list-style style:name="LFO9">
      <text:list-level-style-bullet text:level="1" text:style-name="WW_CharLFO9LVL1" text:bullet-char="">
        <style:list-level-properties text:space-before="0.9013in" text:min-label-width="0.25in"/>
        <style:text-properties style:font-name="Wingdings"/>
      </text:list-level-style-bullet>
      <text:list-level-style-bullet text:level="2" text:style-name="WW_CharLFO9LVL2" text:bullet-char="-">
        <style:list-level-properties text:space-before="1.4013in" text:min-label-width="0.9895in"/>
        <style:text-properties style:font-name="Times New Roman"/>
      </text:list-level-style-bullet>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style:style style:name="P5" style:parent-style-name="Header" style:family="paragraph">
      <style:paragraph-properties fo:text-align="center"/>
    </style:style>
  </office:automatic-styles>
  <office:master-styles>
    <style:master-page style:name="MP0" style:page-layout-name="PL0">
      <style:header>
        <text:p text:style-name="P2"/>
      </style:header>
    </style:master-page>
    <style:master-page style:next-style-name="MP0" style:name="MPF0" style:page-layout-name="PL0">
      <style:header>
        <text:p text:style-name="Header"/>
        <text:p text:style-name="P3"/>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5 m</dc:title>
    <meta:initial-creator>Irena Urmoniene</meta:initial-creator>
    <dc:creator>adlibuser</dc:creator>
    <meta:creation-date>2019-11-20T23:26:00Z</meta:creation-date>
    <dc:date>2019-11-20T23:26:00Z</dc:date>
    <meta:print-date>2019-04-25T17:11:00Z</meta:print-date>
    <meta:template xlink:href="Normal.dotm" xlink:type="simple"/>
    <meta:editing-cycles>2</meta:editing-cycles>
    <meta:editing-duration>PT0S</meta:editing-duration>
    <meta:document-statistic meta:page-count="3" meta:paragraph-count="198" meta:word-count="2621" meta:character-count="21271" meta:row-count="483" meta:non-whitespace-character-count="18848"/>
  </office:meta>
</office:document-meta>
</file>