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69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style:line-height-at-least="0.2569in"/>
    </style:style>
    <style:style style:name="T45" style:parent-style-name="DefaultParagraphFont" style:family="text">
      <style:text-properties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center" style:line-height-at-least="0.2569in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style:line-height-at-least="0.2569in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 style:line-height-at-least="0.2569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style:line-height-at-least="0.2569in" fo:text-indent="0.5in"/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style:line-height-at-least="0.2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69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69in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line-height-at-least="0.4166in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RUGPJŪČIO 1 D. SPRENDIMO NR. SV-S-1479 „DĖL ANDRIAUS MAZURONIO, KAZIO STARKEVIČIAUS, VALENTINO BUKAUSKO, RASOS PETRAUSKIENĖS, MINDAUGO SKRITULSKO IR ALGIRDO STONČAIČIO DALYVAVIMO SUSITIKIMUOSE SU MOLDOVOS RESPUBLIKOS VALDŽIOS ATSTOVAIS“ PAKEITIMO<text:s/>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4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rugpjūčio 1 d. sprendimą<text:s/><text:line-break/>Nr. SV-S-1479 „Dėl Andriaus Mazuronio,<text:s/><text:span text:style-name="T39">Kazio Starkevičiaus</text:span>,<text:s/><text:span text:style-name="T40">Valentino Bukausko, Rasos Petrauskienės, Mindaugo Skritulsko ir Algirdo Stončaičio<text:s/></text:span><text:span text:style-name="T41">dalyvavimo susitikimuose su Moldov</text:span><text:span text:style-name="T42">os Respublikos valdžios atstovais</text:span>“<text:span text:style-name="T43"><text:s/>ir jį išdėstyti nauja redakcija</text:span>:</text:p>
        <text:p text:style-name="P44"><text:span text:style-name="T45">„</text:span><text:span text:style-name="T46">LIETUVOS RESPUBLIKOS SEIMO VALDYBA</text:span></text:p>
        <text:p text:style-name="P47"/>
        <text:p text:style-name="P48"><text:span text:style-name="T49">SPRENDIMAS</text:span></text:p>
        <text:soft-page-break/>
        <text:p text:style-name="P50"><text:span text:style-name="T51">DĖL ANDRIAUS MAZURONIO,<text:s/></text:span><text:span text:style-name="T52">VALENTINO BUKAUSKO, RASOS PETRAUSKIENĖS, MINDAUGO SKRITULSKO IR ALGIRDO STONČAIČIO<text:s/></text:span><text:span text:style-name="T53">DALYVAVIMO SUSITIKIMUOSE SU MOLDO</text:span><text:span text:style-name="T54">VOS RESPUBLIKOS VALDŽIOS ATSTOVAIS</text:span></text:p>
        <text:p text:style-name="P55"/>
        <text:p text:style-name="P56"><text:span text:style-name="T57">Lietuvos Respublikos Seimo valdyba<text:s/></text:span><text:span text:style-name="T58">nusprendži</text:span><text:span text:style-name="T59">a:</text:span></text:p>
        <text:p text:style-name="P60"><text:span text:style-name="T61">1</text:span><text:span text:style-name="T62">.<text:s/></text:span><text:span text:style-name="T63">Komandiruoti Lietuvos Respublikos Seimo Pirmininko pavaduotoją Andrių Mazuronį,<text:s/></text:span><text:span text:style-name="T64">Seimo<text:s/></text:span><text:span text:style-name="T65">narius Valentiną Bukauską, Rasą Petrauskienę, Mindaugą Skritulską ir Algirdą St</text:span><text:span text:style-name="T66">ončaitį<text:s/></text:span><text:span text:style-name="T67">2024 m. rugpjūčio 26–29 d. dalyvauti</text:span><text:s/>susitikimuose su Moldovos Respublikos valdžios ir regionų atstovais ir Moldovos Respublikos nepriklausomybės dienos minėjimo renginiuose<text:span text:style-name="T68"><text:s/>Kišiniove (Moldovos Respublika)</text:span>.</text:p>
        <text:p text:style-name="P69"><text:span text:style-name="T70">Kartu vyksta Lietuvos Respublikos Seimo k</text:span><text:span text:style-name="T71">anceliarijos Tarptautinių ryšių skyriaus patarėja Milda Žvinienė.</text:span></text:p>
        <text:p text:style-name="P72"><text:span text:style-name="T73">2</text:span><text:span text:style-name="T74">.<text:s/></text:span>Pavesti Seimo kanceliarijai apmokėti komandiruotės išlaidas iš<text:s/><text:span text:style-name="T75">Seimo parlamentinei diplomatijai skirtų<text:s/></text:span>lėšų<text:span text:style-name="T76">.“</text:span></text:p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3T19:37:00Z</meta:creation-date>
    <dc:date>2024-08-2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679" meta:row-count="46" meta:non-whitespace-character-count="1479"/>
  </office:meta>
</office:document-meta>
</file>