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FF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complex="Tahoma" fo:font-weight="bold" style:font-weight-asian="bold" style:font-size-complex="8.5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3937in"/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in"/>
          <style:tab-stop style:type="left" style:position="0.5909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in"/>
          <style:tab-stop style:type="left" style:position="0.5909in"/>
          <style:tab-stop style:type="left" style:position="0.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in"/>
          <style:tab-stop style:type="left" style:position="0.5909in"/>
          <style:tab-stop style:type="left" style:position="0.75in"/>
        </style:tab-stops>
      </style:paragraph-properties>
    </style:style>
    <style:style style:name="P66" style:parent-style-name="BodyTextIndent" style:list-style-name="LFO2" style:family="paragraph">
      <style:paragraph-properties fo:margin-left="0in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BodyTextIndent" style:list-style-name="LFO2" style:family="paragraph">
      <style:paragraph-properties fo:margin-left="0in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82" style:parent-style-name="Normal" style:list-style-name="LFO2" style:family="paragraph">
      <style:paragraph-properties style:text-autospace="none" fo:text-align="justify" fo:margin-left="0in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83" style:parent-style-name="Normal" style:list-style-name="LFO2" style:family="paragraph">
      <style:paragraph-properties style:text-autospace="none" fo:text-align="justify" fo:margin-left="0in" fo:text-indent="0.3937in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84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5in"/>
          <style:tab-stop style:type="left" style:position="0.5909in"/>
          <style:tab-stop style:type="left" style:position="0.75in"/>
        </style:tab-stops>
      </style:paragraph-properties>
    </style:style>
    <style:style style:name="P85" style:parent-style-name="BodyTextIndent" style:family="paragraph">
      <style:paragraph-properties>
        <style:tab-stops>
          <style:tab-stop style:type="left" style:position="0.6895in"/>
        </style:tab-stops>
      </style:paragraph-properties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margin-left="0.5in" fo:text-indent="0.5in">
        <style:tab-stops/>
      </style:paragraph-properties>
      <style:text-properties fo:color="#FF0000" style:font-size-complex="12pt"/>
    </style:style>
    <style:style style:name="T89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4236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<text:s/>PAKRUOJO RAJONO SAVIVALDYBĖS<text:s/>ADMINISTRACIJOS DALYVAVIMO<text:s/>2014–2020<text:s/>INTERREG V-A LATVIJOS–LIETUVOS PROGRAMOS PROJEKTUOSE</text:p>
      <text:p text:style-name="P8"/>
      <text:p text:style-name="P9">2019<text:s/>m.<text:s/>birželio 27<text:s/>d. Nr. T-197</text:p>
      <text:p text:style-name="P10">Pakruojis</text:p>
      <text:p text:style-name="P11"/>
      <text:p text:style-name="BodyTextIndent"><text:span text:style-name="T12">Vadovaudamasi Lietuvos Respublikos vietos savivaldos įst</text:span><text:span text:style-name="T13">atymo 16 straipsnio<text:s/></text:span><text:span text:style-name="T14">2 dalies<text:s/></text:span><text:span text:style-name="T15">4</text:span><text:span text:style-name="T16">0</text:span><text:span text:style-name="T17"><text:s/></text:span><text:span text:style-name="T18">punktu</text:span><text:span text:style-name="T19">,<text:s/></text:span><text:span text:style-name="T20">siekdama<text:s/></text:span><text:span text:style-name="T21">įgyvendinti Pakruojo rajono savivaldybės 201</text:span><text:span text:style-name="T22">9</text:span><text:span text:style-name="T23">–</text:span><text:span text:style-name="T24">20</text:span><text:span text:style-name="T25">21</text:span><text:span text:style-name="T26"><text:s/>metų strateginiame veiklos plane numatytą priemonę<text:s/></text:span><text:span text:style-name="T27">„Projektų pagal Latvijos ir Lietuvos bendradarbiavimo per sieną 2014</text:span><text:span text:style-name="T28">–</text:span><text:span text:style-name="T29">2020 metų programą įgyvendinimas“<text:s/></text:span><text:span text:style-name="T30">bei<text:s/></text:span><text:span text:style-name="T31">gauti<text:s/></text:span><text:span text:style-name="T32">paramą<text:s/></text:span><text:span text:style-name="T33">pagal<text:s/></text:span><text:span text:style-name="T34">2014</text:span><text:span text:style-name="T35">–</text:span><text:span text:style-name="T36">2020 metų Interreg V-A Latvijos</text:span><text:span text:style-name="T37">–</text:span><text:span text:style-name="T38">Lietuvos programą</text:span><text:span text:style-name="T39">, Pakruojo rajono savivaldybės taryba</text:span><text:span text:style-name="T40"><text:s/></text:span><text:span text:style-name="T41">nusprendžia</text:span><text:span text:style-name="T42">:</text:span></text:p>
      <text:list text:style-name="LFO2" text:continue-numbering="true">
        <text:list-item>
          <text:p text:style-name="P43">Pritarti Pakruojo rajono savivaldybės administracijos<text:s/><text:span text:style-name="T44">(biudžetinė įstaiga, kodas<text:s/></text:span>288733050<text:span text:style-name="T45">)</text:span><text:s/>dalyvavimui<text:s/><text:span text:style-name="T46">2014</text:span><text:span text:style-name="T47">–</text:span><text:span text:style-name="T48">2020 metų Interreg V-A<text:s/></text:span><text:span text:style-name="T49">Latvijos</text:span><text:span text:style-name="T50">–</text:span><text:span text:style-name="T51">Lietuvos<text:s/></text:span><text:span text:style-name="T52">programos projektuose (toliau –</text:span><text:s/>projektai).</text:p>
        </text:list-item>
        <text:list-item>
          <text:p text:style-name="P53">Patvirtinti<text:s/>Projektų, teikiamų gauti finansinę paramą pagal<text:s/><text:span text:style-name="T54">2014</text:span><text:span text:style-name="T55">–</text:span><text:span text:style-name="T56">2020 metų Interreg</text:span><text:span text:style-name="T57"> </text:span><text:span text:style-name="T58">V-A<text:s/></text:span><text:span text:style-name="T59">Latvijos</text:span><text:span text:style-name="T60">–</text:span><text:span text:style-name="T61">Lietuvos<text:s/></text:span><text:span text:style-name="T62">programą, sąrašą<text:s/></text:span><text:span text:style-name="T63">(toliau – Projektų sąrašas)<text:s/></text:span><text:span text:style-name="T64">(pridedama).</text:span></text:p>
        </text:list-item>
        <text:list-item>
          <text:p text:style-name="P65">Leisti Pakruojo rajono savivaldybės administracijai rengti paraiškas bei kitus dokumentus, reikalingus<text:s/>projektų įgyvendinimui,<text:s/>bei atlikti visas su projektų<text:s/>įgyvendinimu susijusias veiklas.</text:p>
        </text:list-item>
        <text:list-item>
          <text:p text:style-name="P66"><text:span text:style-name="T67">Įpareigoti Pakruojo rajono savivaldybė</text:span><text:span text:style-name="T68">s administraciją teikti paraišk</text:span><text:span text:style-name="T69">as</text:span><text:span text:style-name="T70"><text:s/>dėl<text:s/></text:span><text:span text:style-name="T71">P</text:span>rojektų<text:s/><text:span text:style-name="T72">sąraš</text:span><text:span text:style-name="T73">o<text:s/></text:span><text:span text:style-name="T74">pirmoje ir<text:s/></text:span><text:span text:style-name="T75">antroje eilutėje nurodyt</text:span><text:span text:style-name="T76">ų</text:span><text:span text:style-name="T77"><text:s/>projekt</text:span><text:span text:style-name="T78">ų</text:span><text:span text:style-name="T79"><text:s/></text:span><text:span text:style-name="T80">įgyvendinimo nustatyta tvarka ir terminais.</text:span></text:p>
        </text:list-item>
        <text:list-item>
          <text:p text:style-name="P81">Skirti iš<text:s/>Pakruojo rajono<text:s/>savivaldybės biudžeto<text:s/>lėšų:</text:p>
          <text:list text:continue-numbering="true">
            <text:list-item>
              <text:p text:style-name="P82">lėšas<text:s/>tinkamoms projektų<text:s/>išlaidoms finansuoti –<text:s/>ne mažiau 15 proc. visų tinkamų finansuoti projektų<text:s/>išlaidų<text:s/>(projektų<text:s/>biudžeto dalis,<text:s/>tenkanti Pakruojo rajono savivaldybei);<text:s/></text:p>
            </text:list-item>
            <text:list-item>
              <text:p text:style-name="P83">lėšas<text:s/>nenumatytoms ir netinkamoms, bet projektams<text:s/>įgyvendinti būtinoms, projektų<text:s/>išlaidoms finansuoti.</text:p>
            </text:list-item>
          </text:list>
        </text:list-item>
        <text:list-item>
          <text:p text:style-name="P84">Įgalioti Pakruojo rajono savivaldybės administracijos direktorių pasirašyti visus su<text:s/>paraiškų teikimu bei<text:s/>projektų<text:s/>įgyvendinimu susijusius dokumentus.<text:s/></text:p>
        </text:list-item>
      </text:list>
      <text:p text:style-name="P85">Šis sprendimas gali būti skundžiamas Lietuvos Respublikos administracinių bylų teisenos įstatymo numatyta tvarka.</text:p>
      <text:p text:style-name="P86"/>
      <text:p text:style-name="P87">Savivaldybės meras<text:s/><text:s text:c="8"/><text:s text:c="28"/><text:tab/><text:tab/><text:tab/><text:s text:c="21"/><text:s text:c="10"/><text:s text:c="4"/><text:s text:c="5"/>Saulius<text:s/>Margis</text:p>
      <text:p text:style-name="P88"/>
      <text:p text:style-name="Normal"/>
      <text:p text:style-name="Normal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language-asian="en" style:country-asian="US" fo:hyphenate="false"/>
    </style:style>
    <style:style style:name="Pavadinimas1" style:display-name="Pavadinimas1" style:family="paragraph" style:parent-style-name="Normal">
      <style:paragraph-properties fo:keep-together="always" style:text-autospace="none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style:language-asian="en" style:country-asian="US" fo:hyphenate="false"/>
    </style:style>
    <style:style style:name="Hyperlink1" style:display-name="Hyperlink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fo:language="en" fo:country="GB" style:language-asian="en" style:country-asian="US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fo:language="en" fo:country="GB" style:language-asian="en" style:country-asian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fo:language="en" fo:country="GB" style:language-asian="en" style:country-asian="US" fo:hyphenate="false"/>
    </style:style>
    <style:style style:name="Hyperlink" style:display-name="Hyperlink" style:family="text">
      <style:text-properties fo:color="#000000" style:text-scale="100%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n" style:country-asian="US"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CharCharDiagramaDiagramaCharChar" style:display-name="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6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Darijus</meta:initial-creator>
    <dc:creator>adlibuser</dc:creator>
    <meta:creation-date>2019-07-11T22:26:00Z</meta:creation-date>
    <dc:date>2019-07-11T22:26:00Z</dc:date>
    <meta:print-date>2019-06-25T08:07:00Z</meta:print-date>
    <meta:template xlink:href="Normal.dotm" xlink:type="simple"/>
    <meta:editing-cycles>2</meta:editing-cycles>
    <meta:editing-duration>PT0S</meta:editing-duration>
    <meta:document-statistic meta:page-count="1" meta:paragraph-count="72" meta:word-count="274" meta:character-count="2031" meta:row-count="121" meta:non-whitespace-character-count="1829"/>
  </office:meta>
</office:document-meta>
</file>