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="TimesLT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="TimesLT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OFICIALAUS VIZITO Į PRANCŪZIJOS RESPUBLIKĄ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4</text:span><text:span text:style-name="T28"><text:s/>d. Nr. SV-S-</text:span><text:span text:style-name="T29">3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 Čmilytę-Nielsen 2022 m. sausio 17–18 d. dalyvauti Europos Parlamento Pirmininko Davido Marios Sassolio atminimo pagerbimo ceremonijoje Strasbūre (Prancūzijos Respublika).</text:span></text:p>
        <text:soft-page-break/>
        <text:p text:style-name="P41"><text:span text:style-name="T42">Kartu vyksta Lietuvos Respublikos Seimo Pirmininko sekretoriato vadovė Gintarė Žukaitė-Zelenkienė,<text:s/></text:span><text:span text:style-name="T43">Lietuvos Respublikos Seimo kanceliarijos<text:s/></text:span><text:span text:style-name="T44">Protokolo skyriaus vyriausioji specialistė Eglė Sabalienė ir Informacijos ir komunikacijos departamento</text:span><text:span text:style-name="T45"><text:s/></text:span><text:span text:style-name="T46">Spaudos biuro metraštininkė Džoja Gunda Barysaitė.</text:span></text:p>
        <text:p text:style-name="P47"><text:span text:style-name="T48">2</text:span><text:span text:style-name="T49">.<text:s/></text:span><text:span text:style-name="T50">Pavesti Seimo kanceliarijai apmokėti komandiruotės išlaidas iš Seimo vadovams skirtų lėšų,<text:s/></text:span><text:span text:style-name="T51">reprezentacines<text:s/></text:span><text:span text:style-name="T52">išlaidas ir skirti transportą</text:span>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4T20:42:00Z</meta:creation-date>
    <dc:date>2022-01-14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89" meta:row-count="23" meta:non-whitespace-character-count="873"/>
  </office:meta>
</office:document-meta>
</file>