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style:line-height-at-least="0.25in" fo:text-indent="0.5in">
        <style:tab-stops>
          <style:tab-stop style:type="left" style:position="0.8861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style:line-height-at-least="0.25in" fo:text-indent="0.5in">
        <style:tab-stops>
          <style:tab-stop style:type="left" style:position="0.7875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language-asian="lt" style:country-asian="LT"/>
    </style:style>
    <style:style style:name="P89" style:parent-style-name="Normal" style:family="paragraph">
      <style:paragraph-properties fo:margin-left="3.3472in">
        <style:tab-stops/>
      </style:paragraph-properties>
    </style:style>
    <style:style style:name="P90" style:parent-style-name="Normal" style:family="paragraph">
      <style:paragraph-properties fo:break-before="page"/>
    </style:style>
    <style:style style:name="P91" style:parent-style-name="Normal" style:family="paragraph">
      <style:paragraph-properties fo:margin-left="3.3472in">
        <style:tab-stops/>
      </style:paragraph-properties>
    </style:style>
    <style:style style:name="T92" style:parent-style-name="DefaultParagraphFont" style:family="text">
      <style:text-properties style:language-asian="ar" style:country-asian="SA"/>
    </style:style>
    <style:style style:name="T93" style:parent-style-name="DefaultParagraphFont" style:family="text">
      <style:text-properties style:language-asian="ar" style:country-asian="SA"/>
    </style:style>
    <style:style style:name="T94" style:parent-style-name="DefaultParagraphFont" style:family="text">
      <style:text-properties style:language-asian="ar" style:country-asian="SA"/>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ar" style:country-asian="SA"/>
    </style:style>
    <style:style style:name="T97" style:parent-style-name="DefaultParagraphFont" style:family="text">
      <style:text-properties style:language-asian="lt" style:country-asian="LT"/>
    </style:style>
    <style:style style:name="P98" style:parent-style-name="Normal" style:family="paragraph">
      <style:paragraph-properties>
        <style:tab-stops>
          <style:tab-stop style:type="left" style:position="-0.2958in"/>
        </style:tab-stops>
      </style:paragraph-properties>
      <style:text-properties style:language-asian="lt" style:country-asian="LT"/>
    </style:style>
    <style:style style:name="P99" style:parent-style-name="Normal" style:family="paragraph">
      <style:paragraph-properties>
        <style:tab-stops>
          <style:tab-stop style:type="left" style:position="-0.2958in"/>
        </style:tab-stops>
      </style:paragraph-properties>
      <style:text-properties style:language-asian="lt" style:country-asian="LT"/>
    </style:style>
    <style:style style:name="P10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language-asian="lt" style:country-asian="LT"/>
    </style:style>
    <style:style style:name="T103" style:parent-style-name="DefaultParagraphFont" style:family="text">
      <style:text-properties style:font-name-asian="Calibri" fo:font-weight="bold" style:font-weight-asian="bold" style:font-size-complex="12pt"/>
    </style:style>
    <style:style style:name="P104" style:parent-style-name="Normal" style:family="paragraph">
      <style:text-properties style:font-name-asian="Calibri" style:font-size-complex="12pt"/>
    </style:style>
    <style:style style:name="P105" style:parent-style-name="Normal" style:family="paragraph">
      <style:text-properties style:font-name-asian="Calibri" style:font-size-complex="12pt"/>
    </style:style>
    <style:style style:name="P106" style:parent-style-name="Normal" style:family="paragraph">
      <style:text-properties style:font-name-asian="Calibri" style:font-size-complex="12pt"/>
    </style:style>
    <style:style style:name="P107" style:parent-style-name="Normal" style:family="paragraph">
      <style:paragraph-properties fo:text-align="center"/>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fo:font-weight="bold" style:font-weight-asian="bold" style:font-size-complex="12pt"/>
    </style:style>
    <style:style style:name="P110" style:parent-style-name="Normal" style:family="paragraph">
      <style:paragraph-properties fo:text-align="center"/>
    </style:style>
    <style:style style:name="T111" style:parent-style-name="DefaultParagraphFont" style:family="text">
      <style:text-properties style:font-name-asian="Calibri" fo:font-weight="bold" style:font-weight-asian="bold" style:font-size-complex="12pt"/>
    </style:style>
    <style:style style:name="P112" style:parent-style-name="Normal" style:family="paragraph">
      <style:paragraph-properties fo:text-align="justify"/>
      <style:text-properties fo:font-weight="bold" style:font-weight-asian="bold" fo:font-style="italic" style:font-style-asian="italic"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style:style>
    <style:style style:name="P125" style:parent-style-name="Normal" style:family="paragraph">
      <style:paragraph-properties fo:keep-with-next="always" fo:text-align="center"/>
    </style:style>
    <style:style style:name="T126" style:parent-style-name="DefaultParagraphFont" style:family="text">
      <style:text-properties fo:font-weight="bold" style:font-weight-asian="bold" fo:text-transform="uppercase" style:language-asian="lt" style:country-asian="LT"/>
    </style:style>
    <style:style style:name="T127" style:parent-style-name="DefaultParagraphFont" style:family="text">
      <style:text-properties fo:font-weight="bold" style:font-weight-asian="bold" fo:text-transform="uppercase" style:language-asian="lt" style:country-asian="LT"/>
    </style:style>
    <style:style style:name="P128" style:parent-style-name="Normal" style:family="paragraph">
      <style:paragraph-properties fo:keep-with-next="always" fo:text-align="center"/>
    </style:style>
    <style:style style:name="T129" style:parent-style-name="DefaultParagraphFont" style:family="text">
      <style:text-properties fo:font-weight="bold" style:font-weight-asian="bold" fo:text-transform="uppercase" style:language-asian="lt" style:country-asian="LT"/>
    </style:style>
    <style:style style:name="P130" style:parent-style-name="Normal" style:family="paragraph">
      <style:paragraph-properties fo:text-align="justify" fo:text-indent="0.5in"/>
      <style:text-properties style:language-asian="lt" style:country-asian="L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style:line-height-at-least="0.25in" fo:text-indent="0.5in" fo:background-color="#FFFFFF"/>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style:line-height-at-least="0.25in" fo:text-indent="0.5in" fo:background-color="#FFFFFF"/>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style:line-height-at-least="0.25in" fo:text-indent="0.5in" fo:background-color="#FFFFFF"/>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style:line-height-at-least="0.25in" fo:text-indent="0.5in" fo:background-color="#FFFFFF"/>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style:line-height-at-least="0.25in" fo:text-indent="0.5in" fo:background-color="#FFFFFF"/>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style:line-height-at-least="0.25in" fo:text-indent="0.5in" fo:background-color="#FFFFFF"/>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style:line-height-at-least="0.25in" fo:text-indent="0.5in" fo:background-color="#FFFFFF"/>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style:line-height-at-least="0.25in" fo:text-indent="0.5in" fo:background-color="#FFFFFF"/>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style:line-height-at-least="0.25in" fo:text-indent="0.5in" fo:background-color="#FFFFFF"/>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style:line-height-at-least="0.25in" fo:text-indent="0.5in" fo:background-color="#FFFFFF"/>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style:line-height-at-least="0.25in" fo:text-indent="0.5in" fo:background-color="#FFFFFF"/>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style:line-height-at-least="0.25in" fo:text-indent="0.5in" fo:background-color="#FFFFFF"/>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style:line-height-at-least="0.25in" fo:text-indent="0.5in" fo:background-color="#FFFFFF"/>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style:line-height-at-least="0.25in" fo:text-indent="0.5in" fo:background-color="#FFFFFF"/>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style:line-height-at-least="0.25in" fo:text-indent="0.5in" fo:background-color="#FFFFFF"/>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style:line-height-at-least="0.25in" fo:text-indent="0.5in" fo:background-color="#FFFFFF"/>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keep-with-next="always" fo:text-align="center" fo:background-color="#FFFFFF"/>
    </style:style>
    <style:style style:name="P211" style:parent-style-name="Normal" style:family="paragraph">
      <style:paragraph-properties fo:keep-with-next="always" fo:text-align="center" fo:background-color="#FFFFFF"/>
    </style:style>
    <style:style style:name="T212" style:parent-style-name="DefaultParagraphFont" style:family="text">
      <style:text-properties fo:font-weight="bold" style:font-weight-asian="bold" fo:text-transform="uppercase" style:language-asian="lt" style:country-asian="LT"/>
    </style:style>
    <style:style style:name="T213" style:parent-style-name="DefaultParagraphFont" style:family="text">
      <style:text-properties fo:font-weight="bold" style:font-weight-asian="bold" fo:text-transform="uppercase" style:language-asian="lt" style:country-asian="LT"/>
    </style:style>
    <style:style style:name="P214" style:parent-style-name="Normal" style:family="paragraph">
      <style:paragraph-properties fo:keep-with-next="always" fo:text-align="center" fo:background-color="#FFFFFF"/>
    </style:style>
    <style:style style:name="T215" style:parent-style-name="DefaultParagraphFont" style:family="text">
      <style:text-properties fo:font-weight="bold" style:font-weight-asian="bold" fo:text-transform="uppercase" style:language-asian="lt" style:country-asian="LT"/>
    </style:style>
    <style:style style:name="P216" style:parent-style-name="Normal" style:family="paragraph">
      <style:paragraph-properties fo:text-align="justify" fo:text-indent="0.5in" fo:background-color="#FFFFFF"/>
      <style:text-properties style:language-asian="lt" style:country-asian="LT"/>
    </style:style>
    <style:style style:name="P217" style:parent-style-name="Normal" style:family="paragraph">
      <style:paragraph-properties fo:text-align="justify" style:line-height-at-least="0.25in" fo:text-indent="0.5in" fo:background-color="#FFFFFF"/>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style:line-height-at-least="0.25in" fo:text-indent="0.5in" fo:background-color="#FFFFFF"/>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style:line-height-at-least="0.25in" fo:text-indent="0.5in" fo:background-color="#FFFFFF"/>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style:line-height-at-least="0.25in" fo:text-indent="0.5in" fo:background-color="#FFFFFF"/>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style:line-height-at-least="0.25in" fo:text-indent="0.5in" fo:background-color="#FFFFFF"/>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style:line-height-at-least="0.25in" fo:text-indent="0.5in" fo:background-color="#FFFFFF"/>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style:line-height-at-least="0.25in" fo:text-indent="0.5in" fo:background-color="#FFFFFF"/>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style:line-height-at-least="0.25in" fo:text-indent="0.5in" fo:background-color="#FFFFFF"/>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fo:font-style="italic" style:font-style-asian="italic" style:language-asian="lt" style:country-asian="LT"/>
    </style:style>
    <style:style style:name="P247" style:parent-style-name="Normal" style:family="paragraph">
      <style:paragraph-properties fo:text-align="justify" style:line-height-at-least="0.25in" fo:text-indent="0.5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style:line-height-at-least="0.25in" fo:text-indent="0.5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style:line-height-at-least="0.25in" fo:text-indent="0.5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style:line-height-at-least="0.25in" fo:text-indent="0.5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style:line-height-at-least="0.25in" fo:text-indent="0.5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style:line-height-at-least="0.25in" fo:text-indent="0.5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style:line-height-at-least="0.25in" fo:text-indent="0.5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style:line-height-at-least="0.25in" fo:text-indent="0.5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style:line-height-at-least="0.25in" fo:text-indent="0.5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style:line-height-at-least="0.25in" fo:text-indent="0.5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style:line-height-at-least="0.25in" fo:text-indent="0.5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style:line-height-at-least="0.25in" fo:text-indent="0.5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style:line-height-at-least="0.25in" fo:text-indent="0.5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style:line-height-at-least="0.25in" fo:text-indent="0.5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style:line-height-at-least="0.25in" fo:text-indent="0.5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style:line-height-at-least="0.25in" fo:text-indent="0.5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style:line-height-at-least="0.25in" fo:text-indent="0.5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style:line-height-at-least="0.25in" fo:text-indent="0.5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style:line-height-at-least="0.25in" fo:text-indent="0.5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style:line-height-at-least="0.25in" fo:text-indent="0.5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style:line-height-at-least="0.25in" fo:text-indent="0.5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style:line-height-at-least="0.25in" fo:text-indent="0.5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style:line-height-at-least="0.25in" fo:text-indent="0.5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style:line-height-at-least="0.25in" fo:text-indent="0.5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style:line-height-at-least="0.25in" fo:text-indent="0.5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style:line-height-at-least="0.25in" fo:text-indent="0.5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style:line-height-at-least="0.25in" fo:text-indent="0.5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keep-with-next="always" fo:keep-together="always" fo:text-align="center"/>
    </style:style>
    <style:style style:name="P341" style:parent-style-name="Normal" style:family="paragraph">
      <style:paragraph-properties fo:keep-with-next="always" fo:keep-together="always" fo:text-align="center"/>
    </style:style>
    <style:style style:name="T342" style:parent-style-name="DefaultParagraphFont" style:family="text">
      <style:text-properties fo:font-weight="bold" style:font-weight-asian="bold" style:language-asian="lt" style:country-asian="LT"/>
    </style:style>
    <style:style style:name="T343" style:parent-style-name="DefaultParagraphFont" style:family="text">
      <style:text-properties fo:font-weight="bold" style:font-weight-asian="bold" style:language-asian="lt" style:country-asian="LT"/>
    </style:style>
    <style:style style:name="P344" style:parent-style-name="Normal" style:family="paragraph">
      <style:paragraph-properties fo:keep-with-next="always" fo:keep-together="always" fo:text-align="center"/>
    </style:style>
    <style:style style:name="T345" style:parent-style-name="DefaultParagraphFont" style:family="text">
      <style:text-properties fo:font-weight="bold" style:font-weight-asian="bold" style:language-asian="lt" style:country-asian="LT"/>
    </style:style>
    <style:style style:name="P346" style:parent-style-name="Normal" style:family="paragraph">
      <style:paragraph-properties fo:keep-with-next="always" fo:keep-together="always" fo:text-align="center" fo:text-indent="0.5in"/>
      <style:text-properties fo:font-weight="bold" style:font-weight-asian="bold" style:language-asian="lt" style:country-asian="LT"/>
    </style:style>
    <style:style style:name="P347" style:parent-style-name="Normal" style:family="paragraph">
      <style:paragraph-properties fo:keep-with-next="always" fo:keep-together="always" fo:text-align="justify" style:line-height-at-least="0.25in" fo:text-indent="0.5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style:line-height-at-least="0.25in" fo:text-indent="0.5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language-asian="lt" style:country-asian="L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style:line-height-at-least="0.25in" fo:text-indent="0.5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language-asian="lt" style:country-asian="L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style:line-height-at-least="0.25in" fo:text-indent="0.5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language-asian="lt" style:country-asian="L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style:line-height-at-least="0.25in" fo:text-indent="0.5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style:line-height-at-least="0.25in" fo:text-indent="0.5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style:line-height-at-least="0.25in" fo:text-indent="0.5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style:line-height-at-least="0.25in" fo:text-indent="0.5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style:line-height-at-least="0.25in" fo:text-indent="0.5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style:line-height-at-least="0.25in" fo:text-indent="0.5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style:line-height-at-least="0.25in" fo:text-indent="0.5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style:line-height-at-least="0.25in" fo:text-indent="0.5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style:line-height-at-least="0.25in" fo:text-indent="0.5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style:line-height-at-least="0.25in" fo:text-indent="0.5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style:line-height-at-least="0.25in" fo:text-indent="0.5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center"/>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language-asian="lt" style:country-asian="LT"/>
    </style:style>
    <style:style style:name="T402" style:parent-style-name="DefaultParagraphFont" style:family="text">
      <style:text-properties fo:font-weight="bold" style:font-weight-asian="bold" style:language-asian="lt" style:country-asian="L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language-asian="lt" style:country-asian="LT"/>
    </style:style>
    <style:style style:name="P405" style:parent-style-name="Normal" style:family="paragraph">
      <style:paragraph-properties fo:text-align="center" fo:text-indent="0.5416in"/>
      <style:text-properties style:language-asian="lt" style:country-asian="LT"/>
    </style:style>
    <style:style style:name="P406" style:parent-style-name="Normal" style:family="paragraph">
      <style:paragraph-properties fo:text-align="justify" style:line-height-at-least="0.25in" fo:text-indent="0.5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style:line-height-at-least="0.25in" fo:text-indent="0.5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style:line-height-at-least="0.25in" fo:text-indent="0.5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style:line-height-at-least="0.25in" fo:text-indent="0.5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style:line-height-at-least="0.25in" fo:text-indent="0.5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style:line-height-at-least="0.25in" fo:text-indent="0.5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style:line-height-at-least="0.25in" fo:text-indent="0.5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style:line-height-at-least="0.25in" fo:text-indent="0.5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style:line-height-at-least="0.25in" fo:text-indent="0.5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style:line-height-at-least="0.25in" fo:text-indent="0.5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style:line-height-at-least="0.25in" fo:text-indent="0.5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style:line-height-at-least="0.25in" fo:text-indent="0.5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style:line-height-at-least="0.25in" fo:text-indent="0.5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style:line-height-at-least="0.25in" fo:text-indent="0.5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style:line-height-at-least="0.25in" fo:text-indent="0.5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style:line-height-at-least="0.25in" fo:text-indent="0.5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style:line-height-at-least="0.25in" fo:text-indent="0.5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fo:background-color="#FFFFFF"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style:line-height-at-least="0.25in" fo:text-indent="0.5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style:line-height-at-least="0.25in" fo:text-indent="0.5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style:line-height-at-least="0.25in" fo:text-indent="0.5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style:line-height-at-least="0.25in" fo:text-indent="0.5in" fo:background-color="#FFFFFF"/>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fo:background-color="#FFFFFF"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style:line-height-at-least="0.25in" fo:text-indent="0.5in"/>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style:line-height-at-least="0.25in" fo:text-indent="0.5in" fo:background-color="#FFFFFF"/>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style:line-height-at-least="0.25in" fo:text-indent="0.5in" fo:background-color="#FFFFFF"/>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style:line-height-at-least="0.25in" fo:text-indent="0.5in" fo:background-color="#FFFFFF"/>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style:line-height-at-least="0.25in" fo:text-indent="0.5in" fo:background-color="#FFFFFF"/>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style:line-height-at-least="0.25in" fo:text-indent="0.5in" fo:background-color="#FFFFFF"/>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style:line-height-at-least="0.25in" fo:text-indent="0.5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style:line-height-at-least="0.25in" fo:text-indent="0.5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style:line-height-at-least="0.25in" fo:text-indent="0.5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style:line-height-at-least="0.25in" fo:text-indent="0.5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style:line-height-at-least="0.25in" fo:text-indent="0.5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style:line-height-at-least="0.25in" fo:text-indent="0.5in"/>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style:line-height-at-least="0.25in" fo:text-indent="0.5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style:line-height-at-least="0.25in" fo:text-indent="0.5in"/>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style:line-height-at-least="0.25in" fo:text-indent="0.5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fo:letter-spacing="-0.0013in"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style:line-height-at-least="0.25in" fo:text-indent="0.5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style:line-height-at-least="0.25in" fo:text-indent="0.5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style:line-height-at-least="0.25in" fo:text-indent="0.5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style:line-height-at-least="0.25in" fo:text-indent="0.5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style:line-height-at-least="0.25in" fo:text-indent="0.5in"/>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style:line-height-at-least="0.25in" fo:text-indent="0.5in" fo:background-color="#FFFFFF"/>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style:line-height-at-least="0.25in" fo:text-indent="0.5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style:line-height-at-least="0.25in" fo:text-indent="0.5in" fo:background-color="#FFFFFF"/>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style:line-height-at-least="0.25in" fo:text-indent="0.5in" fo:background-color="#FFFFFF"/>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fo:background-color="#FFFFFF"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style:line-height-at-least="0.25in" fo:text-indent="0.5in" fo:background-color="#FFFFFF"/>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style:line-height-at-least="0.25in" fo:text-indent="0.5in" fo:background-color="#FFFFFF"/>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fo:background-color="#FFFFFF"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style:line-height-at-least="0.25in" fo:text-indent="0.5in" fo:background-color="#FFFFFF"/>
    </style:style>
    <style:style style:name="T570" style:parent-style-name="DefaultParagraphFont" style:family="text">
      <style:text-properties fo:background-color="#FFFFFF" style:language-asian="lt" style:country-asian="LT"/>
    </style:style>
    <style:style style:name="T571" style:parent-style-name="DefaultParagraphFont" style:family="text">
      <style:text-properties fo:background-color="#FFFFFF" style:language-asian="lt" style:country-asian="LT"/>
    </style:style>
    <style:style style:name="T572" style:parent-style-name="DefaultParagraphFont" style:family="text">
      <style:text-properties fo:background-color="#FFFFFF"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fo:background-color="#FFFFFF" style:language-asian="lt" style:country-asian="LT"/>
    </style:style>
    <style:style style:name="P575" style:parent-style-name="Normal" style:family="paragraph">
      <style:paragraph-properties fo:text-align="justify" style:line-height-at-least="0.25in" fo:text-indent="0.5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style:line-height-at-least="0.25in" fo:text-indent="0.5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style:line-height-at-least="0.25in" fo:text-indent="0.5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center"/>
    </style:style>
    <style:style style:name="P585" style:parent-style-name="Normal" style:family="paragraph">
      <style:paragraph-properties fo:keep-with-next="always" fo:keep-together="always" fo:text-align="center"/>
    </style:style>
    <style:style style:name="T586" style:parent-style-name="DefaultParagraphFont" style:family="text">
      <style:text-properties fo:font-weight="bold" style:font-weight-asian="bold" style:font-style-complex="italic" style:language-asian="lt" style:country-asian="LT"/>
    </style:style>
    <style:style style:name="T587" style:parent-style-name="DefaultParagraphFont" style:family="text">
      <style:text-properties fo:font-weight="bold" style:font-weight-asian="bold" style:font-style-complex="italic" style:language-asian="lt" style:country-asian="LT"/>
    </style:style>
    <style:style style:name="P588" style:parent-style-name="Normal" style:family="paragraph">
      <style:paragraph-properties fo:keep-with-next="always" fo:keep-together="always" fo:text-align="center"/>
    </style:style>
    <style:style style:name="T589" style:parent-style-name="DefaultParagraphFont" style:family="text">
      <style:text-properties fo:font-weight="bold" style:font-weight-asian="bold" style:font-style-complex="italic" style:language-asian="lt" style:country-asian="LT"/>
    </style:style>
    <style:style style:name="P590" style:parent-style-name="Normal" style:family="paragraph">
      <style:paragraph-properties fo:text-align="center"/>
      <style:text-properties style:language-asian="lt" style:country-asian="LT"/>
    </style:style>
    <style:style style:name="P591" style:parent-style-name="Normal" style:family="paragraph">
      <style:paragraph-properties fo:text-align="justify" style:line-height-at-least="0.25in" fo:text-indent="0.5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style:line-height-at-least="0.25in" fo:text-indent="0.5in"/>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style:line-height-at-least="0.25in" fo:text-indent="0.5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style:line-height-at-least="0.25in" fo:text-indent="0.5in"/>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language-asian="lt" style:country-asian="L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language-asian="lt" style:country-asian="L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language-asian="lt" style:country-asian="L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style:line-height-at-least="0.25in" fo:text-indent="0.5in" fo:background-color="#FFFFFF"/>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style:line-height-at-least="0.25in" fo:text-indent="0.5in" fo:background-color="#FFFFFF"/>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style:line-height-at-least="0.25in" fo:text-indent="0.5in" fo:background-color="#FFFFFF"/>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style:line-height-at-least="0.25in" fo:text-indent="0.5in" fo:background-color="#FFFFFF"/>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style:line-height-at-least="0.25in" fo:text-indent="0.5in" fo:background-color="#FFFFFF"/>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style:line-height-at-least="0.25in" fo:text-indent="0.5in" fo:background-color="#FFFFFF"/>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3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39" style:parent-style-name="Normal" style:family="paragraph">
      <style:paragraph-properties>
        <style:tab-stops>
          <style:tab-stop style:type="left" style:position="4.3312in"/>
        </style:tab-stops>
      </style:paragraph-properties>
    </style:style>
    <style:style style:name="P640" style:parent-style-name="Normal" style:family="paragraph">
      <style:paragraph-properties fo:text-align="center">
        <style:tab-stops>
          <style:tab-stop style:type="left" style:position="4.3312in"/>
        </style:tab-stops>
      </style:paragraph-properties>
    </style:style>
    <style:style style:name="T641"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KETVIRTOJO SVEIKATOS SISTEMOS PLĖTROS IR LIGONINIŲ TINKLO KONSOLIDAVIMO ETAPO PLANO PATVIRTINIMO</text:span></text:p>
      <text:p text:style-name="P20"/>
      <text:p text:style-name="P21"><text:span text:style-name="T22">2015 m. gruodžio 9 d.</text:span><text:span text:style-name="T23"><text:s/>Nr.<text:s/></text:span><text:span text:style-name="T24">1290</text:span><text:span text:style-name="T25"><text:line-break/>Vilnius</text:span></text:p>
      <text:p text:style-name="P26"/>
      <text:p text:style-name="P27"><text:span text:style-name="T28">Įgyvendindama Lietuvos Respublikos Vyriausybės 2012–2016 metų programos įgyvendinimo prioritetinių priemonių, patvirtintų Lietuvos Respublikos Vyriausybės 2013 m. kovo 13 d. nutarimu Nr. 228 „Dėl Lietuvos Respublikos Vyriausybės 2012–2016 metų programos įgyvendinimo prioritetinių priemonių patvirtinimo“, 185 punktą,<text:s/></text:span><text:span text:style-name="T29">Lietuvos Respublikos Vyriausybė</text:span><text:span text:style-name="T30"><text:s/>nutari</text:span><text:span text:style-name="T31">a:</text:span></text:p>
      <text:p text:style-name="P32"><text:span text:style-name="T33">1</text:span><text:span text:style-name="T34">. Patvirtinti pridedamą</text:span><text:span text:style-name="T35"><text:s/>Ketvirtojo sveikatos sistemos plėtros ir ligoninių tinklo konsolidavimo etapo planą</text:span><text:span text:style-name="T36"><text:s/></text:span><text:span text:style-name="T37">(toliau – Planas).</text:span></text:p>
      <text:p text:style-name="P38"><text:span text:style-name="T39">2</text:span><text:span text:style-name="T40">. Pavesti:</text:span></text:p>
      <text:p text:style-name="P41"><text:span text:style-name="T42">2.1</text:span><text:span text:style-name="T43">. sveikatos apsaugos ministrui:</text:span></text:p>
      <text:p text:style-name="P44"><text:span text:style-name="T45">2.1.1</text:span><text:span text:style-name="T46">. per 10 darbo dienų nuo šio nutarimo įsigaliojimo – sudaryti<text:s/></text:span><text:span text:style-name="T47">Ketvirtojo sveikatos sistemos plėtros ir ligoninių tinklo konsolidavimo etapo</text:span><text:span text:style-name="T48"><text:s/></text:span><text:span text:style-name="T49">įgyvendinimo koordinavimo komisiją;</text:span></text:p>
      <text:p text:style-name="P50"><text:span text:style-name="T51">2.1.2</text:span><text:span text:style-name="T52">. per mėnesį nuo šio nutarimo įsigaliojimo<text:s/></text:span><text:span text:style-name="T53">–<text:s/></text:span><text:span text:style-name="T54">sudaryti kiekvienos apskrities ketvirtojo<text:s/></text:span><text:span text:style-name="T55">sveikatos sistemos plėtros ir ligoninių tinklo konsolidavimo<text:s/></text:span><text:span text:style-name="T56">etapo įgyvendinimo<text:s/></text:span><text:span text:style-name="T57">koordinavimo tarybas<text:s/></text:span><text:span text:style-name="T58">(toliau<text:s/></text:span><text:span text:style-name="T59">–<text:s/></text:span><text:span text:style-name="T60">koordinavimo tarybos);</text:span></text:p>
      <text:p text:style-name="P61"><text:span text:style-name="T62">2.1.3</text:span><text:span text:style-name="T63">. iki 2016 m. kovo 25 d. – įvertinti ir patvirtinti Lietuvos Respublikos sveikatos apsaugos ministerijos ir<text:s/></text:span><text:span text:style-name="T64">koordinavimo tarybų<text:s/></text:span><text:span text:style-name="T65">pateiktus konkrečių apskričių asmens sveikatos priežiūros paslaugų restruktūrizavimo ir jo įgyvendinimo priemonių planus (toliau<text:s/></text:span><text:span text:style-name="T66">–<text:s/></text:span><text:span text:style-name="T67">apskričių restruktūrizavimo planai);</text:span></text:p>
      <text:p text:style-name="P68"><text:span text:style-name="T69">2.2</text:span><text:span text:style-name="T70">. Lietuvos Respublikos sveikatos apsaugos ministerijai kartu su<text:s/></text:span><text:span text:style-name="T71">koordinavimo tarybomis<text:s/></text:span><text:span text:style-name="T72">– iki 2016 m. vasario 25 d. parengti apskričių restruktūrizavimo planus, kuriuose būtų numatyti atsakingi vykdytojai ir priemonių įgyvendinimo terminai, užtikrinantys,<text:s/></text:span><text:span text:style-name="T73">kad būtų pasiekti Plano 5 punkte nurodyti rezultatai per tame punkte nurodytus terminus</text:span><text:span text:style-name="T74">.</text:span></text:p>
      <text:p text:style-name="P75"><text:span text:style-name="T76">3</text:span><text:span text:style-name="T77">. Rekomenduoti savivaldybėms dalyvauti įgyvendinant<text:s/></text:span><text:span text:style-name="T78">Planą.</text:span></text:p>
      <text:p text:style-name="P79"/>
      <text:p text:style-name="P80"/>
      <text:p text:style-name="P81"/>
      <text:p text:style-name="P82">Ministras Pirmininkas<text:tab/>Algirdas Butkevičius</text:p>
      <text:p text:style-name="P83"/>
      <text:p text:style-name="P84"/>
      <text:p text:style-name="P85"/>
      <text:p text:style-name="P86"><text:span text:style-name="T87">Sveikatos apsaugos ministrė</text:span><text:span text:style-name="T88"><text:tab/>Rimantė Šalaševičiūtė</text:span></text:p>
      <text:p text:style-name="P89"/>
      <text:p text:style-name="P90"/>
      <text:soft-page-break/>
      <text:p text:style-name="P91"><text:span text:style-name="T92">PATVIRTINTA</text:span><text:span text:style-name="T93"><text:line-break/>Lietuvos Respublikos Vyriausybės</text:span><text:span text:style-name="T94"><text:line-break/></text:span><text:span text:style-name="T95">2015 m. gruodžio 9 d.</text:span><text:span text:style-name="T96"><text:s/>nutarimu Nr.<text:s/></text:span><text:span text:style-name="T97">1290</text:span></text:p>
      <text:p text:style-name="P98"/>
      <text:p text:style-name="P99"/>
      <text:p text:style-name="P100"/>
      <text:p text:style-name="P101"><text:span text:style-name="T102">KETVIRTOJO SVEIKATOS SISTEMOS PLĖTROS IR LIGONINIŲ TINKLO KONSOLIDAVIMO ETAPO<text:s/></text:span><text:span text:style-name="T103">PLANAS</text:span></text:p>
      <text:p text:style-name="P104"/>
      <text:p text:style-name="P105"/>
      <text:p text:style-name="P106"/>
      <text:p text:style-name="P107"><text:span text:style-name="T108">I</text:span><text:span text:style-name="T109"><text:s/>SKYRIUS</text:span></text:p>
      <text:p text:style-name="P110"><text:span text:style-name="T111">BENDROSIOS NUOSTATOS</text:span></text:p>
      <text:p text:style-name="P112"/>
      <text:p text:style-name="P113"><text:span text:style-name="T114">1</text:span><text:span text:style-name="T115">. Ketvirtojo sveikatos sistemos plėtros ir ligoninių tinklo konsolidavimo etapo planas (toliau<text:s/></text:span><text:span text:style-name="T116">–<text:s/></text:span><text:span text:style-name="T117">Planas)<text:s/></text:span><text:span text:style-name="T118">nustato<text:s/></text:span><text:span text:style-name="T119">ketvirtojo sveikatos priežiūros įstaigų restruktūrizavimo etapo tikslą, uždavinius, įgyvendinimo kryptis ir siekiamus rezultatus.</text:span></text:p>
      <text:p text:style-name="P120"><text:span text:style-name="T121">2</text:span><text:span text:style-name="T122">.<text:s/></text:span><text:span text:style-name="T123">Planas bus įgyvendinamas iki 2017 m. gruodžio 31 dienos.</text:span></text:p>
      <text:p text:style-name="P124"/>
      <text:p text:style-name="P125"><text:span text:style-name="T126">II</text:span><text:span text:style-name="T127"><text:s/>SKYRIUS</text:span></text:p>
      <text:p text:style-name="P128"><text:span text:style-name="T129">PLANO TIKSLAS, UŽDAVINIAI IR SIEKIAMI REZULTATAI<text:s/></text:span></text:p>
      <text:p text:style-name="P130"/>
      <text:p text:style-name="P131"><text:span text:style-name="T132">3</text:span><text:span text:style-name="T133">.<text:s/></text:span><text:span text:style-name="T134">Plano<text:s/></text:span><text:span text:style-name="T135">tikslas – gerinti asmens sveikatos priežiūros paslaugų (toliau – paslaugos) kokybę, saugumą ir prieinamumą, tam racionaliai naudoti Lietuvos nacionalinės sveikatos sistemos finansinius, žmogiškuosius ir infrastruktūros išteklius.</text:span></text:p>
      <text:p text:style-name="P136"><text:span text:style-name="T137">4</text:span><text:span text:style-name="T138">. P</text:span><text:span text:style-name="T139">lano<text:s/></text:span><text:span text:style-name="T140">uždaviniai:</text:span></text:p>
      <text:p text:style-name="P141"><text:span text:style-name="T142">4.1</text:span><text:span text:style-name="T143">. konsoliduoti asmens sveikatos priežiūros įstaigų ir paslaugų struktūrą:</text:span></text:p>
      <text:p text:style-name="P144"><text:span text:style-name="T145">4.1.1</text:span><text:span text:style-name="T146">. taikyti nesudėtingoms paslaugoms geografinio prieinamumo principą;</text:span></text:p>
      <text:p text:style-name="P147"><text:span text:style-name="T148">4.1.2</text:span><text:span text:style-name="T149">. netaikyti geografinio prieinamumo principo sudėtingoms paslaugoms (kai ligoms ir sveikatos sutrikimams būdingi įvairūs simptomai arba požymiai, dėl kurių būtinos asmens sveikatos priežiūros specialistų komandų teikiamos kelių profilių paslaugos); šiuo atveju taikytinas kokybiškų ir saugių paslaugų prieinamumo principas, šių ligų ir sveikatos sutrikimų diagnostika ir gydymas turi būti sutelkti universitetų, kitose respublikos ir regiono lygmens ligoninėse, turinčiose aukščiausios kvalifikacijos specialistus, naudojančiose naujausias technologijas ir moderniausią įrangą;</text:span></text:p>
      <text:p text:style-name="P150"><text:span text:style-name="T151">4.2</text:span><text:span text:style-name="T152">. plėtoti koordinuotą ir integruotą ligų valdymą (klasterius);</text:span></text:p>
      <text:p text:style-name="P153"><text:span text:style-name="T154">4.3</text:span><text:span text:style-name="T155">. didinti asmens sveikatos priežiūros įstaigų veiklos efektyvumą ir optimaliai paskirstyti paslaugas tarp asmens sveikatos priežiūros įstaigų, ypač atkreipti dėmesį į racionalesnį jų paskirstymą apskričių teritorijose;</text:span></text:p>
      <text:p text:style-name="P156"><text:span text:style-name="T157">4.4</text:span><text:span text:style-name="T158">. gerinti paslaugų prieinamumą, nenaudojamas asmens sveikatos priežiūros įstaigų lovas pirmiausia naudoti paslaugoms, kurių trūksta (slaugos, ilgalaikio gydymo, geriatrijos, paliatyviosios pagalbos), teikti.</text:span></text:p>
      <text:p text:style-name="P159"><text:span text:style-name="T160">5</text:span><text:span text:style-name="T161">.<text:s/></text:span><text:span text:style-name="T162">Plano įgyvendinimo<text:s/></text:span><text:span text:style-name="T163">rezultatai, kurie turi būti pasiekti per nustatytus terminus:<text:s/></text:span></text:p>
      <text:p text:style-name="P164"><text:span text:style-name="T165">5.1</text:span><text:span text:style-name="T166">. iki 2016 m. kovo 31 dienos:<text:s/></text:span></text:p>
      <text:p text:style-name="P167"><text:span text:style-name="T168">5.1.1</text:span><text:span text:style-name="T169">. padidėjęs slaugos lovų skaičius – nuo 2 iki 3 lovų 1 000 gyventojų;</text:span></text:p>
      <text:p text:style-name="P170"><text:span text:style-name="T171">5.1.2</text:span><text:span text:style-name="T172">. nustatytas ilgalaikio gydymo paslaugų poreikis ir jų paskirstymas apskrityse;</text:span></text:p>
      <text:p text:style-name="P173"><text:span text:style-name="T174">5.1.3</text:span><text:span text:style-name="T175">. nutrauktas akušerijos paslaugų, neatitinkančių nė vieno iš Plano 19.2.1–19.2.4 papunkčiuose nurodytų reikalavimų, teikimas ir finansavimas iš Privalomojo sveikatos draudimo fondo biudžeto;</text:span></text:p>
      <text:p text:style-name="P176"><text:span text:style-name="T177">5.2</text:span><text:span text:style-name="T178">. iki 2016 m. gruodžio 31 dienos:<text:s/></text:span></text:p>
      <text:p text:style-name="P179"><text:span text:style-name="T180">5.2.1</text:span><text:span text:style-name="T181">. iki 1 procento padidėjusi ambulatorinių paslaugų apimtis apskrityse;</text:span></text:p>
      <text:p text:style-name="P182"><text:span text:style-name="T183">5.2.2</text:span><text:span text:style-name="T184">. įsteigta ne mažiau kaip 30 geriatrijos padalinių;<text:s/></text:span></text:p>
      <text:p text:style-name="P185"><text:span text:style-name="T186">5.2.3</text:span><text:span text:style-name="T187">. nuo 25 iki 27 procentų padidėjęs papildomas apmokėjimas iš Privalomojo sveikatos draudimo fondo biudžeto už pirminės ambulatorinės asmens sveikatos priežiūros paslaugas, įrašytas į sveikatos apsaugos ministro patvirtintą skatinamųjų pirminės ambulatorinės asmens sveikatos priežiūros paslaugų ir bazinių kainų sąrašą (toliau – skatinamosios paslaugos);<text:s/></text:span></text:p>
      <text:p text:style-name="P188"><text:span text:style-name="T189">5.3</text:span><text:span text:style-name="T190">. iki 2017 m. gruodžio 31 dienos:<text:s/></text:span></text:p>
      <text:p text:style-name="P191"><text:span text:style-name="T192">5.3.1</text:span><text:span text:style-name="T193">. padidėjusi ambulatorinių paslaugų apimtis – iki 2 procentų (palyginti su<text:s/></text:span><text:span text:style-name="T194">Plano įgyvendinimo pradžia)</text:span><text:span text:style-name="T195">;</text:span></text:p>
      <text:p text:style-name="P196"><text:span text:style-name="T197">5.3.2</text:span><text:span text:style-name="T198">. padidėjusi slaugos paslaugų apimtis – 4 procentais;</text:span></text:p>
      <text:p text:style-name="P199"><text:span text:style-name="T200">5.3.3</text:span><text:span text:style-name="T201">. siekiamas hospitalizacijos rodiklis –19,4 atvejų 100 gyventojų;</text:span></text:p>
      <text:p text:style-name="P202"><text:span text:style-name="T203">5.3.4</text:span><text:span text:style-name="T204">. padidėjęs<text:s/></text:span><text:span text:style-name="T205">Plano 8.1 papunktyje nurodytų</text:span><text:span text:style-name="T206"><text:s/>lovų užimtumas – iki 300 dienų per metus;<text:s/></text:span></text:p>
      <text:p text:style-name="P207"><text:span text:style-name="T208">5.3.5</text:span><text:span text:style-name="T209">. nutrauktas chirurgijos paslaugų, neatitinkančių nė vieno iš Plano 19.3.1–19.3.3 papunkčiuose nurodytų reikalavimų, teikimas ir finansavimas.</text:span></text:p>
      <text:p text:style-name="P210"/>
      <text:p text:style-name="P211"><text:span text:style-name="T212">III</text:span><text:span text:style-name="T213"><text:s/>SKYRIUS</text:span></text:p>
      <text:p text:style-name="P214"><text:span text:style-name="T215">ESAMOS būklės apžvalga</text:span></text:p>
      <text:p text:style-name="P216"/>
      <text:p text:style-name="P217"><text:span text:style-name="T218">6</text:span><text:span text:style-name="T219">. Lietuvoje 2014 m. gruodžio 31 d. veikė:</text:span></text:p>
      <text:p text:style-name="P220"><text:span text:style-name="T221">6.1</text:span><text:span text:style-name="T222">. 94 stacionarinės asmens sveikatos priežiūros įstaigos (toliau – ligoninės, ligoninė), iš jų:</text:span></text:p>
      <text:p text:style-name="P223"><text:span text:style-name="T224">6.1.1</text:span><text:span text:style-name="T225">. valstybės ir savivaldybių – 87 ligoninės:</text:span></text:p>
      <text:p text:style-name="P226"><text:span text:style-name="T227">6.1.1.1</text:span><text:span text:style-name="T228">. kitos, nenurodytos<text:s/></text:span><text:span text:style-name="T229">Plano 6.1.1.2 papunktyje, ligoninės (toliau<text:s/></text:span><text:span text:style-name="T230">– aktyvaus gydymo ligoninė) – 75;</text:span></text:p>
      <text:p text:style-name="P231"><text:span text:style-name="T232">6.1.1.2</text:span><text:span text:style-name="T233">. slaugos ir palaikomojo gydymo ligoninių – 12;</text:span></text:p>
      <text:p text:style-name="P234"><text:span text:style-name="T235">6.1.2</text:span><text:span text:style-name="T236">. privačios ligoninės – 7;<text:s/></text:span></text:p>
      <text:p text:style-name="P237"><text:span text:style-name="T238">6.2</text:span><text:span text:style-name="T239">. <text:s/>1 394 ambulatorinės asmens sveikatos priežiūros įstaigos, iš jų:</text:span></text:p>
      <text:p text:style-name="P240"><text:span text:style-name="T241">6.2.1</text:span><text:span text:style-name="T242">. valstybės ir savivaldybių – 408;</text:span></text:p>
      <text:p text:style-name="P243"><text:span text:style-name="T244">6.2.2</text:span><text:span text:style-name="T245">. privačios – 986.</text:span><text:span text:style-name="T246"><text:s/></text:span></text:p>
      <text:p text:style-name="P247"><text:span text:style-name="T248">7</text:span><text:span text:style-name="T249">. Esamų 75 valstybės ir savivaldybių aktyvaus gydymo ligoninių dalininko (savininko) teises ir pareigas įgyvendina:<text:s/></text:span></text:p>
      <text:p text:style-name="P250"><text:span text:style-name="T251">7.1</text:span><text:span text:style-name="T252">. Lietuvos Respublikos sveikatos apsaugos ministerija – 21 ligoninės;</text:span></text:p>
      <text:p text:style-name="P253"><text:span text:style-name="T254">7.2</text:span><text:span text:style-name="T255">. Lietuvos Respublikos vidaus reikalų ministerija – vienos ligoninės;</text:span></text:p>
      <text:p text:style-name="P256"><text:span text:style-name="T257">7.3</text:span><text:span text:style-name="T258">. Lietuvos Respublikos teisingumo ministerija – vienos ligoninės;</text:span></text:p>
      <text:p text:style-name="P259"><text:span text:style-name="T260">7.4</text:span><text:span text:style-name="T261">. Lietuvos Respublikos Vyriausybė – Nacionalinio vėžio instituto;</text:span></text:p>
      <text:p text:style-name="P262"><text:span text:style-name="T263">7.5</text:span><text:span text:style-name="T264">. savivaldybių tarybos – 51 ligoninės.</text:span></text:p>
      <text:p text:style-name="P265"><text:span text:style-name="T266">8</text:span><text:span text:style-name="T267">. Ligoninėse 2014 m. gruodžio 31 d. buvo 26 323 lovos, iš jų:</text:span></text:p>
      <text:p text:style-name="P268"><text:span text:style-name="T269">8.1</text:span><text:span text:style-name="T270">. kitų, nenurodytų Plano 8.2–8.5 papunkčiuose, lovų (toliau – aktyvaus gydymo lova):<text:s/></text:span></text:p>
      <text:p text:style-name="P271"><text:span text:style-name="T272">8.1.1</text:span><text:span text:style-name="T273">. valstybės ir savivaldybių ligoninėse – 15 229;</text:span></text:p>
      <text:p text:style-name="P274"><text:span text:style-name="T275">8.1.2</text:span><text:span text:style-name="T276">. privačiose ligoninėse – 123;</text:span></text:p>
      <text:p text:style-name="P277"><text:span text:style-name="T278">8.2</text:span><text:span text:style-name="T279">. slaugos ir palaikomojo gydymo lovų:</text:span></text:p>
      <text:p text:style-name="P280"><text:span text:style-name="T281">8.2.1</text:span><text:span text:style-name="T282">. valstybės ir savivaldybių ligoninėse – 5 115;</text:span></text:p>
      <text:p text:style-name="P283"><text:span text:style-name="T284">8.2.2</text:span><text:span text:style-name="T285">. privačiose ligoninėse – 5;</text:span></text:p>
      <text:p text:style-name="P286"><text:span text:style-name="T287">8.3</text:span><text:span text:style-name="T288">. valstybės ir savivaldybių ligoninėse reabilitacijos lovų – 1 688;</text:span></text:p>
      <text:p text:style-name="P289"><text:span text:style-name="T290">8.4</text:span><text:span text:style-name="T291">. valstybės ir savivaldybių ligoninėse tuberkuliozės lovų – 972;</text:span></text:p>
      <text:p text:style-name="P292"><text:span text:style-name="T293">8.5</text:span><text:span text:style-name="T294">. psichiatrijos lovų:<text:s/></text:span></text:p>
      <text:p text:style-name="P295"><text:span text:style-name="T296">8.5.1</text:span><text:span text:style-name="T297">. valstybės ir savivaldybių ligoninėse – 3 161;</text:span></text:p>
      <text:p text:style-name="P298"><text:span text:style-name="T299">8.5.2</text:span><text:span text:style-name="T300">. privačiose ligoninėse – 30.</text:span></text:p>
      <text:p text:style-name="P301"><text:span text:style-name="T302">9</text:span><text:span text:style-name="T303">. Pagrindiniai Lietuvos asmens sveikatos priežiūros įstaigų aktyvaus gydymo lovų veiklos 2014 metų rodikliai:<text:s/></text:span></text:p>
      <text:p text:style-name="P304"><text:span text:style-name="T305">9.1</text:span><text:span text:style-name="T306">. vidutinė gulėjimo aktyvaus gydymo ligoninėje trukmė – 5,9 dienos;<text:s/></text:span></text:p>
      <text:p text:style-name="P307"><text:span text:style-name="T308">9.2</text:span><text:span text:style-name="T309">. lovos užimtumas per metus – 265,7 dienos;<text:s/></text:span></text:p>
      <text:p text:style-name="P310"><text:span text:style-name="T311">9.3</text:span><text:span text:style-name="T312">. lovos apyvarta– 45,1;<text:s/></text:span></text:p>
      <text:p text:style-name="P313"><text:span text:style-name="T314">9.4</text:span><text:span text:style-name="T315">. hospitalizacijos rodiklis (įskaitant dienos atvejus) 100 gyventojų – 23,6 ligonio.</text:span></text:p>
      <text:p text:style-name="P316"><text:span text:style-name="T317">10</text:span><text:span text:style-name="T318">. Didžiausi sveikatos sistemos trūkumai, trukdantys užtikrinti, kad efektyviai būtų naudojami turimi sveikatos sistemos finansiniai ir materialiniai ištekliai, yra šie:</text:span></text:p>
      <text:p text:style-name="P319"><text:span text:style-name="T320">10.1</text:span><text:span text:style-name="T321">. pernelyg didelę visų paslaugų dalį sudaro stacionarinės paslaugos;</text:span></text:p>
      <text:p text:style-name="P322"><text:span text:style-name="T323">10.2</text:span><text:span text:style-name="T324">. per daug lovų aktyvaus gydymo ligoninėse – 7,3 lovos 1 000 gyventojų, tai 38 procentais daugiau už Europos Sąjungos vidurkį, pagal šį rodiklį Lietuva užima 3 vietą tarp 28 Europos Sąjungos valstybių;</text:span></text:p>
      <text:p text:style-name="P325"><text:span text:style-name="T326">10.3</text:span><text:span text:style-name="T327">. per daug ligonių aktyvaus gydymo stacionaruose (be dienos stacionarų) – 100 gyventojų tenka 20,21 (2014 metais) tokio ligonio, Europos Sąjungos valstybių vidurkis – 16,2 ligonio (2013 metais);</text:span></text:p>
      <text:p text:style-name="P328"><text:span text:style-name="T329">10.4</text:span><text:span text:style-name="T330">. neefektyviai naudojamos turimos ligoninių lovos – naudojama tik 73 procentai šių lovų, ypač tose savivaldybėse, kuriose apie 20 tūkst. gyventojų ir atstumas nuo rajono lygmens ligoninės iki apskrities centre ar didesniame mieste esančios ligoninės nedidelis; tokios rajono lygmens ligoninės turi nedaug pacientų, dėl to negali, o mažėjant gyventojų, tikėtina, ir ateityje negalės lovų naudoti efektyviau ir pasiekti geresnių ligoninės veiklos rodiklių; šiuo metu kai kurių rajono lygmens ligoninių lovos neužimtos net 224 dienas per metus;</text:span></text:p>
      <text:p text:style-name="P331"><text:span text:style-name="T332">10.5</text:span><text:span text:style-name="T333">. esant aktyvaus gydymo lovų pertekliui, šių lovų trūksta slaugos ir palaikomojo gydymo, paliatyviosios pagalbos ir geriatrijos paslaugoms teikti;</text:span></text:p>
      <text:p text:style-name="P334"><text:span text:style-name="T335">10.6</text:span><text:span text:style-name="T336">. šeimos gydytojai Lietuvoje dar nėra pasiekę reikiamos svarbos pacientų diagnostikos ir gydymo procese;</text:span></text:p>
      <text:p text:style-name="P337"><text:span text:style-name="T338">10.7</text:span><text:span text:style-name="T339">. daugiau kaip trečdalis asmens sveikatos priežiūros įstaigų, ypač esančių ne apskrities centre, dirba nuostolingai.</text:span></text:p>
      <text:p text:style-name="P340"/>
      <text:p text:style-name="P341"><text:span text:style-name="T342">IV</text:span><text:span text:style-name="T343"><text:s/>SKYRIUS</text:span></text:p>
      <text:p text:style-name="P344"><text:span text:style-name="T345">ATLIKTO RESTRUKTŪRIZAVIMO REZULTATAI<text:s/></text:span></text:p>
      <text:p text:style-name="P346"/>
      <text:p text:style-name="P347"><text:span text:style-name="T348">11</text:span><text:span text:style-name="T349">.<text:s/></text:span><text:span text:style-name="T350">Lietuvos Respublikos sveikatos apsaugos ministerija, vykdydama valstybinę sveikatos politiką, įgyvendino 3 sveikatos priežiūros įstaigų restruktūrizavimo etapus. Kiekvienas iš šių etapų reglamentuotas atitinkamais Lietuvos Respublikos Vyriausybės nutarimais:</text:span></text:p>
      <text:p text:style-name="P351"><text:span text:style-name="T352">11.1</text:span><text:span text:style-name="T353">. pirmasis etapas<text:s/></text:span><text:span text:style-name="T354">–<text:s/></text:span><text:span text:style-name="T355">Lietuvos Respublikos Vyriausybės 2003 m. kovo 18 d. nutarimu Nr. 335 „Dėl Sveikatos priežiūros įstaigų restruktūrizavimo strategijos patvirtinimo“, jo trukmė 2003–2005 metai;<text:s/></text:span></text:p>
      <text:p text:style-name="P356"><text:span text:style-name="T357">11.2</text:span><text:span text:style-name="T358">. antrasis etapas<text:s/></text:span><text:span text:style-name="T359">–<text:s/></text:span><text:span text:style-name="T360">Lietuvos Respublikos Vyriausybės 2006 m. birželio 29 d. nutarimu Nr. 647 „Dėl Antrojo sveikatos priežiūros įstaigų restruktūrizavimo etapo strategijos patvirtinimo“, jo trukmė 2006–2008 metai;<text:s/></text:span></text:p>
      <text:p text:style-name="P361"><text:span text:style-name="T362">11.3</text:span><text:span text:style-name="T363">. trečiasis etapas<text:s/></text:span><text:span text:style-name="T364">–<text:s/></text:span><text:span text:style-name="T365">Lietuvos Respublikos Vyriausybės 2009 m. gruodžio 7 d. nutarimu Nr. 1654 „Dėl Sveikatos priežiūros įstaigų ir paslaugų restruktūrizavimo trečiojo etapo programos patvirtinimo“, jo trukmė 2009–2012 metai.<text:s/></text:span></text:p>
      <text:p text:style-name="P366"><text:span text:style-name="T367">12</text:span><text:span text:style-name="T368">. Pagrindiniai restruktūrizavimo tikslai buvo:</text:span></text:p>
      <text:p text:style-name="P369"><text:span text:style-name="T370">12.1</text:span><text:span text:style-name="T371">. plėtoti ambulatorines paslaugas;</text:span></text:p>
      <text:p text:style-name="P372"><text:span text:style-name="T373">12.2</text:span><text:span text:style-name="T374">. plėtoti slaugos paslaugas;</text:span></text:p>
      <text:p text:style-name="P375"><text:span text:style-name="T376">12.3</text:span><text:span text:style-name="T377">. optimizuoti stacionarines paslaugas.</text:span></text:p>
      <text:p text:style-name="P378"><text:span text:style-name="T379">13</text:span><text:span text:style-name="T380">. Visų 3 restruktūrizavimo etapų rezultatai:</text:span></text:p>
      <text:p text:style-name="P381"><text:span text:style-name="T382">13.1</text:span><text:span text:style-name="T383">. ligoninių sumažėjo 42 juridiniais asmenimis;</text:span></text:p>
      <text:p text:style-name="P384"><text:span text:style-name="T385">13.2</text:span><text:span text:style-name="T386">. uždaryti 14 rajono lygmens ligoninių (Druskininkų, Ignalinos, Joniškio, Kupiškio, Molėtų, Naujosios Akmenės, Pakruojo, Plungės, Prienų, Skuodo, Šakių, Šilalės, Varėnos, Zarasų), kuriose per vienus metus priimta mažiau kaip 300 gimdymų, akušerijos skyriai; šio reikalavimo neatitinkančios viešosios įstaigos Anykščių rajono savivaldybės ligoninės teikiamos akušerijos paslaugos iš Privalomojo sveikatos draudimo fondo biudžeto nefinansuojamos, tačiau jas finansuoja Anykščių rajono savivaldybė;</text:span></text:p>
      <text:p text:style-name="P387"><text:span text:style-name="T388">13.3</text:span><text:span text:style-name="T389">. uždaryti 12 rajono lygmens ligoninių (Gargždų, Ignalinos, Kaišiadorių, Kupiškio, Kuršėnų, Molėtų, Naujosios Akmenės, Pakruojo, Prienų, Šilalės, Širvintų, Zarasų), kuriose per vienus metus didžiųjų operacijų, kurių sąrašą tvirtina sveikatos apsaugos ministras, atlikta mažiau nei nustatyta, chirurgijos skyriai;</text:span></text:p>
      <text:p text:style-name="P390"><text:span text:style-name="T391">13.4</text:span><text:span text:style-name="T392">. centralizuotas greitosios medicinos pagalbos paslaugų valdymas, dėl to vietoj 56 greitosios medicinos pagalbos dispečerinių tarnybų liko 8 greitosios medicinos pagalbos dispečerinės tarnybos, kuriose sutelktas greitosios medicinos pagalbos pajėgų valdymas;</text:span></text:p>
      <text:p text:style-name="P393"><text:span text:style-name="T394">13.5</text:span><text:span text:style-name="T395">. greitosios medicinos pagalbos paslaugas teikiančių sveikatos priežiūros įstaigų sumažėjo 5 juridiniais asmenimis (Lazdijų, Pagėgių, Palangos, Rietavo, Širvintų), o šių sveikatos priežiūros įstaigų, esančių Kalvarijos ir Kazlų Rūdos savivaldybėse, greitosios medicinos pagalbos paslaugos perduotos Marijampolės greitosios medicinos pagalbos stočiai, tačiau šios įstaigos neturėjo savarankiško juridinio asmens statuso;<text:s/></text:span></text:p>
      <text:p text:style-name="P396"><text:span text:style-name="T397">13.6</text:span><text:span text:style-name="T398">. pradėtos teikti, vėliau nuolat plėtotos dienos stacionaro ir dienos chirurgijos paslaugos, taip pat plėtotos ambulatorinės, slaugos ir ilgalaikio palaikomojo gydymo paslaugos.</text:span></text:p>
      <text:p text:style-name="P399"/>
      <text:p text:style-name="P400"><text:span text:style-name="T401">V</text:span><text:span text:style-name="T402"><text:s/>SKYRIUS</text:span></text:p>
      <text:p text:style-name="P403"><text:span text:style-name="T404">PLANO ĮGYVENDINIMO KRYPTYS</text:span></text:p>
      <text:p text:style-name="P405"/>
      <text:p text:style-name="P406"><text:span text:style-name="T407">14</text:span><text:span text:style-name="T408">. Plano įgyvendinimo kryptys (toliau – kryptis) nustatytos atsižvelgiant į tai, kad:</text:span></text:p>
      <text:p text:style-name="P409"><text:span text:style-name="T410">14.1</text:span><text:span text:style-name="T411">. Lietuva pagal sveikatos sistemos veiklos rodiklius, nurodytus<text:s/></text:span><text:span text:style-name="T412">Plano 10.2, 10.3 ir 14.6 papunkčiuose,</text:span><text:span text:style-name="T413"><text:s/>atsilieka nuo Europos Sąjungos vidurkio;</text:span></text:p>
      <text:p text:style-name="P414"><text:span text:style-name="T415">14.2</text:span><text:span text:style-name="T416">. daugelio ligoninių, ypač rajono lygmens, gaunamos pajamos nepadengia turėtų sąnaudų, jų veikla nuostolinga;</text:span></text:p>
      <text:p text:style-name="P417"><text:span text:style-name="T418">14.3</text:span><text:span text:style-name="T419">. nesant pakankamai pacientų, daugelyje rajono lygmens ligoninių neracionaliai naudojamos turimos lovos, finansiniai ir materialiniai ištekliai;</text:span></text:p>
      <text:p text:style-name="P420"><text:span text:style-name="T421">14.4</text:span><text:span text:style-name="T422">.<text:s/></text:span><text:span text:style-name="T423">Europos Komisijos 2015 m. gegužės 13 d. rekomendacijoje Tarybos rekomendacijai dėl 2015 m. Lietuvos nacionalinės reformų programos su Tarybos nuomone dėl 2015 m. Lietuvos stabilumo programos Nr. COM(2015) 264 galutinis<text:s/></text:span><text:span text:style-name="T424">konstatuojama, kad Lietuvoje „Lovų skaičius ligoninėse vienam gyventojui vis dar didelis, palyginti su kitomis ES šalimis, – tai rodo, kad sveikatos priežiūros paslaugų srityje gali būti tam tikrų netolygumų. Kartu bendros valstybės investicijos į sveikatos priežiūros sektorių tebėra mažos.“;</text:span></text:p>
      <text:p text:style-name="P425"><text:span text:style-name="T426">14.5</text:span><text:span text:style-name="T427">. valstybės įmoka už valstybės lėšomis draudžiamus asmenis 3,2 karto mažesnė už vidutinę darbuotojo privalomojo sveikatos draudimo įmoką ir padengia tik 54 procentus šių asmenų sveikatos priežiūros išlaidų;</text:span></text:p>
      <text:p text:style-name="P428"><text:span text:style-name="T429">14.6</text:span><text:span text:style-name="T430">. sveikatos priežiūros išlaidos vienam gyventojui 2012 metais pagal perkamąją galią buvo 1 219 eurų, Europos Sąjungos 28 valstybių narių vidurkis – 2 193 eurai.<text:s/></text:span></text:p>
      <text:p text:style-name="P431"><text:span text:style-name="T432">15</text:span><text:span text:style-name="T433">. Planas bus įgyvendinamas šiomis kryptimis:</text:span></text:p>
      <text:p text:style-name="P434"><text:span text:style-name="T435">15.1</text:span><text:span text:style-name="T436">. pirmoji kryptis – ambulatorinių paslaugų plėtra, ypač pirminės sveikatos priežiūros ir ligų profilaktikos stiprinimas;</text:span></text:p>
      <text:p text:style-name="P437"><text:span text:style-name="T438">15.2</text:span><text:span text:style-name="T439">. antroji kryptis – slaugos, ilgalaikio gydymo, paliatyviosios pagalbos ir geriatrijos paslaugų plėtra, intensyvesnė dienos stacionaro, dienos chirurgijos, stebėjimo paslaugų plėtra;</text:span></text:p>
      <text:p text:style-name="P440"><text:span text:style-name="T441">15.3</text:span><text:span text:style-name="T442">. trečioji kryptis – stacionarinių paslaugų optimizavimas, nesudėtingų paslaugų perkėlimas į dienos stacionaro, dienos chirurgijos ir ambulatorinį lygmenį, nebloginant šių paslaugų kokybės ir saugumo.</text:span></text:p>
      <text:p text:style-name="P443"><text:span text:style-name="T444">16</text:span><text:span text:style-name="T445">. Atsižvelgiant į padėtį rajono lygmens ligoninėse, pagal antrąją ir trečiąją kryptis pirmenybė bus teikiama efektyvesnės veiklos priemonių įgyvendinimui šiose ligoninėse;<text:s/></text:span><text:soft-page-break/><text:span text:style-name="T446">numatoma ligoninių tinklą konsoliduoti ir sveikatos priežiūros paslaugų struktūrą racionalizuoti apskrities mastu, diegiant priimtiniausią iš šių modelių:<text:s/></text:span></text:p>
      <text:p text:style-name="P447"><text:span text:style-name="T448">16.1</text:span><text:span text:style-name="T449">. atsisakyti specializuotų profilių paslaugų, pacientus, kuriems reikia šių paslaugų, siųsti į regiono ir respublikos lygmens ligonines;</text:span></text:p>
      <text:p text:style-name="P450"><text:span text:style-name="T451">16.2</text:span><text:span text:style-name="T452">. sutelkti atitinkamo specializuoto profilio paslaugas apskrities centre esančioje ligoninėje arba vienoje iš šias paslaugas teikiančių apskrities teritorijoje esančių ligoninių, kuriose pacientų srautai didžiausi ir daugiau nuolat dirbančių to profilio paslaugas teikiančių sveikatos priežiūros specialistų;</text:span></text:p>
      <text:p text:style-name="P453"><text:span text:style-name="T454">16.3</text:span><text:span text:style-name="T455">. sutelkti stacionarines vaikų ligų paslaugas tose apskričių ir didžiųjų miestų ligoninėse, kuriose šių pacientų srautai didžiausi;</text:span></text:p>
      <text:p text:style-name="P456"><text:span text:style-name="T457">16.4</text:span><text:span text:style-name="T458">. reorganizuoti ligonines, kuriose lovų naudojimo rodiklis santykinai labai žemas (mažiau kaip 250 dienų per metus), – prijungti jas prie apskrities centre esančių ligoninių ar kitose savivaldybėse veikiančių ligoninių (arba su savivaldybėse veikiančiomis ligoninėmis sujungti);</text:span></text:p>
      <text:p text:style-name="P459"><text:span text:style-name="T460">16.5</text:span><text:span text:style-name="T461">. teikti ligoninėje tik slaugos, ilgalaikio gydymo, paliatyviosios pagalbos ir geriatrijos paslaugas, o jeigu prireiktų ir pritartų<text:s/></text:span><text:span text:style-name="T462">Ketvirtojo sveikatos sistemos plėtros ir ligoninių tinklo konsolidavimo etapo<text:s/></text:span><text:span text:style-name="T463">plano įgyvendinimo koordinavimo<text:s/></text:span><text:span text:style-name="T464">taryba (toliau – Koordinavimo taryba),<text:s/></text:span><text:span text:style-name="T465">palikti ir minimalų skaičių terapinių lovų.<text:s/></text:span></text:p>
      <text:p text:style-name="P466"><text:span text:style-name="T467">17</text:span><text:span text:style-name="T468">. Pagal pirmąją kryptį numatoma:</text:span></text:p>
      <text:p text:style-name="P469"><text:span text:style-name="T470">17.1</text:span><text:span text:style-name="T471">. atsižvelgiant į pažangiausių pasaulio sveikatos sistemų patirtį, perkelti didžiumą žmonių sveikatos problemų sprendimų iš gydytojų specialistų grandies į pirminės sveikatos priežiūros grandį, kad šeimos gydytojai spręstų iki 80 procentų šių problemų;<text:s/></text:span></text:p>
      <text:p text:style-name="P472"><text:span text:style-name="T473">17.2</text:span><text:span text:style-name="T474">. siekiant užtikrinti reikiamą skaičių šeimos gydytojų, vykdyti ilgalaikį jų poreikio planavimą, patikslinti planavimo kriterijus, kartu su Lietuvos Respublikos švietimo ir mokslo ministerija rezidentūros programose nustatyti, kad <text:s/>prioritetas – šeimos gydytojų rengimas;</text:span></text:p>
      <text:p text:style-name="P475"><text:span text:style-name="T476">17.3</text:span><text:span text:style-name="T477">. skatinti pirmines asmens sveikatos priežiūros įstaigas gerinti teikiamų paslaugų<text:s/></text:span><text:span text:style-name="T478">kokybę – didinti apmokėjimą už skatinamąsias paslaugas (pacientų dokumentų parengimą neįgalumui, specialiesiems nuolatinės slaugos, nuolatinės priežiūros (pagalbos), lengvojo automobilio įsigijimo poreikiams nustatyti ir kita) ir<text:s/></text:span><text:span text:style-name="T479">gerus darbo rezultatus (kokybišką tuberkuliozės gydymą, racionalų antibiotikų skyrimą vaikams ir kita) iš sumos, numatytos šioms paslaugoms apmokėti Privalomojo sveikatos draudimo fondo biudžete, ir tam tikrą dalį šių lėšų skirti kaip finansinę paskatą tas paslaugas suteikusiems įstaigos darbuotojams;</text:span></text:p>
      <text:p text:style-name="P480"><text:span text:style-name="T481">17.4</text:span><text:span text:style-name="T482">. numatyti priemones, skatinančias šeimos gydytojus aktyviau vykdyti ligų profilaktiką;</text:span></text:p>
      <text:p text:style-name="P483"><text:span text:style-name="T484">17.5</text:span><text:span text:style-name="T485">. persvarstyti šeimos gydytojų<text:s/></text:span><text:span text:style-name="T486">ir gydytojų specialistų, teikiančių pirminės asmens sveikatos priežiūros paslaugas,</text:span><text:span text:style-name="T487"><text:s/>aptarnaujamų gyventojų skaičiaus normatyvus, atsižvelgiant į apylinkės tipą, gyventojų tankį ir prisiregistravusių gyventojų dalį, kurią sudaro vyresnio amžiaus pacientai, siekiant<text:s/></text:span><text:span text:style-name="T488">užtikrinti tolygų šeimos gydytojų ir gydytojų specialistų, teikiančių pirminės asmens sveikatos priežiūros paslaugas, darbo krūvį ir vienodą teikiamų paslaugų prieinamumą visiems pacientams</text:span><text:span text:style-name="T489">;</text:span></text:p>
      <text:p text:style-name="P490"><text:span text:style-name="T491">17.6</text:span><text:span text:style-name="T492">. papildyti šeimos gydytojo komandą socialiniais darbuotojais, didinti slaugytojų skaičių, suteikti jiems daugiau funkcijų;</text:span></text:p>
      <text:p text:style-name="P493"><text:span text:style-name="T494">17.7</text:span><text:span text:style-name="T495">. koordinuojant asmens, visuomenės ir socialines paslaugas, skatinti gyventojų sveikatos raštingumą, pratinti juos sveikai gyventi, racionaliai vartoti vaistus, siekti ilgesnių sveiko gyvenimo metų;</text:span></text:p>
      <text:p text:style-name="P496"><text:span text:style-name="T497">17.8</text:span><text:span text:style-name="T498">. užtikrinti sveikatos priežiūros paslaugų tęstinumą tarp pirminės ir antrinės asmens sveikatos priežiūros paslaugų teikėjų, glaudesnį pirminių asmens sveikatos priežiūros įstaigų bendradarbiavimą su kitais sveikatos priežiūros, socialinės apsaugos, švietimo, kultūros, meno darbuotojais, nevyriausybinėmis organizacijomis, vietos bendruomenėmis, nuolat analizuoti duomenis apie prisirašiusių prie pirminės asmens sveikatos priežiūros įstaigos asmenų sveikatos problemas, šių problemų sprendimo būdus;</text:span></text:p>
      <text:p text:style-name="P499"><text:span text:style-name="T500">17.9</text:span><text:span text:style-name="T501">. pagal finansines galimybes atnaujinti pirminių asmens sveikatos priežiūros įstaigų infrastruktūrą;</text:span></text:p>
      <text:p text:style-name="P502"><text:span text:style-name="T503">17.10</text:span><text:span text:style-name="T504">. užtikrinti, kad teritorinės ligonių kasos stebėtų pirminių asmens sveikatos priežiūros įstaigų pacientų, sergančiųjų pagrindinėmis lėtinėmis ligomis, hospitalizavimų skaičių;</text:span></text:p>
      <text:p text:style-name="P505"><text:span text:style-name="T506">17.11</text:span><text:span text:style-name="T507">. įtraukti pirmines asmens sveikatos priežiūros įstaigas į E-sveikatos sistemą.<text:s/></text:span></text:p>
      <text:p text:style-name="P508"><text:span text:style-name="T509">18</text:span><text:span text:style-name="T510">. Pagal antrąją kryptį numatoma:</text:span></text:p>
      <text:p text:style-name="P511"><text:span text:style-name="T512">18.1</text:span><text:span text:style-name="T513">. atsižvelgiant į Europos Sąjungos valstybių patirtį ir būtinybę diferencijuoti paslaugas, praplėsti galiojančiuose teisės aktuose įteisintą slaugos ir palaikomojo gydymo sampratą, jos apimtį ir keisti apmokėjimą už šias paslaugas, suskaidyti ją į 2 atskiras dalis:</text:span></text:p>
      <text:p text:style-name="P514"><text:span text:style-name="T515">18.1.1</text:span><text:span text:style-name="T516">. slaugą;<text:s/></text:span></text:p>
      <text:p text:style-name="P517"><text:span text:style-name="T518">18.1.2</text:span><text:span text:style-name="T519">. ilgalaikį gydymą, sveikatos apsaugos ministro įsakymu apibrėžiant šių paslaugų sampratą, nustatant jų apimtį ir bazines kainas;</text:span></text:p>
      <text:p text:style-name="P520"><text:span text:style-name="T521">18.2</text:span><text:span text:style-name="T522">. senstant visuomenei ir didėjant integruotos sveikatos priežiūros poreikiui, plėtoti slaugos, ilgalaikio gydymo, paliatyviosios pagalbos ir geriatrijos paslaugas, gerinti jų kokybę ir apmokėjimą;</text:span></text:p>
      <text:p text:style-name="P523"><text:span text:style-name="T524">18.3</text:span><text:span text:style-name="T525">. perkelti pacientus po to, kai jie ištiriami, jiems nustatoma diagnozė ir pritaikomas pradinis aktyvus gydymas didžiosiose respublikinėse ir universitetų ligoninėse, į rajono lygmens ligonines tolesniam ilgalaikiam (pagal sveikatos būklę) gydymui, kad tretinio lygio įstaigoms nereikėtų teikti perteklinių antrinio lygio sveikatos priežiūros paslaugų;<text:s/></text:span></text:p>
      <text:p text:style-name="P526"><text:span text:style-name="T527">18.4</text:span><text:span text:style-name="T528">.<text:s/></text:span><text:span text:style-name="T529">intensyviau plėtoti ambulatorinę slaugą mažose, toliau nuo didžiųjų miestų esančiose savivaldybėse, kuriose stacionarines slaugos paslaugas teikti ekonomiškai nenaudinga, –<text:s/></text:span><text:span text:style-name="T530">kurti mobilias komandas ar diegti kitus šių paslaugų teikimo modelius;</text:span></text:p>
      <text:p text:style-name="P531"><text:span text:style-name="T532">18.5</text:span><text:span text:style-name="T533">. plėtoti slaugytojų funkcijas, suteikti jiems daugiau savarankiškumo, didinti jų darbo užmokestį.</text:span></text:p>
      <text:p text:style-name="P534"><text:span text:style-name="T535">19</text:span><text:span text:style-name="T536">. Pagal trečiąją kryptį numatoma:</text:span></text:p>
      <text:p text:style-name="P537"><text:span text:style-name="T538">19.1</text:span><text:span text:style-name="T539">. atsisakyti perteklinių aktyvaus gydymo lovų, tobulinti ligoninių vidaus struktūrą, specializuotas paslaugas keisti slaugos, ilgalaikio gydymo, geriatrijos, paliatyviosios pagalbos<text:s/></text:span><text:soft-page-break/><text:span text:style-name="T540">paslaugomis, kad aktyvaus gydymo lovų užimtumas asmens sveikatos priežiūros įstaigose nebūtų mažesnis kaip 300 dienų per metus;</text:span></text:p>
      <text:p text:style-name="P541"><text:span text:style-name="T542">19.2</text:span><text:span text:style-name="T543">. teikti akušerijos paslaugas, apmokamas iš Privalomojo sveikatos draudimo fondo biudžeto, ligoninėse, kurios atitinka bent vieną iš šių reikalavimų (jeigu ligoninė neatitinka nė vieno iš Plano 19.2.1–19.2.4 papunkčiuose nurodytų reikalavimų, akušerijos paslaugų apmokėjimas iš Privalomojo sveikatos draudimo fondo biudžeto nutraukiamas):</text:span></text:p>
      <text:p text:style-name="P544"><text:span text:style-name="T545">19.2.1</text:span><text:span text:style-name="T546">. bent vienais iš 2 iš eilės einančių paskutinių praėjusių metų ligoninėje priimta ne mažiau kaip 300 gimdymų;</text:span></text:p>
      <text:p text:style-name="P547"><text:span text:style-name="T548">19.2.2</text:span><text:span text:style-name="T549">. atstumas nuo rajono lygmens ligoninės iki artimiausios akušerijos paslaugas teikiančios ligoninės – didesnis negu 50 kilometrų;</text:span></text:p>
      <text:p text:style-name="P550"><text:span text:style-name="T551">19.2.3</text:span><text:span text:style-name="T552">. ligoninė yra gavusi paramą, dalyvaudama Lietuvos ir Šveicarijos bendradarbiavimo programoje pagal Lietuvos Respublikos Vyriausybės ir Šveicarijos Konfederacijos Federacinės Tarybos 2007 m. gruodžio 20 d. pagrindų susitarimą dėl Lietuvos Respublikos ir Šveicarijos Konfederacijos bendradarbiavimo programos, kuria siekiama sumažinti ekonominius ir socialinius skirtumus išsiplėtusioje Europos Sąjungoje, įgyvendinimo; šiuo atveju akušerijos paslaugos iš Privalomojo sveikatos draudimo fondo biudžeto apmokamos 5 metus po to, kai įgyvendinama Lietuvos Respublikos ir Šveicarijos Konfederacijos bendradarbiavimo programa, – iki 2022 m. birželio 13 dienos;</text:span></text:p>
      <text:p text:style-name="P553"><text:span text:style-name="T554">19.2.4</text:span><text:span text:style-name="T555">. akušerijos paslaugų infrastruktūrai gerinti ligoninė yra gavusi Europos Sąjungos 2007–2013 metų struktūrinių fondų paramą; šiuo atveju akušerijos paslaugos iš Privalomojo sveikatos draudimo fondo biudžeto apmokamos 5 metus po to, kai baigiamas įgyvendinti projektas, finansuojamas Europos Sąjungos 2007–2013 metų struktūrinių fondų lėšomis;</text:span></text:p>
      <text:p text:style-name="P556"><text:span text:style-name="T557">19.3</text:span><text:span text:style-name="T558">. teikti chirurgijos paslaugas, apmokamas iš Privalomojo sveikatos draudimo fondo biudžeto, ligoninėse, kurios atitinka bent vieną iš šių reikalavimų</text:span><text:span text:style-name="T559"><text:s/>(Koordinavimo taryba, priėmusi sprendimą dėl ligoninės chirurgijos skyriaus uždarymo, vadovaudamasi sveikatos apsaugos ministro patvirtintu Dienos chirurgijos paslaugų sąrašu, pasiūlo toje ligoninėje teiktinų dienos chirurgijos paslaugų sąrašo projektą)</text:span><text:span text:style-name="T560">:</text:span></text:p>
      <text:p text:style-name="P561"><text:span text:style-name="T562">19.3.1</text:span><text:span text:style-name="T563">. bent vienais iš 2 iš eilės einančių paskutinių praėjusių metų ligoninėje atlikta ne mažiau kaip 400 didžiųjų operacijų, nurodytų sveikatos apsaugos ministro įsakymu patvirtintame sąraše;</text:span></text:p>
      <text:p text:style-name="P564"><text:span text:style-name="T565">19.3.2</text:span><text:span text:style-name="T566">.<text:s/></text:span><text:span text:style-name="T567">chirurgijos paslaugų infrastruktūrai gerinti</text:span><text:span text:style-name="T568"><text:s/>ligoninė yra gavusi Europos Sąjungos 2007–2013 metų struktūrinių fondų paramą; šiuo atveju chirurgijos paslaugos iš Privalomojo sveikatos draudimo fondo biudžeto apmokamos 5 metus po to, kai baigiamas įgyvendinti projektas, finansuojamas Europos Sąjungos 2007–2013 metų struktūrinių fondų lėšomis;</text:span></text:p>
      <text:p text:style-name="P569"><text:span text:style-name="T570">19.3.3</text:span><text:span text:style-name="T571">. Koordinavimo taryba, papildomai įvertinusi, kaip ligoninė apsirūpinusi chirurgijos paslaugoms teikti reikalingais žmogiškaisiais ištekliais (taip pat ir kiek atvykstančių iš kitur specialistų), reikiama medicinine įranga, kokie ligoninės įsipareigojimai, kiek investuota lėšų siekiant pritraukti į ligoninę naujus specialistus, ar tikslinga ir galima<text:s/></text:span><text:soft-page-break/><text:span text:style-name="T572">teikti ligoninėje sveikatos priežiūros paslaugas esant nesudėtingoms patologijoms šeimos gydytojų nedarbo metu, ir kita, nusprendžia, kad ligoninėje turi būti teikiamos<text:s/></text:span><text:span text:style-name="T573">chirurgijos paslaugos, apmokamos iš Privalomojo sveikatos draudimo fondo biudžeto</text:span><text:span text:style-name="T574">;<text:s/></text:span></text:p>
      <text:p text:style-name="P575"><text:span text:style-name="T576">19.4</text:span><text:span text:style-name="T577">. specializuotas stacionarines paslaugas, skirtas sudėtingoms ligoms diagnozuoti ir gydyti sutelkti tretinio lygmens ligoninėse, o ne tokias specializuotas stacionarines paslaugas, skirtas plačiai paplitusioms ir nesudėtingoms ligoms gydyti, stiprinti regiono ir rajono lygmens ligoninėse;<text:s/></text:span></text:p>
      <text:p text:style-name="P578"><text:span text:style-name="T579">19.5</text:span><text:span text:style-name="T580">. intensyviai plėtoti insulto, infarkto, traumų, onkologinių, vaikų ligų ir kitus integruoto ligų valdymo modelius (klasterius);</text:span></text:p>
      <text:p text:style-name="P581"><text:span text:style-name="T582">19.6</text:span><text:span text:style-name="T583">. planuojant konkrečias Plano įgyvendinimo priemones, atsižvelgti į tai, kad padaugės greitosios medicinos pagalbos pervežimų ir reikės daugiau lėšų jų išlaidoms kompensuoti, nustatyti šių pervežimų tvarką.</text:span></text:p>
      <text:p text:style-name="P584"/>
      <text:p text:style-name="P585"><text:span text:style-name="T586">VI</text:span><text:span text:style-name="T587"><text:s/>SKYRIUS</text:span></text:p>
      <text:p text:style-name="P588"><text:span text:style-name="T589">BAIGIAMOSIOS NUOSTATOS</text:span></text:p>
      <text:p text:style-name="P590"/>
      <text:p text:style-name="P591"><text:span text:style-name="T592">20</text:span><text:span text:style-name="T593">. Plano įgyvendinimo priemonėms finansuoti Privalomojo sveikatos draudimo fondo biudžeto išlaidų dalyje numatoma Restruktūrizavimo programa. Sveikatos apsaugos ministras nustato šių lėšų skyrimo ir naudojimo tvarką.<text:s/></text:span></text:p>
      <text:p text:style-name="P594"><text:span text:style-name="T595">21</text:span><text:span text:style-name="T596">. Plano įgyvendinimą koordinuoja ir vertina sveikatos apsaugos ministro sudaryta Ketvirtojo<text:s/></text:span><text:span text:style-name="T597">sveikatos sistemos plėtros ir ligoninių tinklo konsolidavimo<text:s/></text:span><text:span text:style-name="T598">etapo įgyvendinimo komisija (toliau – Koordinavimo komisija).</text:span></text:p>
      <text:p text:style-name="P599"><text:span text:style-name="T600">22</text:span><text:span text:style-name="T601">. Plano įgyvendinimo apskrityse priemonių planams rengti, jų įgyvendinimui koordinuoti ir stebėsenai atlikti sveikatos apsaugos ministras sudaro kiekvienos apskrities koordinavimo tarybas. Į koordinavimo tarybų sudėtį įtraukiami atitinkamos apskrities ligoninių vadovai, apskričiai priklausančių savivaldybių atstovai, Lietuvos Respublikos sveikatos apsaugos ministerijos, Valstybinės ligonių kasos prie Sveikatos apsaugos ministerijos atstovai, atitinkamos apskrities teritorinės ligonių kasos vadovas (atstovas), prireikus – ir pacientus vienijančių asociacijų atstovai, visuomenės sveikatos specialistai. Koordinavimo tarybą sudaro ne daugiau kaip 25 nariai. Koordinavimo tarybos vadovu skiriamas atitinkamos apskrities teritorinės ligonių kasos vadovas arba Regiono plėtros tarybos pirmininkas.</text:span></text:p>
      <text:p text:style-name="P602"><text:span text:style-name="T603">23</text:span><text:span text:style-name="T604">.<text:s/></text:span><text:span text:style-name="T605">K</text:span><text:span text:style-name="T606">oordinavimo tarybos<text:s/></text:span><text:span text:style-name="T607">Plano įgyvendinimo apskrityse priemonių</text:span><text:span text:style-name="T608"><text:s/>planų įgyvendinimo ataskaitas</text:span><text:span text:style-name="T609"><text:s/></text:span><text:span text:style-name="T610">kas ketvirtį, iki kito ketvirčio pirmojo mėnesio 20 d., teikia<text:s/></text:span><text:span text:style-name="T611">Koordinavimo komisijai, kuri jas<text:s/></text:span><text:span text:style-name="T612">analizuoja,</text:span><text:span text:style-name="T613"><text:s/></text:span><text:span text:style-name="T614">rengia apibendrintą informaciją ir imasi veiksmų, jeigu<text:s/></text:span><text:span text:style-name="T615">Plano įgyvendinimo apskrityse priemonių</text:span><text:span text:style-name="T616"><text:s/>planų</text:span><text:span text:style-name="T617"><text:s/>priemonės nevykdomos per nustatytus terminus.</text:span><text:span text:style-name="T618"><text:s/></text:span></text:p>
      <text:p text:style-name="P619"><text:span text:style-name="T620">24</text:span><text:span text:style-name="T621">. Numatoma, kad sėkmingai įgyvendinus Planą:</text:span></text:p>
      <text:p text:style-name="P622"><text:span text:style-name="T623">24.1</text:span><text:span text:style-name="T624">. pagerės paslaugų prieinamumas, jų kokybė ir saugumas;<text:s/></text:span></text:p>
      <text:p text:style-name="P625"><text:span text:style-name="T626">24.2</text:span><text:span text:style-name="T627">. bus efektyviau naudojami sveikatos sistemos finansiniai, žmogiškieji ir materialiniai ištekliai;</text:span></text:p>
      <text:p text:style-name="P628"><text:span text:style-name="T629">24.3</text:span><text:span text:style-name="T630">. keičiant sveikatos priežiūros paslaugų struktūrą perskirstytos lėšos galės būti naudojamos trūkstamoms sveikatos priežiūros paslaugoms plėtoti;</text:span></text:p>
      <text:p text:style-name="P631"><text:span text:style-name="T632">24.4</text:span><text:span text:style-name="T633">. atsiras galimybė padidinti paslaugų, apmokamų iš Privalomojo sveikatos draudimo fondo biudžeto, bazines kainas;</text:span></text:p>
      <text:p text:style-name="P634"><text:span text:style-name="T635">24.5</text:span><text:span text:style-name="T636">. bus sudarytos sąlygos išvengti neigiamų asmens sveikatos priežiūros įstaigų veiklos rezultatų, nuostolių arba šiuos nuostolius sumažinti, taip pat didinti darbuotojų darbo užmokestį.<text:s/></text:span></text:p>
      <text:p text:style-name="P637"/>
      <text:p text:style-name="P638"/>
      <text:p text:style-name="P639"/>
      <text:p text:style-name="P640"><text:span text:style-name="T64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12-16T21:01:00Z</meta:creation-date>
    <dc:date>2015-12-16T21:01:00Z</dc:date>
    <meta:print-date>2015-12-14T11:13:00Z</meta:print-date>
    <meta:template xlink:href="Normal.dotm" xlink:type="simple"/>
    <meta:editing-cycles>2</meta:editing-cycles>
    <meta:editing-duration>PT0S</meta:editing-duration>
    <meta:document-statistic meta:page-count="12" meta:paragraph-count="385" meta:word-count="3492" meta:character-count="26613" meta:row-count="1469" meta:non-whitespace-character-count="23506"/>
  </office:meta>
</office:document-meta>
</file>