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style-number>
      <text:list-level-style-number text:level="2" text:style-name="WW_CharLFO1LVL2" style:num-suffix="." style:num-format="1" text:display-levels="2">
        <style:list-level-properties text:space-before="0in" text:min-label-width="0.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7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1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25in"/>
      </text:list-level-style-number>
      <text:list-level-style-number text:level="9" text:style-name="WW_CharLFO1LV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 style:parent-style-name="Normal" style:family="paragraph">
      <style:paragraph-properties fo:text-align="justify" style:vertical-align="middle"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P7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6" style:parent-style-name="Normal" style:family="paragraph">
      <style:paragraph-properties style:snap-to-layout-grid="false" fo:margin-left="0.0055in">
        <style:tab-stops>
          <style:tab-stop style:type="left" style:position="3.345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keep-together="always" style:vertical-align="middle" fo:margin-left="1.6881in" fo:text-indent="1.9541in">
        <style:tab-stops>
          <style:tab-stop style:type="left" style:position="-0.7826in"/>
          <style:tab-stop style:type="left" style:position="-0.6763in"/>
          <style:tab-stop style:type="left" style:position="-0.5743in"/>
          <style:tab-stop style:type="left" style:position="-0.468in"/>
          <style:tab-stop style:type="left" style:position="1.9541in"/>
        </style:tab-stops>
      </style:paragraph-properties>
      <style:text-properties fo:hyphenate="false"/>
    </style:style>
    <style:style style:name="P82" style:parent-style-name="Normal" style:family="paragraph">
      <style:paragraph-properties fo:break-before="page"/>
      <style:text-properties fo:color="#000000" style:font-size-complex="12pt" style:language-asian="lt" style:country-asian="LT"/>
    </style:style>
    <style:style style:name="P83" style:parent-style-name="Normal" style:family="paragraph">
      <style:paragraph-properties fo:keep-together="always" style:vertical-align="middle" fo:margin-left="1.6881in" fo:text-indent="1.9541in">
        <style:tab-stops>
          <style:tab-stop style:type="left" style:position="-0.7826in"/>
          <style:tab-stop style:type="left" style:position="-0.6763in"/>
          <style:tab-stop style:type="left" style:position="-0.5743in"/>
          <style:tab-stop style:type="left" style:position="-0.468in"/>
          <style:tab-stop style:type="left" style:position="1.9541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text-properties fo:hyphenate="false"/>
    </style:style>
    <style:style style:name="P113" style:parent-style-name="Normal" style:family="paragraph">
      <style:paragraph-properties fo:text-align="justify" style:vertical-align="middle" fo:text-indent="1.664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reak-before="page"/>
    </style:style>
    <style:style style:name="P117" style:parent-style-name="Patvirtinta" style:family="paragraph">
      <style:paragraph-properties fo:line-height="100%" fo:margin-left="3.7409in" fo:margin-right="-0.0006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font-size="12pt" style:font-size-asian="12pt" style:font-size-complex="12pt" fo:language="lt" fo:country="LT"/>
    </style:style>
    <style:style style:name="P118" style:parent-style-name="Patvirtinta" style:family="paragraph">
      <style:paragraph-properties fo:line-height="100%" fo:margin-left="3.7409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font-size="12pt" style:font-size-asian="12pt" style:font-size-complex="12pt" fo:language="lt" fo:country="LT"/>
    </style:style>
    <style:style style:name="P119" style:parent-style-name="Patvirtinta" style:family="paragraph">
      <style:paragraph-properties fo:line-height="100%" fo:margin-left="3.7409in">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font-size="12pt" style:font-size-asian="12pt" style:font-size-complex="12pt" fo:language="lt" fo:country="LT"/>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3.6423in"/>
          <style:tab-stop style:type="left" style:position="3.7409in"/>
        </style:tab-stops>
      </style:paragraph-properties>
      <style:text-properties fo:font-weight="bold" style:font-weight-asian="bold" style:font-weight-complex="bold" style:font-size-complex="12pt"/>
    </style:style>
    <style:style style:name="P124" style:parent-style-name="Normal" style:family="paragraph">
      <style:text-properties style:font-name="Calibri" fo:font-size="11pt" style:font-size-asian="11pt" style:font-size-complex="11pt"/>
    </style:style>
    <style:style style:name="TableColumn126" style:family="table-column">
      <style:table-column-properties style:column-width="3.4138in"/>
    </style:style>
    <style:style style:name="TableColumn127" style:family="table-column">
      <style:table-column-properties style:column-width="0.0201in"/>
    </style:style>
    <style:style style:name="TableColumn128" style:family="table-column">
      <style:table-column-properties style:column-width="3.3263in"/>
    </style:style>
    <style:style style:name="Table125" style:family="table">
      <style:table-properties style:width="6.7604in" fo:margin-left="0.075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weight="bold" style:font-weight-asian="bold" style:font-weight-complex="bold" style:font-size-complex="12pt"/>
    </style:style>
    <style:style style:name="TableRow141" style:family="table-row">
      <style:table-row-properties/>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ableRow146" style:family="table-row">
      <style:table-row-properties style:min-row-height="0.193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paragraph-properties>
        <style:tab-stops>
          <style:tab-stop style:type="left" style:position="0.1979in"/>
        </style:tab-stops>
      </style:paragraph-properties>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olumn156" style:family="table-column">
      <style:table-column-properties style:column-width="0.4895in"/>
    </style:style>
    <style:style style:name="TableColumn157" style:family="table-column">
      <style:table-column-properties style:column-width="1.6763in"/>
    </style:style>
    <style:style style:name="TableColumn158" style:family="table-column">
      <style:table-column-properties style:column-width="1.084in"/>
    </style:style>
    <style:style style:name="Table155" style:family="table">
      <style:table-properties style:width="3.25in" fo:margin-left="0in" table:align="lef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2.5%"/>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3506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189" style:parent-style-name="Strong" style:family="text">
      <style:text-properties fo:font-weight="normal" style:font-weight-asian="normal"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220" style:parent-style-name="Strong" style:family="text">
      <style:text-properties fo:font-weight="normal" style:font-weight-asian="normal"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226" style:parent-style-name="Strong" style:family="text">
      <style:text-properties fo:font-weight="normal" style:font-weight-asian="normal"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style:tab-stops>
          <style:tab-stop style:type="left" style:position="0.2083in"/>
        </style:tab-stops>
      </style:paragraph-properties>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text-properties style:font-size-complex="12pt"/>
    </style:style>
    <style:style style:name="P258" style:parent-style-name="Normal" style:family="paragraph">
      <style:paragraph-properties>
        <style:tab-stops>
          <style:tab-stop style:type="left" style:position="1.2319in"/>
        </style:tab-stops>
      </style:paragraph-properties>
    </style:style>
    <style:style style:name="T259" style:parent-style-name="DefaultParagraphFont" style:family="text">
      <style:text-properties style:font-size-complex="12pt"/>
    </style:style>
    <style:style style:name="T260" style:parent-style-name="FootnoteReference" style:family="text">
      <style:text-properties style:font-size-complex="12pt"/>
    </style:style>
    <style:style style:name="T261" style:parent-style-name="DefaultParagraphFont" style:family="text">
      <style:text-properties fo:language="lt" fo:country="LT"/>
    </style:style>
    <style:style style:name="P262" style:parent-style-name="Normal" style:family="paragraph">
      <style:paragraph-properties>
        <style:tab-stops>
          <style:tab-stop style:type="left" style:position="0.1875in"/>
        </style:tab-stops>
      </style:paragraph-properties>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text-properties style:font-size-complex="12pt"/>
    </style:style>
    <style:style style:name="T266" style:parent-style-name="DefaultParagraphFont" style:family="text">
      <style:text-properties style:font-size-complex="12pt"/>
    </style:style>
    <style:style style:name="T267" style:parent-style-name="FootnoteReference" style:family="text">
      <style:text-properties style:font-size-complex="12pt"/>
    </style:style>
    <style:style style:name="T268" style:parent-style-name="DefaultParagraphFont" style:family="text">
      <style:text-properties fo:language="lt" fo:country="L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P271" style:parent-style-name="Normal" style:family="paragraph">
      <style:text-properties fo:color="#FF0000" style:font-size-complex="12pt"/>
    </style:style>
    <style:style style:name="TableColumn273" style:family="table-column">
      <style:table-column-properties style:column-width="0.3861in"/>
    </style:style>
    <style:style style:name="TableColumn274" style:family="table-column">
      <style:table-column-properties style:column-width="1.4819in"/>
    </style:style>
    <style:style style:name="TableColumn275" style:family="table-column">
      <style:table-column-properties style:column-width="1.2777in"/>
    </style:style>
    <style:style style:name="Table272" style:family="table">
      <style:table-properties style:width="3.1458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T278" style:parent-style-name="DefaultParagraphFont" style:family="text">
      <style:text-properties fo:font-weight="bold" style:font-weight-asian="bold"/>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T280" style:parent-style-name="DefaultParagraphFont" style:family="text">
      <style:text-properties fo:font-weight="bold" style:font-weight-asian="bold"/>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2.5%"/>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2.5%"/>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text-properties fo:font-size="11pt" style:font-size-asian="11pt" style:font-size-complex="11pt"/>
    </style:style>
    <style:style style:name="TableColumn310" style:family="table-column">
      <style:table-column-properties style:column-width="0.3861in"/>
    </style:style>
    <style:style style:name="TableColumn311" style:family="table-column">
      <style:table-column-properties style:column-width="1.5138in"/>
    </style:style>
    <style:style style:name="TableColumn312" style:family="table-column">
      <style:table-column-properties style:column-width="1.3812in"/>
    </style:style>
    <style:style style:name="Table309" style:family="table">
      <style:table-properties style:width="3.2812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text-properties style:font-style-complex="italic"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olumn424" style:family="table-column">
      <style:table-column-properties style:column-width="0.3937in"/>
    </style:style>
    <style:style style:name="TableColumn425" style:family="table-column">
      <style:table-column-properties style:column-width="1.5805in"/>
    </style:style>
    <style:style style:name="TableColumn426" style:family="table-column">
      <style:table-column-properties style:column-width="1.1951in"/>
    </style:style>
    <style:style style:name="Table423" style:family="table">
      <style:table-properties style:width="3.1694in" fo:margin-left="0in" table:align="lef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T429" style:parent-style-name="DefaultParagraphFont" style:family="text">
      <style:text-properties fo:font-weight="bold" style:font-weight-asian="bold"/>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T431" style:parent-style-name="DefaultParagraphFont" style:family="text">
      <style:text-properties fo:font-weight="bold" style:font-weight-asian="bold"/>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2.5%"/>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454" style:parent-style-name="Strong" style:family="text">
      <style:text-properties fo:font-weight="normal" style:font-weight-asian="normal" fo:color="#000000"/>
    </style:style>
    <style:style style:name="TableCell455" style:family="table-cell">
      <style:table-cell-properties fo:border="none" fo:padding-top="0in" fo:padding-left="0.075in" fo:padding-bottom="0in" fo:padding-right="0.075in"/>
    </style:style>
    <style:style style:name="T456" style:parent-style-name="Strong" style:family="text">
      <style:text-properties fo:font-weight="normal" style:font-weight-asian="normal"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Strong" style:family="text">
      <style:text-properties fo:font-weight="normal" style:font-weight-asian="normal"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493" style:parent-style-name="Strong" style:family="text">
      <style:text-properties fo:font-weight="normal" style:font-weight-asian="normal"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ableColumn529" style:family="table-column">
      <style:table-column-properties style:column-width="0.4638in"/>
    </style:style>
    <style:style style:name="TableColumn530" style:family="table-column">
      <style:table-column-properties style:column-width="1.3958in"/>
    </style:style>
    <style:style style:name="TableColumn531" style:family="table-column">
      <style:table-column-properties style:column-width="1.1986in"/>
    </style:style>
    <style:style style:name="Table528" style:family="table">
      <style:table-properties style:width="3.0583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T534" style:parent-style-name="DefaultParagraphFont" style:family="text">
      <style:text-properties fo:font-weight="bold" style:font-weight-asian="bold"/>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T536" style:parent-style-name="DefaultParagraphFont" style:family="text">
      <style:text-properties fo:font-weight="bold" style:font-weight-asian="bold"/>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position="super 62.5%"/>
    </style:style>
    <style:style style:name="T542" style:parent-style-name="DefaultParagraphFont" style:family="text">
      <style:text-properties fo:font-weight="bold" style:font-weight-asian="bold"/>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FootnoteReference" style:family="text">
      <style:text-properties style:font-size-complex="12p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text-properties style:font-size-complex="12pt"/>
    </style:style>
    <style:style style:name="T679" style:parent-style-name="DefaultParagraphFont" style:family="text">
      <style:text-properties style:font-size-complex="12pt"/>
    </style:style>
    <style:style style:name="T680" style:parent-style-name="FootnoteReference" style:family="text">
      <style:text-properties style:font-size-complex="12pt"/>
    </style:style>
    <style:style style:name="T681" style:parent-style-name="DefaultParagraphFont" style:family="text">
      <style:text-properties fo:language="lt" fo:country="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FootnoteReference" style:family="text">
      <style:text-properties style:font-size-complex="12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text-properties style:font-size-complex="12pt"/>
    </style:style>
    <style:style style:name="T712" style:parent-style-name="DefaultParagraphFont" style:family="text">
      <style:text-properties style:font-size-complex="12pt"/>
    </style:style>
    <style:style style:name="T713" style:parent-style-name="FootnoteReference" style:family="text">
      <style:text-properties style:font-size-complex="12pt"/>
    </style:style>
    <style:style style:name="T714" style:parent-style-name="DefaultParagraphFont" style:family="text">
      <style:text-properties fo:language="lt" fo:country="LT"/>
    </style:style>
    <style:style style:name="T715" style:parent-style-name="DefaultParagraphFont" style:family="text">
      <style:text-properties fo:font-weight="bold" style:font-weight-asian="bold" fo:language="lt" fo:country="LT"/>
    </style:style>
    <style:style style:name="P716" style:parent-style-name="FootnoteText" style:family="paragraph">
      <style:text-properties fo:font-weight="bold" style:font-weight-asian="bold" fo:language="lt" fo:country="LT"/>
    </style:style>
    <style:style style:name="T717" style:parent-style-name="DefaultParagraphFont" style:family="text">
      <style:text-properties style:font-size-complex="12pt"/>
    </style:style>
    <style:style style:name="P718" style:parent-style-name="Normal" style:family="paragraph">
      <style:text-properties fo:font-style="italic" style:font-style-asian="italic" style:font-style-complex="italic" style:font-size-complex="12pt"/>
    </style:style>
    <style:style style:name="P719" style:parent-style-name="Normal" style:family="paragraph">
      <style:text-properties style:font-size-complex="12pt"/>
    </style:style>
    <style:style style:name="P720" style:parent-style-name="Normal" style:family="paragraph">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724" style:parent-style-name="DefaultParagraphFont" style:family="text">
      <style:text-properties style:font-size-complex="12pt"/>
    </style:style>
    <style:style style:name="T725" style:parent-style-name="FootnoteReference" style:family="text">
      <style:text-properties style:font-size-complex="12pt"/>
    </style:style>
    <style:style style:name="T726" style:parent-style-name="DefaultParagraphFont" style:family="text">
      <style:text-properties fo:language="lt" fo:country="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0.1958in"/>
        </style:tab-stops>
      </style:paragraph-properties>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size-complex="12pt"/>
    </style:style>
    <style:style style:name="T748" style:parent-style-name="FootnoteReference" style:family="text">
      <style:text-properties fo:font-weight="bold" style:font-weight-asian="bold" style:font-size-complex="12pt"/>
    </style:style>
    <style:style style:name="T749" style:parent-style-name="DefaultParagraphFont" style:family="text">
      <style:text-properties fo:language="lt" fo:country="LT"/>
    </style:style>
    <style:style style:name="TableRow750" style:family="table-row">
      <style:table-row-properties style:min-row-height="0.3895i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size-complex="12pt"/>
    </style:style>
    <style:style style:name="T753" style:parent-style-name="FootnoteReference" style:family="text">
      <style:text-properties style:font-size-complex="12pt"/>
    </style:style>
    <style:style style:name="T754" style:parent-style-name="DefaultParagraphFont" style:family="text">
      <style:text-properties fo:language="lt" fo:country="LT"/>
    </style:style>
    <style:style style:name="T755" style:parent-style-name="DefaultParagraphFont" style:family="text">
      <style:text-properties fo:letter-spacing="0.002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48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2in"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Row769" style:family="table-row">
      <style:table-row-properties style:min-row-height="9.052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fo:letter-spacing="0.0048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368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333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361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319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361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381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FootnoteReference" style:family="text">
      <style:text-properties style:font-size-complex="12pt"/>
    </style:style>
    <style:style style:name="P814" style:parent-style-name="FootnoteText" style:family="paragraph">
      <style:paragraph-properties fo:text-align="justify"/>
    </style:style>
    <style:style style:name="T815" style:parent-style-name="DefaultParagraphFont" style:family="text">
      <style:text-properties fo:language="lt" fo:country="LT"/>
    </style:style>
    <style:style style:name="P816" style:parent-style-name="FootnoteText" style:family="paragraph">
      <style:text-properties fo:language="lt" fo:country="L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fo:font-size="12pt" style:font-size-asian="12pt" style:font-size-complex="12p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375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69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27in" style:font-size-complex="12pt"/>
    </style:style>
    <style:style style:name="P837" style:parent-style-name="Normal" style:family="paragraph">
      <style:text-properties fo:letter-spacing="0.0027in" style:font-size-complex="12pt"/>
    </style:style>
    <style:style style:name="P838" style:parent-style-name="Normal" style:family="paragraph">
      <style:text-properties fo:letter-spacing="0.0027in" style:font-size-complex="12pt"/>
    </style:style>
    <style:style style:name="P839" style:parent-style-name="ListParagraph" style:list-style-name="LFO2" style:family="paragraph">
      <style:paragraph-properties fo:margin-bottom="0in" fo:line-height="100%">
        <style:tab-stops>
          <style:tab-stop style:type="left" style:position="-0.1812in"/>
        </style:tab-stops>
      </style:paragraph-properties>
    </style:style>
    <style:style style:name="T840" style:parent-style-name="DefaultParagraphFont" style:family="text">
      <style:text-properties style:font-name="Times New Roman" fo:font-size="12pt" style:font-size-asian="12pt" style:font-size-complex="12pt"/>
    </style:style>
    <style:style style:name="P841" style:parent-style-name="ListParagraph" style:family="paragraph">
      <style:paragraph-properties fo:margin-bottom="0in" fo:line-height="100%" fo:margin-left="0in">
        <style:tab-stops>
          <style:tab-stop style:type="left" style:position="0.3187in"/>
        </style:tab-stops>
      </style:paragraph-properties>
      <style:text-properties style:font-name="Times New Roman" fo:font-size="12pt" style:font-size-asian="12pt" style:font-size-complex="12pt"/>
    </style:style>
    <style:style style:name="P842" style:parent-style-name="ListParagraph" style:family="paragraph">
      <style:paragraph-properties fo:margin-bottom="0in" fo:line-height="100%" fo:margin-left="0in">
        <style:tab-stops>
          <style:tab-stop style:type="left" style:position="0.3187in"/>
        </style:tab-stops>
      </style:paragraph-properties>
      <style:text-properties style:font-name="Times New Roman" fo:font-size="12pt" style:font-size-asian="12pt" style:font-size-complex="12pt"/>
    </style:style>
    <style:style style:name="P843" style:parent-style-name="ListParagraph" style:family="paragraph">
      <style:paragraph-properties fo:margin-bottom="0in" fo:line-height="100%" fo:margin-left="0in">
        <style:tab-stops>
          <style:tab-stop style:type="left" style:position="0.3187in"/>
        </style:tab-stops>
      </style:paragraph-properties>
      <style:text-properties style:font-name="Times New Roman" fo:font-size="12pt" style:font-size-asian="12pt" style:font-size-complex="12pt"/>
    </style:style>
    <style:style style:name="P844" style:parent-style-name="ListParagraph" style:family="paragraph">
      <style:paragraph-properties fo:margin-bottom="0in" fo:line-height="100%" fo:margin-left="0in">
        <style:tab-stops>
          <style:tab-stop style:type="left" style:position="0.3187in"/>
        </style:tab-stops>
      </style:paragraph-properties>
    </style:style>
    <style:style style:name="T845" style:parent-style-name="DefaultParagraphFont" style:family="text">
      <style:text-properties style:font-name="Times New Roman" fo:font-size="12pt" style:font-size-asian="12pt" style:font-size-complex="12pt"/>
    </style:style>
    <style:style style:name="P846" style:parent-style-name="ListParagraph" style:family="paragraph">
      <style:paragraph-properties fo:margin-bottom="0in" fo:line-height="100%" fo:margin-left="0in">
        <style:tab-stops>
          <style:tab-stop style:type="left" style:position="0.3187in"/>
        </style:tab-stops>
      </style:paragraph-properties>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style:tab-stops>
          <style:tab-stop style:type="left" style:position="0.694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55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55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41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41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34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69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55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2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48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41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48in"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55in"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4354in"/>
        </style:tab-stops>
      </style:paragraph-properties>
    </style:style>
    <style:style style:name="T930" style:parent-style-name="DefaultParagraphFont" style:family="text">
      <style:text-properties style:font-size-complex="12pt"/>
    </style:style>
    <style:style style:name="T931" style:parent-style-name="FootnoteReference" style:family="text">
      <style:text-properties style:font-size-complex="12pt"/>
    </style:style>
    <style:style style:name="T932" style:parent-style-name="DefaultParagraphFont" style:family="text">
      <style:text-properties fo:language="lt" fo:country="LT"/>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left" style:position="0.4354in"/>
        </style:tab-stops>
      </style:paragraph-properties>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style:tab-stops>
          <style:tab-stop style:type="left" style:position="0.4354in"/>
        </style:tab-stops>
      </style:paragraph-properties>
      <style:text-properties style:font-size-complex="12pt"/>
    </style:style>
    <style:style style:name="P937" style:parent-style-name="Normal" style:family="paragraph">
      <style:paragraph-properties>
        <style:tab-stops>
          <style:tab-stop style:type="left" style:position="0.4354in"/>
        </style:tab-stops>
      </style:paragraph-properties>
      <style:text-properties style:font-size-complex="12pt"/>
    </style:style>
    <style:style style:name="P938" style:parent-style-name="Normal" style:family="paragraph">
      <style:paragraph-properties>
        <style:tab-stops>
          <style:tab-stop style:type="left" style:position="0.4354in"/>
        </style:tab-stops>
      </style:paragraph-properties>
      <style:text-properties style:font-size-complex="12pt"/>
    </style:style>
    <style:style style:name="P939" style:parent-style-name="Normal" style:family="paragraph">
      <style:paragraph-properties>
        <style:tab-stops>
          <style:tab-stop style:type="left" style:position="0.4354in"/>
        </style:tab-stops>
      </style:paragraph-properties>
      <style:text-properties style:font-size-complex="12pt"/>
    </style:style>
    <style:style style:name="P940" style:parent-style-name="Normal" style:family="paragraph">
      <style:paragraph-properties>
        <style:tab-stops>
          <style:tab-stop style:type="left" style:position="0.4354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left" style:position="0.4354in"/>
        </style:tab-stops>
      </style:paragraph-properties>
      <style:text-properties style:font-size-complex="12pt"/>
    </style:style>
    <style:style style:name="P943" style:parent-style-name="Normal" style:family="paragraph">
      <style:paragraph-properties>
        <style:tab-stops>
          <style:tab-stop style:type="left" style:position="0.4354in"/>
        </style:tab-stops>
      </style:paragraph-properties>
      <style:text-properties style:font-size-complex="12pt"/>
    </style:style>
    <style:style style:name="P944" style:parent-style-name="Normal" style:family="paragraph">
      <style:paragraph-properties>
        <style:tab-stops>
          <style:tab-stop style:type="left" style:position="0.4354in"/>
        </style:tab-stops>
      </style:paragraph-properties>
      <style:text-properties style:font-size-complex="12pt"/>
    </style:style>
    <style:style style:name="P945" style:parent-style-name="Normal" style:family="paragraph">
      <style:paragraph-properties>
        <style:tab-stops>
          <style:tab-stop style:type="left" style:position="0.4354in"/>
        </style:tab-stops>
      </style:paragraph-properties>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weight="bold" style:font-weight-asian="bold" style:font-size-complex="12pt"/>
    </style:style>
    <style:style style:name="T960" style:parent-style-name="FootnoteReference" style:family="text">
      <style:text-properties fo:font-weight="bold" style:font-weight-asian="bold" style:font-size-complex="12pt"/>
    </style:style>
    <style:style style:name="P961" style:parent-style-name="FootnoteText" style:family="paragraph">
      <style:paragraph-properties fo:text-align="justify"/>
    </style:style>
    <style:style style:name="T962" style:parent-style-name="DefaultParagraphFont" style:family="text">
      <style:text-properties fo:language="lt" fo:country="LT"/>
    </style:style>
    <style:style style:name="P963" style:parent-style-name="FootnoteText" style:family="paragraph">
      <style:text-properties fo:language="lt" fo:country="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style:font-size-complex="12pt"/>
    </style:style>
    <style:style style:name="TableRow967" style:family="table-row">
      <style:table-row-properties style:min-row-height="0.291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olumn971" style:family="table-column">
      <style:table-column-properties style:column-width="0.3861in"/>
    </style:style>
    <style:style style:name="TableColumn972" style:family="table-column">
      <style:table-column-properties style:column-width="1.7791in"/>
    </style:style>
    <style:style style:name="TableColumn973" style:family="table-column">
      <style:table-column-properties style:column-width="0.9027in"/>
    </style:style>
    <style:style style:name="Table970" style:family="table">
      <style:table-properties style:width="3.068in" fo:margin-left="0in" table:align="left"/>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style:text-properties fo:font-size="11pt" style:font-size-asian="11pt" style:font-size-complex="11pt"/>
    </style:style>
    <style:style style:name="TableRow988" style:family="table-row">
      <style:table-row-propertie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FootnoteText" style:family="paragraph">
      <style:paragraph-properties fo:text-align="justify"/>
    </style:style>
    <style:style style:name="T1005" style:parent-style-name="DefaultParagraphFont" style:family="text">
      <style:text-properties fo:language="lt" fo:country="L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margin-left="0.0708in">
        <style:tab-stops/>
      </style:paragraph-properties>
      <style:text-properties style:font-size-complex="12pt"/>
    </style:style>
    <style:style style:name="P1009" style:parent-style-name="Normal" style:family="paragraph">
      <style:paragraph-properties fo:margin-left="0.023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34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69in"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55in"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48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34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69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41in"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34in"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2in" style:font-size-complex="12pt"/>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34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34in"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ableColumn1097" style:family="table-column">
      <style:table-column-properties style:column-width="0.3861in"/>
    </style:style>
    <style:style style:name="TableColumn1098" style:family="table-column">
      <style:table-column-properties style:column-width="1.7763in"/>
    </style:style>
    <style:style style:name="TableColumn1099" style:family="table-column">
      <style:table-column-properties style:column-width="0.8861in"/>
    </style:style>
    <style:style style:name="Table1096" style:family="table">
      <style:table-properties style:width="3.0486in" fo:margin-left="0in" table:align="left"/>
    </style:style>
    <style:style style:name="TableRow1100" style:family="table-row">
      <style:table-row-properties/>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T1105" style:parent-style-name="DefaultParagraphFont" style:family="text">
      <style:text-properties fo:font-weight="bold" style:font-weight-asian="bold"/>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margin-top="0.043in"/>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margin-top="0.043in"/>
    </style:style>
    <style:style style:name="T1114" style:parent-style-name="DefaultParagraphFont" style:family="text">
      <style:text-properties fo:letter-spacing="0.0006in"/>
    </style:style>
    <style:style style:name="T1115" style:parent-style-name="DefaultParagraphFont" style:family="text">
      <style:text-properties fo:letter-spacing="-0.0048in"/>
    </style:style>
    <style:style style:name="T1116" style:parent-style-name="DefaultParagraphFont" style:family="text">
      <style:text-properties fo:letter-spacing="0.0013in"/>
    </style:style>
    <style:style style:name="T1117" style:parent-style-name="DefaultParagraphFont" style:family="text">
      <style:text-properties fo:letter-spacing="0.0006in"/>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letter-spacing="0.0006in" style:text-scale="99%"/>
    </style:style>
    <style:style style:name="T1121" style:parent-style-name="DefaultParagraphFont" style:family="text">
      <style:text-properties style:text-scale="99%"/>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margin-top="0.0388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top="0.0388in"/>
    </style:style>
    <style:style style:name="T1127" style:parent-style-name="DefaultParagraphFont" style:family="text">
      <style:text-properties fo:letter-spacing="0.0006in"/>
    </style:style>
    <style:style style:name="T1128" style:parent-style-name="DefaultParagraphFont" style:family="text">
      <style:text-properties fo:letter-spacing="0.0006in"/>
    </style:style>
    <style:style style:name="T1129" style:parent-style-name="DefaultParagraphFont" style:family="text">
      <style:text-properties fo:letter-spacing="-0.0041in"/>
    </style:style>
    <style:style style:name="T1130" style:parent-style-name="DefaultParagraphFont" style:family="text">
      <style:text-properties fo:letter-spacing="0.0006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letter-spacing="0.0006in" style:text-scale="99%"/>
    </style:style>
    <style:style style:name="T1134" style:parent-style-name="DefaultParagraphFont" style:family="text">
      <style:text-properties style:text-scale="99%"/>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top="0.0388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top="0.0388in"/>
    </style:style>
    <style:style style:name="T1140" style:parent-style-name="DefaultParagraphFont" style:family="text">
      <style:text-properties fo:letter-spacing="0.0006in"/>
    </style:style>
    <style:style style:name="T1141" style:parent-style-name="DefaultParagraphFont" style:family="text">
      <style:text-properties fo:letter-spacing="-0.0027in"/>
    </style:style>
    <style:style style:name="T1142" style:parent-style-name="DefaultParagraphFont" style:family="text">
      <style:text-properties fo:letter-spacing="0.0006in"/>
    </style:style>
    <style:style style:name="T1143" style:parent-style-name="DefaultParagraphFont" style:family="text">
      <style:text-properties fo:letter-spacing="0.0006in"/>
    </style:style>
    <style:style style:name="T1144" style:parent-style-name="DefaultParagraphFont" style:family="text">
      <style:text-properties fo:letter-spacing="-0.0013in"/>
    </style:style>
    <style:style style:name="T1145" style:parent-style-name="DefaultParagraphFont" style:family="text">
      <style:text-properties fo:letter-spacing="-0.0041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letter-spacing="0.0006in" style:text-scale="99%"/>
    </style:style>
    <style:style style:name="T1151" style:parent-style-name="DefaultParagraphFont" style:family="text">
      <style:text-properties style:text-scale="99%"/>
    </style:style>
    <style:style style:name="TableRow1152" style:family="table-row">
      <style:table-row-properties/>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text-position="-5% 100%"/>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T1157" style:parent-style-name="DefaultParagraphFont" style:family="text">
      <style:text-properties style:text-position="-5% 100%"/>
    </style:style>
    <style:style style:name="T1158" style:parent-style-name="DefaultParagraphFont" style:family="text">
      <style:text-properties fo:letter-spacing="0.0006in" style:text-position="-5% 100%"/>
    </style:style>
    <style:style style:name="T1159" style:parent-style-name="DefaultParagraphFont" style:family="text">
      <style:text-properties style:text-position="-5% 100%"/>
    </style:style>
    <style:style style:name="T1160" style:parent-style-name="DefaultParagraphFont" style:family="text">
      <style:text-properties fo:letter-spacing="0.0006in" style:text-position="-5% 100%"/>
    </style:style>
    <style:style style:name="T1161" style:parent-style-name="DefaultParagraphFont" style:family="text">
      <style:text-properties style:text-position="-5% 100%"/>
    </style:style>
    <style:style style:name="T1162" style:parent-style-name="DefaultParagraphFont" style:family="text">
      <style:text-properties fo:letter-spacing="-0.0027in" style:text-position="-5% 100%"/>
    </style:style>
    <style:style style:name="T1163" style:parent-style-name="DefaultParagraphFont" style:family="text">
      <style:text-properties fo:letter-spacing="0.0006in" style:text-position="-5% 100%"/>
    </style:style>
    <style:style style:name="T1164" style:parent-style-name="DefaultParagraphFont" style:family="text">
      <style:text-properties fo:letter-spacing="-0.0006in" style:text-position="-5% 100%"/>
    </style:style>
    <style:style style:name="T1165" style:parent-style-name="DefaultParagraphFont" style:family="text">
      <style:text-properties style:text-position="-5% 100%"/>
    </style:style>
    <style:style style:name="T1166" style:parent-style-name="DefaultParagraphFont" style:family="text">
      <style:text-properties fo:letter-spacing="-0.002in" style:text-position="-5% 100%"/>
    </style:style>
    <style:style style:name="T1167" style:parent-style-name="DefaultParagraphFont" style:family="text">
      <style:text-properties style:text-position="-5% 100%"/>
    </style:style>
    <style:style style:name="T1168" style:parent-style-name="DefaultParagraphFont" style:family="text">
      <style:text-properties fo:letter-spacing="-0.0013in" style:text-position="-5% 100%"/>
    </style:style>
    <style:style style:name="T1169" style:parent-style-name="DefaultParagraphFont" style:family="text">
      <style:text-properties fo:letter-spacing="0.0006in" style:text-position="-5% 100%"/>
    </style:style>
    <style:style style:name="T1170" style:parent-style-name="DefaultParagraphFont" style:family="text">
      <style:text-properties style:text-position="-5% 100%"/>
    </style:style>
    <style:style style:name="T1171" style:parent-style-name="DefaultParagraphFont" style:family="text">
      <style:text-properties fo:letter-spacing="0.0006in" style:text-position="-5% 100%"/>
    </style:style>
    <style:style style:name="T1172" style:parent-style-name="DefaultParagraphFont" style:family="text">
      <style:text-properties style:text-position="-5% 100%"/>
    </style:style>
    <style:style style:name="T1173" style:parent-style-name="DefaultParagraphFont" style:family="text">
      <style:text-properties fo:letter-spacing="0.0006in"/>
    </style:style>
    <style:style style:name="T1174" style:parent-style-name="DefaultParagraphFont" style:family="text">
      <style:text-properties fo:letter-spacing="0.0069in"/>
    </style:style>
    <style:style style:name="T1175" style:parent-style-name="FootnoteReference" style:family="text">
      <style:text-properties fo:letter-spacing="0.0069in"/>
    </style:style>
    <style:style style:name="T1176" style:parent-style-name="DefaultParagraphFont" style:family="text">
      <style:text-properties fo:language="lt" fo:country="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letter-spacing="0.0006in" style:text-scale="99%"/>
    </style:style>
    <style:style style:name="T1180" style:parent-style-name="DefaultParagraphFont" style:family="text">
      <style:text-properties style:text-scale="99%"/>
    </style:style>
    <style:style style:name="P1181" style:parent-style-name="Normal" style:family="paragraph">
      <style:paragraph-properties fo:text-align="justify"/>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FootnoteReference" style:family="text">
      <style:text-properties fo:font-style="italic" style:font-style-asian="italic" style:font-size-complex="12pt"/>
    </style:style>
    <style:style style:name="P1185" style:parent-style-name="FootnoteText" style:family="paragraph">
      <style:paragraph-properties fo:text-align="justify"/>
    </style:style>
    <style:style style:name="T1186" style:parent-style-name="DefaultParagraphFont" style:family="text">
      <style:text-properties fo:language="lt" fo:country="LT"/>
    </style:style>
    <style:style style:name="T1187" style:parent-style-name="DefaultParagraphFont" style:family="text">
      <style:text-properties style:font-size-complex="12pt"/>
    </style:style>
    <style:style style:name="T1188" style:parent-style-name="FootnoteReference" style:family="text">
      <style:text-properties style:font-size-complex="12pt"/>
    </style:style>
    <style:style style:name="P1189" style:parent-style-name="FootnoteText" style:family="paragraph">
      <style:paragraph-properties fo:text-align="justify"/>
    </style:style>
    <style:style style:name="T1190" style:parent-style-name="DefaultParagraphFont" style:family="text">
      <style:text-properties fo:language="lt" fo:country="LT"/>
    </style:style>
    <style:style style:name="T1191" style:parent-style-name="DefaultParagraphFont" style:family="text">
      <style:text-properties style:font-size-complex="12pt"/>
    </style:style>
    <style:style style:name="T1192" style:parent-style-name="FootnoteReference" style:family="text">
      <style:text-properties style:font-size-complex="12pt"/>
    </style:style>
    <style:style style:name="P1193" style:parent-style-name="FootnoteText" style:family="paragraph">
      <style:paragraph-properties fo:text-align="justify"/>
    </style:style>
    <style:style style:name="T1194" style:parent-style-name="DefaultParagraphFont" style:family="text">
      <style:text-properties fo:language="lt" fo:country="L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olumn1199" style:family="table-column">
      <style:table-column-properties style:column-width="0.3861in"/>
    </style:style>
    <style:style style:name="TableColumn1200" style:family="table-column">
      <style:table-column-properties style:column-width="0.8166in"/>
    </style:style>
    <style:style style:name="TableColumn1201" style:family="table-column">
      <style:table-column-properties style:column-width="1.0562in"/>
    </style:style>
    <style:style style:name="TableColumn1202" style:family="table-column">
      <style:table-column-properties style:column-width="0.8138in"/>
    </style:style>
    <style:style style:name="Table1198" style:family="table">
      <style:table-properties style:width="3.0729in" fo:margin-left="0in" table:align="left"/>
    </style:style>
    <style:style style:name="TableRow1203" style:family="table-row">
      <style:table-row-properties style:min-row-height="0.634in"/>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text-properties fo:font-size="11pt" style:font-size-asian="11pt" style:font-size-complex="11pt"/>
    </style:style>
    <style:style style:name="TableRow1214" style:family="table-row">
      <style:table-row-properties style:min-row-height="0.4173in"/>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168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min-row-height="0.2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184in"/>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text-properties fo:font-size="11pt" style:font-size-asian="11pt" style:font-size-complex="11pt"/>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2409in"/>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text-position="super 62.5%"/>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2.5%"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2.5%"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69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06in" style:font-size-complex="12pt"/>
    </style:style>
    <style:style style:name="T1274" style:parent-style-name="DefaultParagraphFont" style:family="text">
      <style:text-properties style:font-size-complex="12pt"/>
    </style:style>
    <style:style style:name="T1275" style:parent-style-name="FootnoteReference" style:family="text">
      <style:text-properties style:font-size-complex="12pt"/>
    </style:style>
    <style:style style:name="P1276" style:parent-style-name="FootnoteText" style:family="paragraph">
      <style:paragraph-properties fo:text-align="justify"/>
    </style:style>
    <style:style style:name="T1277" style:parent-style-name="DefaultParagraphFont" style:family="text">
      <style:text-properties fo:language="lt" fo:country="LT"/>
    </style:style>
    <style:style style:name="T1278" style:parent-style-name="DefaultParagraphFont" style:family="text">
      <style:text-properties fo:letter-spacing="-0.0034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69in"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55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2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06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2in"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06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06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34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34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55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34in" style:font-size-complex="12pt"/>
    </style:style>
    <style:style style:name="T1338" style:parent-style-name="DefaultParagraphFont" style:family="text">
      <style:text-properties fo:letter-spacing="0.0006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06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34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06in" style:font-size-complex="12pt"/>
    </style:style>
    <style:style style:name="T1356" style:parent-style-name="DefaultParagraphFont" style:family="text">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FootnoteReference" style:family="text">
      <style:text-properties style:font-size-complex="12pt"/>
    </style:style>
    <style:style style:name="P1366" style:parent-style-name="FootnoteText" style:family="paragraph">
      <style:paragraph-properties fo:text-align="justify"/>
    </style:style>
    <style:style style:name="T1367" style:parent-style-name="DefaultParagraphFont" style:family="text">
      <style:text-properties fo:language="lt" fo:country="LT"/>
    </style:style>
    <style:style style:name="T1368" style:parent-style-name="DefaultParagraphFont" style:family="text">
      <style:text-properties style:font-size-complex="12pt"/>
    </style:style>
    <style:style style:name="P1369" style:parent-style-name="Normal" style:family="paragraph">
      <style:paragraph-properties fo:margin-left="0.0236in">
        <style:tab-stops/>
      </style:paragraph-properties>
    </style:style>
    <style:style style:name="T1370" style:parent-style-name="DefaultParagraphFont" style:family="text">
      <style:text-properties style:font-size-complex="12pt"/>
    </style:style>
    <style:style style:name="T1371" style:parent-style-name="FootnoteReference" style:family="text">
      <style:text-properties style:font-size-complex="12pt"/>
    </style:style>
    <style:style style:name="P1372" style:parent-style-name="FootnoteText" style:family="paragraph">
      <style:paragraph-properties fo:text-align="justify"/>
    </style:style>
    <style:style style:name="T1373" style:parent-style-name="DefaultParagraphFont" style:family="text">
      <style:text-properties fo:language="lt" fo:country="LT"/>
    </style:style>
    <style:style style:name="T1374" style:parent-style-name="DefaultParagraphFont" style:family="text">
      <style:text-properties style:font-size-complex="12pt"/>
    </style:style>
    <style:style style:name="T1375" style:parent-style-name="FootnoteReference" style:family="text">
      <style:text-properties style:font-size-complex="12pt"/>
    </style:style>
    <style:style style:name="P1376" style:parent-style-name="FootnoteText" style:family="paragraph">
      <style:paragraph-properties fo:text-align="justify"/>
    </style:style>
    <style:style style:name="T1377" style:parent-style-name="DefaultParagraphFont" style:family="text">
      <style:text-properties fo:language="lt" fo:country="LT"/>
    </style:style>
    <style:style style:name="P1378" style:parent-style-name="FootnoteText" style:family="paragraph">
      <style:text-properties fo:language="lt" fo:country="LT"/>
    </style:style>
    <style:style style:name="T1379" style:parent-style-name="DefaultParagraphFont" style:family="text">
      <style:text-properties style:font-size-complex="12pt"/>
    </style:style>
    <style:style style:name="P1380" style:parent-style-name="Normal" style:family="paragraph">
      <style:paragraph-properties fo:margin-left="0.0236in">
        <style:tab-stops/>
      </style:paragraph-properties>
      <style:text-properties style:font-size-complex="12pt"/>
    </style:style>
    <style:style style:name="P1381" style:parent-style-name="Normal" style:family="paragraph">
      <style:paragraph-properties fo:margin-left="0.0236in">
        <style:tab-stops/>
      </style:paragraph-properties>
      <style:text-properties style:font-size-complex="12pt"/>
    </style:style>
    <style:style style:name="P1382" style:parent-style-name="Normal" style:family="paragraph">
      <style:paragraph-properties fo:margin-left="0.0236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P1399" style:parent-style-name="Normal" style:family="paragraph">
      <style:paragraph-properties fo:margin-left="0.0236in">
        <style:tab-stops/>
      </style:paragraph-properties>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font-size-complex="12pt"/>
    </style:style>
    <style:style style:name="P1406" style:parent-style-name="Normal" style:family="paragraph">
      <style:text-properties style:letter-kerning="true" style:font-size-complex="12pt"/>
    </style:style>
    <style:style style:name="P1407" style:parent-style-name="Normal" style:family="paragraph">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FootnoteReference" style:family="text">
      <style:text-properties style:letter-kerning="true" style:font-size-complex="12pt"/>
    </style:style>
    <style:style style:name="P1411" style:parent-style-name="FootnoteText" style:family="paragraph">
      <style:paragraph-properties fo:text-align="justify"/>
    </style:style>
    <style:style style:name="T1412" style:parent-style-name="DefaultParagraphFont" style:family="text">
      <style:text-properties fo:language="lt" fo:country="LT"/>
    </style:style>
    <style:style style:name="T1413" style:parent-style-name="DefaultParagraphFont" style:family="text">
      <style:text-properties style:letter-kerning="true" style:font-size-complex="12pt"/>
    </style:style>
    <style:style style:name="P1414" style:parent-style-name="Normal" style:family="paragraph">
      <style:text-properties style:letter-kerning="true" style:font-size-complex="12p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fo:font-style="italic" style:font-style-asian="italic"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P1421" style:parent-style-name="Normal" style:family="paragraph">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FootnoteReference" style:family="text">
      <style:text-properties style:letter-kerning="true" style:font-size-complex="12pt"/>
    </style:style>
    <style:style style:name="P1424" style:parent-style-name="FootnoteText" style:family="paragraph">
      <style:paragraph-properties fo:text-align="justify"/>
    </style:style>
    <style:style style:name="T1425" style:parent-style-name="DefaultParagraphFont" style:family="text">
      <style:text-properties fo:language="lt" fo:country="LT"/>
    </style:style>
    <style:style style:name="P1426" style:parent-style-name="FootnoteText" style:family="paragraph">
      <style:text-properties fo:language="lt" fo:country="LT"/>
    </style:style>
    <style:style style:name="T1427" style:parent-style-name="DefaultParagraphFont" style:family="text">
      <style:text-properties style:letter-kerning="true" style:font-size-complex="12pt"/>
    </style:style>
    <style:style style:name="P1428" style:parent-style-name="Normal" style:family="paragraph">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T1431" style:parent-style-name="DefaultParagraphFont" style:family="text">
      <style:text-properties fo:font-style="italic" style:font-style-asian="italic" style:letter-kerning="true" style:font-size-complex="12pt"/>
    </style:style>
    <style:style style:name="T1432" style:parent-style-name="DefaultParagraphFont" style:family="text">
      <style:text-properties fo:font-style="italic" style:font-style-asian="italic"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text-position="super 62.5%" style:font-size-complex="12pt"/>
    </style:style>
    <style:style style:name="T1436" style:parent-style-name="DefaultParagraphFont" style:family="text">
      <style:text-properties style:letter-kerning="true" style:font-size-complex="12pt"/>
    </style:style>
    <style:style style:name="P1437" style:parent-style-name="Normal" style:family="paragraph">
      <style:text-properties style:letter-kerning="true" style:font-size-complex="12pt"/>
    </style:style>
    <style:style style:name="P1438" style:parent-style-name="Normal" style:family="paragraph">
      <style:text-properties style:letter-kerning="true" style:font-size-complex="12pt"/>
    </style:style>
    <style:style style:name="P1439" style:parent-style-name="Normal" style:family="paragraph">
      <style:paragraph-properties fo:text-indent="0.1972in">
        <style:tab-stops>
          <style:tab-stop style:type="left" style:position="0.2083in"/>
          <style:tab-stop style:type="left" style:position="0.3937in"/>
        </style:tab-stops>
      </style:paragraph-properties>
      <style:text-properties style:letter-kerning="true" style:font-size-complex="12pt"/>
    </style:style>
    <style:style style:name="P1440" style:parent-style-name="ListParagraph" style:list-style-name="LFO4" style:family="paragraph">
      <style:paragraph-properties fo:margin-bottom="0in" fo:line-height="100%" fo:margin-left="0in" fo:text-indent="0.1972in">
        <style:tab-stops>
          <style:tab-stop style:type="left" style:position="0in"/>
          <style:tab-stop style:type="left" style:position="0.2083in"/>
          <style:tab-stop style:type="left" style:position="0.3937in"/>
        </style:tab-stops>
      </style:paragraph-properties>
      <style:text-properties style:font-name="Times New Roman" style:letter-kerning="true" fo:font-size="12pt" style:font-size-asian="12pt" style:font-size-complex="12pt"/>
    </style:style>
    <style:style style:name="P1441" style:parent-style-name="ListParagraph" style:list-style-name="LFO4" style:family="paragraph">
      <style:paragraph-properties fo:margin-bottom="0in" fo:line-height="100%" fo:margin-left="0in" fo:text-indent="0.1972in">
        <style:tab-stops>
          <style:tab-stop style:type="left" style:position="0.2083in"/>
          <style:tab-stop style:type="left" style:position="0.3937in"/>
        </style:tab-stops>
      </style:paragraph-properties>
      <style:text-properties style:font-name="Times New Roman" style:letter-kerning="true" fo:font-size="12pt" style:font-size-asian="12pt" style:font-size-complex="12pt"/>
    </style:style>
    <style:style style:name="P1442" style:parent-style-name="ListParagraph" style:list-style-name="LFO4" style:family="paragraph">
      <style:paragraph-properties fo:margin-bottom="0in" fo:line-height="100%" fo:margin-left="0in" fo:text-indent="0.1972in">
        <style:tab-stops>
          <style:tab-stop style:type="left" style:position="0.2083in"/>
          <style:tab-stop style:type="left" style:position="0.3937in"/>
        </style:tab-stops>
      </style:paragraph-properties>
      <style:text-properties style:font-name="Times New Roman" style:letter-kerning="true" fo:font-size="12pt" style:font-size-asian="12pt" style:font-size-complex="12pt"/>
    </style:style>
    <style:style style:name="P1443" style:parent-style-name="Normal" style:family="paragraph">
      <style:paragraph-properties fo:text-indent="0.1972in">
        <style:tab-stops>
          <style:tab-stop style:type="left" style:position="0.3937in"/>
        </style:tab-stops>
      </style:paragraph-properties>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P1446" style:parent-style-name="Normal" style:family="paragraph">
      <style:text-properties style:letter-kerning="true" style:font-size-complex="12pt"/>
    </style:style>
    <style:style style:name="P1447" style:parent-style-name="Normal" style:family="paragraph">
      <style:text-properties style:letter-kerning="true" style:font-size-complex="12pt"/>
    </style:style>
    <style:style style:name="P1448" style:parent-style-name="Normal" style:family="paragraph">
      <style:paragraph-properties fo:text-indent="0.0236in"/>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TimesNewRoma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TimesNewRoma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TimesNewRoman" style:font-size-complex="12pt"/>
    </style:style>
    <style:style style:name="T1458" style:parent-style-name="DefaultParagraphFont" style:family="text">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letter-kerning="true"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text-properties style:font-size-complex="12pt"/>
    </style:style>
    <style:style style:name="P1476" style:parent-style-name="Normal" style:family="paragraph">
      <style:text-properties style:letter-kerning="true" style:font-size-complex="12pt"/>
    </style:style>
    <style:style style:name="P1477" style:parent-style-name="Normal" style:family="paragraph">
      <style:paragraph-properties fo:text-indent="0.1972in"/>
      <style:text-properties style:letter-kerning="true" style:font-size-complex="12pt"/>
    </style:style>
    <style:style style:name="P1478" style:parent-style-name="Normal" style:family="paragraph">
      <style:text-properties style:letter-kerning="true" style:font-size-complex="12pt"/>
    </style:style>
    <style:style style:name="T1479" style:parent-style-name="DefaultParagraphFont" style:family="text">
      <style:text-properties style:letter-kerning="true"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paragraph-properties fo:text-align="center"/>
    </style:style>
    <style:style style:name="P1483" style:parent-style-name="Normal" style:family="paragraph">
      <style:paragraph-properties fo:margin-bottom="0.1388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 S A K Y M A S</text:p>
      <text:p text:style-name="P6">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text:p>
      <text:p text:style-name="P7"/>
      <text:p text:style-name="P8">2014 m. birželio 25 d. Nr. D1-556</text:p>
      <text:p text:style-name="P9">Vilnius</text:p>
      <text:p text:style-name="P10"/>
      <text:p text:style-name="P11"><text:span text:style-name="T12">P a k e i č i u Lietuvos Respublikos aplinkos ministro 2011 m. birželio 28 d. įsakymą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13"><text:span text:style-name="T14">1</text:span><text:span text:style-name="T15">. Pakeičiu įsakymo preambulę ir ją išdėstau taip:</text:span></text:p>
      <text:p text:style-name="P16"><text:span text:style-name="T17">„Vadovaudamasis Lietuvos Respublikos Vyriausybės 2006 m. sausio 30 d. nutarimo Nr. 92 „Dėl Lietuvos Respublikos viešųjų pirkimų įstatymo įgyvendinimo“ 1.10 papunkčiu ir vykdydamas Lietuvos Respublikos aplinkos ministro 2013 m. balandžio 16 d. įsakymo Nr. D1-266 „Dėl Žaliųjų pirkimų įgyvendinimo 2013−2015 metų priemonių patvirtinimo“ (toliau - Žaliųjų pirkimų įgyvendinimo 2013−2015 metų priemonės) 3.5 papunktį:“.</text:span></text:p>
      <text:p text:style-name="P18"><text:span text:style-name="T19">2</text:span><text:span text:style-name="T20">. Papildau 1</text:span><text:span text:style-name="T21">.1.4 papunkčiu:</text:span></text:p>
      <text:p text:style-name="P22"><text:span text:style-name="T23">„</text:span><text:span text:style-name="T24">1.1.4</text:span><text:span text:style-name="T25">. produktų, kurių viešiesiems pirkimams taikytini aplinkos apsaugos kriterijai (4-oji produktų grupė), sąrašą (pridedama);“.</text:span></text:p>
      <text:p text:style-name="P26"><text:span text:style-name="T27">3</text:span><text:span text:style-name="T28">. Papildau 1.2.4 papunkčiu:</text:span></text:p>
      <text:p text:style-name="P29"><text:span text:style-name="T30">„</text:span><text:span text:style-name="T31">1.2.4</text:span><text:span text:style-name="T32">. 4-osios produktų grupės aplinkos apsaugos kriterijus (pridedama);“.</text:span></text:p>
      <text:p text:style-name="P33"><text:span text:style-name="T34">4</text:span><text:span text:style-name="T35">. Papildau nurodytuoju įsakymu patvirtintų 3-iosios produktų grupės aplinkos apsaugos kriterijų 6 punkto „Kelių tiesimas ir kelio ženklai“ 6.1 papunkčio „kelių tiesimo darbai“ 2 pastraipą ir ją išdėstau taip:</text:span></text:p>
      <text:p text:style-name="P36"><text:span text:style-name="T37">„</text:span><text:span text:style-name="T38">2</text:span><text:span text:style-name="T39">.</text:span><text:span text:style-name="T40">39</text:span><text:span text:style-name="T41">Tam tikrą kelių tiesimui naudojamų medžiagų procentinę dalį</text:span><text:span text:style-name="T42">40</text:span><text:span text:style-name="T43"><text:s/>turi sudaryti antrinio panaudojimo ir perdirbtos medžiagos, kurios atitinka galiojančius standartus, yra kokybiškos ir ilgaamžės, yra priimtinos aplinkosauginiu požiūriu ir neturi neigiamos įtakos kelių eismo saugumui (</text:span><text:span text:style-name="T44">pavyzdžiui</text:span><text:span text:style-name="T45">, kelių sankasų, kelkraščių, skiriamosios kelio juostos su veja įrengimui turi būti panaudotas išvalytas gruntas)*“. <text:s/></text:span></text:p>
      <text:p text:style-name="P46"><text:span text:style-name="T47">5</text:span><text:span text:style-name="T48">. Pakeičiu nurodytuoju įsakymu patvirtintą Aplinkos apsaugos kriterijų, kuriuos perkančiosios organizacijos turi taikyti pirkdamos prekes, paslaugas ar darbus, taikymo tvarkos aprašą:</text:span></text:p>
      <text:p text:style-name="P49"><text:span text:style-name="T50">5.1</text:span><text:span text:style-name="T51">. pakeičiu 3.3 papunktį ir jį išdėstau taip:<text:s/></text:span></text:p>
      <text:p text:style-name="P52"><text:span text:style-name="T53">„</text:span><text:span text:style-name="T54">3.3</text:span><text:span text:style-name="T55">. Žaliųjų pirkimų įgyvendinimo 2013−2015 metų priemonės“;</text:span></text:p>
      <text:p text:style-name="P56"><text:span text:style-name="T57">5.2</text:span><text:span text:style-name="T58">. pakeičiu 3.4 papunktį ir jį išdėstau taip:</text:span></text:p>
      <text:p text:style-name="P59"><text:span text:style-name="T60">„</text:span><text:span text:style-name="T61">3.4</text:span><text:span text:style-name="T62">.<text:s/></text:span><text:span text:style-name="T63">Produktų, kurių viešiesiems pirkimams taikytini aplinkos apsaugos kriterijai, sąrašai<text:s/></text:span><text:span text:style-name="T64"><text:line-break/>(1-oji produktų grupė, 2-oji produktų grupė, 3-ioji produktų grupė, 4-oji produktų grupė), patvirtinti šiuo Lietuvos Respublikos aplinkos ministro įsakymu”</text:span><text:span text:style-name="T65">;</text:span></text:p>
      <text:p text:style-name="P66"><text:span text:style-name="T67">5.3. pakeičiu 3.5 papunktį ir jį išdėstau taip:<text:s/></text:span></text:p>
      <text:p text:style-name="P68"><text:span text:style-name="T69">„</text:span><text:span text:style-name="T70">3.5</text:span><text:span text:style-name="T71">. 1-osios produktų grupės, 2-osios produktų grupės, 3-iosios produktų grupės ir 4-osios produktų grupės aplinkos apsaugos kriterijai, patvirtinti šiuo Lietuvos Respublikos aplinkos ministro įsakymu“.</text:span></text:p>
      <text:p text:style-name="P72"/>
      <text:p text:style-name="P73"/>
      <text:p text:style-name="P74"/>
      <text:p text:style-name="P75"/>
      <text:p text:style-name="P76"><text:span text:style-name="T77">Aplinkos ministras</text:span><text:span text:style-name="T78"><text:tab/></text:span><text:span text:style-name="T79"><text:tab/></text:span><text:span text:style-name="T80"><text:tab/>Valentinas Mazuronis</text:span></text:p>
      <text:p text:style-name="P81"/>
      <text:p text:style-name="P82"/>
      <text:soft-page-break/>
      <text:p text:style-name="P83">PATVIRTINTA</text:p>
      <text:p text:style-name="P84">Lietuvos Respublikos aplinkos ministro<text:s/></text:p>
      <text:p text:style-name="P85">2014 m. birželio 25 d. įsakymu Nr. D1-556</text:p>
      <text:p text:style-name="P86"/>
      <text:p text:style-name="P87"/>
      <text:p text:style-name="P88"><text:span text:style-name="T89">PRODUKTŲ, KURIŲ VIEŠIESIEMS PIRKIMAMS TAIKYTINI</text:span></text:p>
      <text:p text:style-name="P90">APLINKOS APSAUGOS KRITERIJAI (4-OJI PRODUKTŲ GRUPĖ),</text:p>
      <text:p text:style-name="P91"><text:span text:style-name="T92">SĄRAŠAS</text:span></text:p>
      <text:p text:style-name="P93"/>
      <text:p text:style-name="P94"><text:span text:style-name="T95">1</text:span><text:span text:style-name="T96">. Patalpų apšvietimas:</text:span></text:p>
      <text:p text:style-name="P97"><text:span text:style-name="T98">1.1</text:span><text:span text:style-name="T99">. patalpų apšvietimo projektavimas;</text:span></text:p>
      <text:p text:style-name="P100"><text:span text:style-name="T101">1.2</text:span><text:span text:style-name="T102">. patalpų apšvietimo montavimas.</text:span></text:p>
      <text:p text:style-name="P103"><text:span text:style-name="T104">2</text:span><text:span text:style-name="T105">. Santechnikos įtaisai ir jų įrengimas:</text:span></text:p>
      <text:p text:style-name="P106"><text:span text:style-name="T107">2.1</text:span><text:span text:style-name="T108">. santechnikos įtaisai;</text:span></text:p>
      <text:p text:style-name="P109"><text:span text:style-name="T110">2.2</text:span><text:span text:style-name="T111">. santechnikos įtaisų įrengimas.</text:span></text:p>
      <text:p text:style-name="P112"/>
      <text:p text:style-name="P113"><text:span text:style-name="T114">_____________________________</text:span><text:span text:style-name="T115"><text:s/></text:span></text:p>
      <text:p text:style-name="P116"/>
      <text:soft-page-break/>
      <text:p text:style-name="P117">PATVIRTINTA</text:p>
      <text:p text:style-name="P118">Lietuvos Respublikos aplinkos ministro</text:p>
      <text:p text:style-name="P119">2014 m. birželio 25 d. įsakymu Nr. D1-556<text:s/></text:p>
      <text:p text:style-name="P120"/>
      <text:p text:style-name="P121"><text:span text:style-name="T122">4-OSIOS PRODUKTŲ GRUPĖS APLINKOS APSAUGOS KRITERIJAI</text:span></text:p>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pan text:style-name="T132">Minimalūs<text:s/></text:span><text:span text:style-name="T133">aplinkos apsaugos kriterijai</text:span></text:p>
          </table:table-cell>
          <table:covered-table-cell/>
          <table:table-cell table:style-name="TableCell134">
            <text:p text:style-name="P135"><text:span text:style-name="T136">Išplėstiniai<text:s/></text:span><text:span text:style-name="T137">aplinkos apsaugos kriterijai</text:span></text:p>
          </table:table-cell>
        </table:table-row>
        <table:table-row table:style-name="TableRow138">
          <table:table-cell table:style-name="TableCell139" table:number-columns-spanned="3">
            <text:p text:style-name="Normal"><text:span text:style-name="T140">1. Patalpų apšvietimas</text:span></text:p>
          </table:table-cell>
          <table:covered-table-cell/>
          <table:covered-table-cell/>
        </table:table-row>
        <table:table-row table:style-name="TableRow141">
          <table:table-cell table:style-name="TableCell142" table:number-columns-spanned="3">
            <text:p text:style-name="Normal"><text:span text:style-name="T143">1.1.</text:span><text:span text:style-name="T144"><text:s/></text:span><text:span text:style-name="T145">Patalpų apšvietimo projektavimas</text:span></text:p>
          </table:table-cell>
          <table:covered-table-cell/>
          <table:covered-table-cell/>
        </table:table-row>
        <table:table-row table:style-name="TableRow146">
          <table:table-cell table:style-name="TableCell147" table:number-columns-spanned="2">
            <text:p text:style-name="P148">1. Tiekėjas projektavimo paslaugoms atlikti turi pasiūlyti specialistą (specialistų skaičių nurodo perkančioji organizacija), atitinkantį tam reikalingą profesinę kvalifikaciją ir turintį ne mažesnę kaip 3 pastarųjų metų patirtį patalpų apšvietimo sistemų projektavimo srityje.</text:p>
            <text:p text:style-name="P149"><text:span text:style-name="T150"><text:s text:c="4"/></text:span><text:span text:style-name="T151">Atitiktį reikalavimams įrodantys dokumentai:</text:span></text:p>
            <text:p text:style-name="P152">specialisto kvalifikaciją įrodantys dokumentai ir atliktų projektavimo paslaugų per 3 paskutinius metus nurodytoje srityje sąrašas arba kiti lygiaverčiai įrodymai.<text:s/></text:p>
            <text:p text:style-name="P153">2. Jeigu patalpų apšvietimo įranga montuojama visame pastate, didžiausią visame pastate vartojamą apšvietimo galią padalijus iš bendro grindų ploto gauta vertė neturi viršyti šių verčių:</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Nr.</text:span></text:p>
                </table:table-cell>
                <table:table-cell table:style-name="TableCell163">
                  <text:p text:style-name="P164"><text:span text:style-name="T165">Pastatų paskirtis</text:span></text:p>
                </table:table-cell>
                <table:table-cell table:style-name="TableCell166">
                  <text:p text:style-name="P167"><text:span text:style-name="T168">Apšvietimo galios tankis<text:s/></text:span><text:span text:style-name="T169">W/m</text:span><text:span text:style-name="T170">2</text:span></text:p>
                </table:table-cell>
              </table:table-row>
              <table:table-row table:style-name="TableRow171">
                <table:table-cell table:style-name="TableCell172">
                  <text:p text:style-name="Normal">1.</text:p>
                </table:table-cell>
                <table:table-cell table:style-name="TableCell173">
                  <text:p text:style-name="Normal">Garažų</text:p>
                </table:table-cell>
                <table:table-cell table:style-name="TableCell174">
                  <text:p text:style-name="P175">2,5</text:p>
                </table:table-cell>
              </table:table-row>
              <table:table-row table:style-name="TableRow176">
                <table:table-cell table:style-name="TableCell177">
                  <text:p text:style-name="Normal">2.</text:p>
                </table:table-cell>
                <table:table-cell table:style-name="TableCell178">
                  <text:p text:style-name="Normal">Administracinė (teismas, paštas)</text:p>
                </table:table-cell>
                <table:table-cell table:style-name="TableCell179">
                  <text:p text:style-name="P180">14</text:p>
                </table:table-cell>
              </table:table-row>
              <table:table-row table:style-name="TableRow181">
                <table:table-cell table:style-name="TableCell182">
                  <text:p text:style-name="Normal">3.</text:p>
                </table:table-cell>
                <table:table-cell table:style-name="TableCell183">
                  <text:p text:style-name="Normal">Kultūros (parodų centrai, muziejai, salės)</text:p>
                </table:table-cell>
                <table:table-cell table:style-name="TableCell184">
                  <text:p text:style-name="P185">9</text:p>
                </table:table-cell>
              </table:table-row>
              <table:table-row table:style-name="TableRow186">
                <table:table-cell table:style-name="TableCell187">
                  <text:p text:style-name="Normal">4.</text:p>
                </table:table-cell>
                <table:table-cell table:style-name="TableCell188">
                  <text:p text:style-name="Normal"><text:span text:style-name="T189">Specialioji (priešgaisrinių ir gelbėjimo tarnybų)</text:span></text:p>
                </table:table-cell>
                <table:table-cell table:style-name="TableCell190">
                  <text:p text:style-name="P191">12</text:p>
                </table:table-cell>
              </table:table-row>
              <table:table-row table:style-name="TableRow192">
                <table:table-cell table:style-name="TableCell193">
                  <text:p text:style-name="Normal">5.</text:p>
                </table:table-cell>
                <table:table-cell table:style-name="TableCell194">
                  <text:p text:style-name="Normal">Mokslo (profesinės ir aukštosios mokyklos)<text:s/></text:p>
                </table:table-cell>
                <table:table-cell table:style-name="TableCell195">
                  <text:p text:style-name="P196">13</text:p>
                </table:table-cell>
              </table:table-row>
              <table:table-row table:style-name="TableRow197">
                <table:table-cell table:style-name="TableCell198">
                  <text:p text:style-name="Normal">6.</text:p>
                </table:table-cell>
                <table:table-cell table:style-name="TableCell199">
                  <text:p text:style-name="Normal">Gydymo<text:s/></text:p>
                </table:table-cell>
                <table:table-cell table:style-name="TableCell200">
                  <text:p text:style-name="P201">12</text:p>
                </table:table-cell>
              </table:table-row>
              <table:table-row table:style-name="TableRow202">
                <table:table-cell table:style-name="TableCell203">
                  <text:p text:style-name="Normal">7.</text:p>
                </table:table-cell>
                <table:table-cell table:style-name="TableCell204">
                  <text:p text:style-name="Normal">Kultūros (bibliotekos, skaityklos)</text:p>
                </table:table-cell>
                <table:table-cell table:style-name="TableCell205">
                  <text:p text:style-name="P206">12</text:p>
                </table:table-cell>
              </table:table-row>
              <table:table-row table:style-name="TableRow207">
                <table:table-cell table:style-name="TableCell208">
                  <text:p text:style-name="Normal">8.</text:p>
                </table:table-cell>
                <table:table-cell table:style-name="TableCell209">
                  <text:p text:style-name="Normal">Administracinė (darbo vietos atskirtos pertvaromis)</text:p>
                </table:table-cell>
                <table:table-cell table:style-name="TableCell210">
                  <text:p text:style-name="P211">13</text:p>
                </table:table-cell>
              </table:table-row>
              <table:table-row table:style-name="TableRow212">
                <table:table-cell table:style-name="TableCell213">
                  <text:p text:style-name="Normal">9.</text:p>
                </table:table-cell>
                <table:table-cell table:style-name="TableCell214">
                  <text:p text:style-name="Normal">Administracinė (darbo patalpa be pertvarų)</text:p>
                </table:table-cell>
                <table:table-cell table:style-name="TableCell215">
                  <text:p text:style-name="P216">11</text:p>
                </table:table-cell>
              </table:table-row>
              <table:table-row table:style-name="TableRow217">
                <table:table-cell table:style-name="TableCell218">
                  <text:p text:style-name="Normal">10.</text:p>
                </table:table-cell>
                <table:table-cell table:style-name="TableCell219">
                  <text:p text:style-name="Normal"><text:span text:style-name="T220">Specialioji (policija)</text:span></text:p>
                </table:table-cell>
                <table:table-cell table:style-name="TableCell221">
                  <text:p text:style-name="P222">14</text:p>
                </table:table-cell>
              </table:table-row>
              <table:table-row table:style-name="TableRow223">
                <table:table-cell table:style-name="TableCell224">
                  <text:p text:style-name="Normal">11.</text:p>
                </table:table-cell>
                <table:table-cell table:style-name="TableCell225">
                  <text:p text:style-name="Normal"><text:span text:style-name="T226">Specialioji (kalėjimai, tardymo izoliatoriai, pataisos darbų kolonijos)</text:span></text:p>
                </table:table-cell>
                <table:table-cell table:style-name="TableCell227">
                  <text:p text:style-name="P228">9</text:p>
                </table:table-cell>
              </table:table-row>
              <table:table-row table:style-name="TableRow229">
                <table:table-cell table:style-name="TableCell230">
                  <text:p text:style-name="Normal">12.</text:p>
                </table:table-cell>
                <table:table-cell table:style-name="TableCell231">
                  <text:p text:style-name="Normal">Sporto (salės, klubai)<text:s/></text:p>
                </table:table-cell>
                <table:table-cell table:style-name="TableCell232">
                  <text:p text:style-name="P233">9</text:p>
                </table:table-cell>
              </table:table-row>
              <table:table-row table:style-name="TableRow234">
                <table:table-cell table:style-name="TableCell235">
                  <text:p text:style-name="Normal">13.</text:p>
                </table:table-cell>
                <table:table-cell table:style-name="TableCell236">
                  <text:p text:style-name="Normal">Gyvenamosios</text:p>
                </table:table-cell>
                <table:table-cell table:style-name="TableCell237">
                  <text:p text:style-name="P238">11</text:p>
                </table:table-cell>
              </table:table-row>
              <text:soft-page-break/>
              <table:table-row table:style-name="TableRow239">
                <table:table-cell table:style-name="TableCell240">
                  <text:p text:style-name="Normal">14.</text:p>
                </table:table-cell>
                <table:table-cell table:style-name="TableCell241">
                  <text:p text:style-name="Normal">Gyvenamosios (tik bendro naudojimo) patalpos</text:p>
                </table:table-cell>
                <table:table-cell table:style-name="TableCell242">
                  <text:p text:style-name="P243">6</text:p>
                </table:table-cell>
              </table:table-row>
              <table:table-row table:style-name="TableRow244">
                <table:table-cell table:style-name="TableCell245">
                  <text:p text:style-name="Normal">15.</text:p>
                </table:table-cell>
                <table:table-cell table:style-name="TableCell246">
                  <text:p text:style-name="Normal">Mokslo (bendrojo lavinimo mokyklos</text:p>
                </table:table-cell>
                <table:table-cell table:style-name="TableCell247">
                  <text:p text:style-name="P248">8</text:p>
                </table:table-cell>
              </table:table-row>
              <table:table-row table:style-name="TableRow249">
                <table:table-cell table:style-name="TableCell250">
                  <text:p text:style-name="Normal">16.</text:p>
                </table:table-cell>
                <table:table-cell table:style-name="TableCell251">
                  <text:p text:style-name="Normal">Kultūros (kita)</text:p>
                </table:table-cell>
                <table:table-cell table:style-name="TableCell252">
                  <text:p text:style-name="P253">13</text:p>
                </table:table-cell>
              </table:table-row>
            </table:table>
            <text:p text:style-name="P254"><text:span text:style-name="T255"><text:s text:c="4"/></text:span><text:span text:style-name="T256">Atitiktį reikalavimams įrodantys dokumentai:</text:span></text:p>
            <text:p text:style-name="P257">tiekėjo pateiktas apskaičiavimas – bendra apšvietimo, įskaitant lempas, balastinius įtaisus, daviklius ir valdymo įtaisus, vartojamoji galia, padalinta iš visų pastato patalpų bendro grindų ploto.<text:s/></text:p>
            <text:p text:style-name="P258"><text:span text:style-name="T259">3. Apšvietimas turi atitikti susijusius eksploatacinius parametrus, nustatytus LST EN 12464-1:2011 standartu arba lygiaverčiais tarptautiniais standartais, arba gerosios praktikos vadovuose, arba Lietuvos Respublikos teisės aktais nustatytus parametrus. Atsižvelgiant į patalpos tipą ir jai taikomus reikalavimus, pastarieji gali aprėpti skaistį, tolygumą, akinimo reguliavimą, spalvų perteikimą ir apšviestų objektų spalvą.</text:span><text:span text:style-name="T260"><text:note text:note-class="footnote" text:id="_ftn0"><text:note-citation>1</text:note-citation><text:note-body><text:p text:style-name="FootnoteText"><text:s/><text:span text:style-name="T261">Kriterijaus reikalavimus nustato perkančioji organizacija.<text:s/></text:span></text:p></text:note-body></text:note></text:span></text:p>
            <text:p text:style-name="P262"><text:span text:style-name="T263"><text:s text:c="4"/></text:span><text:span text:style-name="T264">Atitiktį reikalavimams įrodantys dokumentai:</text:span></text:p>
            <text:p text:style-name="P265">tiekėjo pateiktas aprašymas, skaičiavimai, įrodantys eksploatacinių parametrų atitikimą, nustatytiems reikalavimams, arba kiti lygiaverčiai įrodymai.</text:p>
            <text:p text:style-name="Normal"><text:span text:style-name="T266">4.</text:span><text:span text:style-name="T267"><text:note text:note-class="footnote" text:id="_ftn1"><text:note-citation>2</text:note-citation><text:note-body><text:p text:style-name="FootnoteText"><text:span text:style-name="T268"><text:s/>Neįprastai mažo ploto patalpoms perkančioji organizacija gali padidinti šviesos intensyvumą standartinėmis sąlygomis arba reikalavimas laikytis kriterijaus netaikomas.</text:span></text:p></text:note-body></text:note></text:span><text:span text:style-name="T269"><text:s/>Jeigu patalpų apšvietimo įranga montuojama pavienėje zonoje arba tam tikroje pastato dalyje, didžiausią toje zonoje vartojamą apšvietimo įrangos galią padalijus iš bendro šios zonos grindų ploto ir 100 apšvietos vienetų (100 liuksų) gauta vertė neturi viršyti šių<text:s/></text:span></text:p>
            <text:p text:style-name="P270">verčių:</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Nr.</text:span></text:p>
                </table:table-cell>
                <table:table-cell table:style-name="TableCell279">
                  <text:p text:style-name="Normal"><text:span text:style-name="T280">Patalpų paskirtis<text:s/></text:span></text:p>
                </table:table-cell>
                <table:table-cell table:style-name="TableCell281">
                  <text:p text:style-name="P282"><text:span text:style-name="T283">Normuotasis apšvietimo galios tankis</text:span></text:p>
                  <text:p text:style-name="Normal"><text:s/><text:span text:style-name="T284">(W/m</text:span><text:span text:style-name="T285">2</text:span><text:span text:style-name="T286">/100 lx)</text:span><text:span text:style-name="T287"><text:s/></text:span></text:p>
                </table:table-cell>
              </table:table-row>
              <table:table-row table:style-name="TableRow288">
                <table:table-cell table:style-name="TableCell289">
                  <text:p text:style-name="Normal">1.</text:p>
                </table:table-cell>
                <table:table-cell table:style-name="TableCell290">
                  <text:p text:style-name="Normal">Gyvenamoji (miegamieji)</text:p>
                </table:table-cell>
                <table:table-cell table:style-name="TableCell291">
                  <text:p text:style-name="P292">7,5</text:p>
                </table:table-cell>
              </table:table-row>
              <table:table-row table:style-name="TableRow293">
                <table:table-cell table:style-name="TableCell294">
                  <text:p text:style-name="Normal">2.</text:p>
                </table:table-cell>
                <table:table-cell table:style-name="TableCell295">
                  <text:p text:style-name="Normal">Maitinimo (valgyklos)</text:p>
                </table:table-cell>
                <table:table-cell table:style-name="TableCell296">
                  <text:p text:style-name="P297">3,5</text:p>
                </table:table-cell>
              </table:table-row>
              <table:table-row table:style-name="TableRow298">
                <table:table-cell table:style-name="TableCell299">
                  <text:p text:style-name="Normal">3.</text:p>
                </table:table-cell>
                <table:table-cell table:style-name="TableCell300">
                  <text:p text:style-name="Normal">Garažų</text:p>
                </table:table-cell>
                <table:table-cell table:style-name="TableCell301">
                  <text:p text:style-name="P302">2,2</text:p>
                </table:table-cell>
              </table:table-row>
              <table:table-row table:style-name="TableRow303">
                <table:table-cell table:style-name="TableCell304">
                  <text:p text:style-name="Normal">4.</text:p>
                </table:table-cell>
                <table:table-cell table:style-name="TableCell305">
                  <text:p text:style-name="Normal">Gyvenamoji<text:s/></text:p>
                </table:table-cell>
                <table:table-cell table:style-name="TableCell306">
                  <text:p text:style-name="P307">3,2</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Normal">(bendrojo naudojimo</text:p>
                  <text:p text:style-name="Normal">patalpos, įskaitant liftus ir laiptines)</text:p>
                </table:table-cell>
                <table:table-cell table:style-name="TableCell317">
                  <text:p text:style-name="P318"/>
                </table:table-cell>
              </table:table-row>
              <table:table-row table:style-name="TableRow319">
                <table:table-cell table:style-name="TableCell320">
                  <text:p text:style-name="Normal">5.</text:p>
                </table:table-cell>
                <table:table-cell table:style-name="TableCell321">
                  <text:p text:style-name="Normal">Kultūros (salės, konferencijų patalpos)<text:s/></text:p>
                </table:table-cell>
                <table:table-cell table:style-name="TableCell322">
                  <text:p text:style-name="P323">2,8</text:p>
                </table:table-cell>
              </table:table-row>
              <table:table-row table:style-name="TableRow324">
                <table:table-cell table:style-name="TableCell325">
                  <text:p text:style-name="Normal">6.</text:p>
                </table:table-cell>
                <table:table-cell table:style-name="TableCell326">
                  <text:p text:style-name="Normal">Sporto (salės)</text:p>
                </table:table-cell>
                <table:table-cell table:style-name="TableCell327">
                  <text:p text:style-name="P328">2,8</text:p>
                </table:table-cell>
              </table:table-row>
              <table:table-row table:style-name="TableRow329">
                <table:table-cell table:style-name="TableCell330">
                  <text:p text:style-name="Normal">7.</text:p>
                </table:table-cell>
                <table:table-cell table:style-name="TableCell331">
                  <text:p text:style-name="Normal">Gydymo (ligoninės palatos ir apžiūros patalpos)</text:p>
                </table:table-cell>
                <table:table-cell table:style-name="TableCell332">
                  <text:p text:style-name="P333">4</text:p>
                </table:table-cell>
              </table:table-row>
              <table:table-row table:style-name="TableRow334">
                <table:table-cell table:style-name="TableCell335">
                  <text:p text:style-name="Normal">8.</text:p>
                </table:table-cell>
                <table:table-cell table:style-name="TableCell336">
                  <text:p text:style-name="Normal">Gyvenamoji (virtuvė, valgomasis)</text:p>
                </table:table-cell>
                <table:table-cell table:style-name="TableCell337">
                  <text:p text:style-name="P338">5</text:p>
                </table:table-cell>
              </table:table-row>
              <table:table-row table:style-name="TableRow339">
                <table:table-cell table:style-name="TableCell340">
                  <text:p text:style-name="Normal">9.</text:p>
                </table:table-cell>
                <table:table-cell table:style-name="TableCell341">
                  <text:p text:style-name="Normal">Maitinimo (restoranų virtuvės)<text:s/></text:p>
                </table:table-cell>
                <table:table-cell table:style-name="TableCell342">
                  <text:p text:style-name="P343">2,8</text:p>
                </table:table-cell>
              </table:table-row>
              <table:table-row table:style-name="TableRow344">
                <table:table-cell table:style-name="TableCell345">
                  <text:p text:style-name="Normal">10.</text:p>
                </table:table-cell>
                <table:table-cell table:style-name="TableCell346">
                  <text:p text:style-name="Normal">Mokslo (laboratorijos)</text:p>
                </table:table-cell>
                <table:table-cell table:style-name="TableCell347">
                  <text:p text:style-name="P348">2,8</text:p>
                </table:table-cell>
              </table:table-row>
              <table:table-row table:style-name="TableRow349">
                <table:table-cell table:style-name="TableCell350">
                  <text:p text:style-name="Normal">11.</text:p>
                </table:table-cell>
                <table:table-cell table:style-name="TableCell351">
                  <text:p text:style-name="Normal">Kultūros (bibliotekos)</text:p>
                </table:table-cell>
                <table:table-cell table:style-name="TableCell352">
                  <text:p text:style-name="P353">3,2</text:p>
                </table:table-cell>
              </table:table-row>
              <table:table-row table:style-name="TableRow354">
                <table:table-cell table:style-name="TableCell355">
                  <text:p text:style-name="Normal">12.</text:p>
                </table:table-cell>
                <table:table-cell table:style-name="TableCell356">
                  <text:p text:style-name="Normal">Poilsio (didelio ploto patalpos)</text:p>
                </table:table-cell>
                <table:table-cell table:style-name="TableCell357">
                  <text:p text:style-name="P358">6</text:p>
                </table:table-cell>
              </table:table-row>
              <table:table-row table:style-name="TableRow359">
                <table:table-cell table:style-name="TableCell360">
                  <text:p text:style-name="Normal">13.</text:p>
                </table:table-cell>
                <table:table-cell table:style-name="TableCell361">
                  <text:p text:style-name="Normal">Poilsio (mažo ploto patalpos)</text:p>
                </table:table-cell>
                <table:table-cell table:style-name="TableCell362">
                  <text:p text:style-name="P363">7,5</text:p>
                </table:table-cell>
              </table:table-row>
              <table:table-row table:style-name="TableRow364">
                <table:table-cell table:style-name="TableCell365">
                  <text:p text:style-name="Normal">14.</text:p>
                </table:table-cell>
                <table:table-cell table:style-name="TableCell366">
                  <text:p text:style-name="Normal">Administracinės (darbo patalpa be pertvarų)</text:p>
                </table:table-cell>
                <table:table-cell table:style-name="TableCell367">
                  <text:p text:style-name="P368">2,3</text:p>
                </table:table-cell>
              </table:table-row>
              <table:table-row table:style-name="TableRow369">
                <table:table-cell table:style-name="TableCell370">
                  <text:p text:style-name="Normal">15.</text:p>
                </table:table-cell>
                <table:table-cell table:style-name="TableCell371">
                  <text:p text:style-name="Normal">Administracinės (darbo vietos atskirtos pertvaromis)</text:p>
                </table:table-cell>
                <table:table-cell table:style-name="TableCell372">
                  <text:p text:style-name="P373">3</text:p>
                </table:table-cell>
              </table:table-row>
              <table:table-row table:style-name="TableRow374">
                <table:table-cell table:style-name="TableCell375">
                  <text:p text:style-name="Normal">16.</text:p>
                </table:table-cell>
                <table:table-cell table:style-name="TableCell376">
                  <text:p text:style-name="Normal">Gamybos<text:s/></text:p>
                </table:table-cell>
                <table:table-cell table:style-name="TableCell377">
                  <text:p text:style-name="P378">3,2</text:p>
                </table:table-cell>
              </table:table-row>
              <table:table-row table:style-name="TableRow379">
                <table:table-cell table:style-name="TableCell380">
                  <text:p text:style-name="Normal">17.</text:p>
                </table:table-cell>
                <table:table-cell table:style-name="TableCell381">
                  <text:p text:style-name="Normal">Administracinės (pašto patalpos)<text:s/></text:p>
                </table:table-cell>
                <table:table-cell table:style-name="TableCell382">
                  <text:p text:style-name="P383">3,2</text:p>
                </table:table-cell>
              </table:table-row>
              <table:table-row table:style-name="TableRow384">
                <table:table-cell table:style-name="TableCell385">
                  <text:p text:style-name="Normal">18.</text:p>
                </table:table-cell>
                <table:table-cell table:style-name="TableCell386">
                  <text:p text:style-name="Normal">Specialioji (kalėjimo kameros)</text:p>
                </table:table-cell>
                <table:table-cell table:style-name="TableCell387">
                  <text:p text:style-name="P388">4</text:p>
                </table:table-cell>
              </table:table-row>
              <table:table-row table:style-name="TableRow389">
                <table:table-cell table:style-name="TableCell390">
                  <text:p text:style-name="Normal">19.</text:p>
                </table:table-cell>
                <table:table-cell table:style-name="TableCell391">
                  <text:p text:style-name="Normal">Viešbučių (priimamasis)</text:p>
                </table:table-cell>
                <table:table-cell table:style-name="TableCell392">
                  <text:p text:style-name="P393">4</text:p>
                </table:table-cell>
              </table:table-row>
              <table:table-row table:style-name="TableRow394">
                <table:table-cell table:style-name="TableCell395">
                  <text:p text:style-name="Normal">20.</text:p>
                </table:table-cell>
                <table:table-cell table:style-name="TableCell396">
                  <text:p text:style-name="Normal">Poilsio (kambariai, tualetų ir vonios patalpos)</text:p>
                </table:table-cell>
                <table:table-cell table:style-name="TableCell397">
                  <text:p text:style-name="P398">5</text:p>
                </table:table-cell>
              </table:table-row>
              <table:table-row table:style-name="TableRow399">
                <table:table-cell table:style-name="TableCell400">
                  <text:p text:style-name="Normal">21.</text:p>
                </table:table-cell>
                <table:table-cell table:style-name="TableCell401">
                  <text:p text:style-name="Normal">Prekybos (mažmeninės prekybos patalpos)</text:p>
                </table:table-cell>
                <table:table-cell table:style-name="TableCell402">
                  <text:p text:style-name="P403">3,5</text:p>
                </table:table-cell>
              </table:table-row>
              <table:table-row table:style-name="TableRow404">
                <table:table-cell table:style-name="TableCell405">
                  <text:p text:style-name="Normal">22.</text:p>
                </table:table-cell>
                <table:table-cell table:style-name="TableCell406">
                  <text:p text:style-name="Normal">Mokslo (mokyklos klasės)</text:p>
                </table:table-cell>
                <table:table-cell table:style-name="TableCell407">
                  <text:p text:style-name="P408">2,3</text:p>
                </table:table-cell>
              </table:table-row>
              <table:table-row table:style-name="TableRow409">
                <table:table-cell table:style-name="TableCell410">
                  <text:p text:style-name="Normal">23.</text:p>
                </table:table-cell>
                <table:table-cell table:style-name="TableCell411">
                  <text:p text:style-name="Normal">Sandėliavimo<text:s/></text:p>
                </table:table-cell>
                <table:table-cell table:style-name="TableCell412">
                  <text:p text:style-name="P413">3,2</text:p>
                </table:table-cell>
              </table:table-row>
              <table:table-row table:style-name="TableRow414">
                <table:table-cell table:style-name="TableCell415">
                  <text:p text:style-name="Normal">24.</text:p>
                </table:table-cell>
                <table:table-cell table:style-name="TableCell416">
                  <text:p text:style-name="Normal">Kita (laukiamojo patalpos)</text:p>
                </table:table-cell>
                <table:table-cell table:style-name="TableCell417">
                  <text:p text:style-name="P418">3,2</text:p>
                </table:table-cell>
              </table:table-row>
            </table:table>
            <text:p text:style-name="P419"><text:s text:c="4"/>Atitiktį reikalavimams įrodantys dokumentai:</text:p>
            <text:p text:style-name="P420">tiekėjo pateiktas apskaičiavimas – bendra apšvietimo, įskaitant lempas, balastinius įtaisus, daviklius ir valdymo įtaisus, vartojamoji galia<text:s/><text:soft-page-break/>padalinta iš visų zonos patalpų bendro grindų<text:s/></text:p>
          </table:table-cell>
          <table:covered-table-cell/>
          <table:table-cell table:style-name="TableCell421">
            <text:p text:style-name="P422">1. Jeigu patalpų apšvietimo įranga montuojama visame pastate, didžiausią visame pastate vartojamą apšvietimo galią padalijus iš bendro grindų ploto gauta vertė neturi viršyti šių verčių:</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text:span text:style-name="T429">Nr.</text:span></text:p>
                </table:table-cell>
                <table:table-cell table:style-name="TableCell430">
                  <text:p text:style-name="Normal"><text:span text:style-name="T431">Pastatų paskirtis</text:span></text:p>
                </table:table-cell>
                <table:table-cell table:style-name="TableCell432">
                  <text:p text:style-name="P433"><text:span text:style-name="T434">Apšvietimo galios tankis<text:s/></text:span><text:span text:style-name="T435">W/m</text:span><text:span text:style-name="T436">2</text:span></text:p>
                </table:table-cell>
              </table:table-row>
              <table:table-row table:style-name="TableRow437">
                <table:table-cell table:style-name="TableCell438">
                  <text:p text:style-name="Normal">1.</text:p>
                </table:table-cell>
                <table:table-cell table:style-name="TableCell439">
                  <text:p text:style-name="Normal">Garažų</text:p>
                </table:table-cell>
                <table:table-cell table:style-name="TableCell440">
                  <text:p text:style-name="P441">2,2</text:p>
                </table:table-cell>
              </table:table-row>
              <table:table-row table:style-name="TableRow442">
                <table:table-cell table:style-name="TableCell443">
                  <text:p text:style-name="Normal">2.</text:p>
                </table:table-cell>
                <table:table-cell table:style-name="TableCell444">
                  <text:p text:style-name="Normal">Administracinė (teismas, paštas)</text:p>
                </table:table-cell>
                <table:table-cell table:style-name="TableCell445">
                  <text:p text:style-name="P446">13</text:p>
                </table:table-cell>
              </table:table-row>
              <table:table-row table:style-name="TableRow447">
                <table:table-cell table:style-name="TableCell448">
                  <text:p text:style-name="Normal">3.</text:p>
                </table:table-cell>
                <table:table-cell table:style-name="TableCell449">
                  <text:p text:style-name="Normal">Kultūros (parodų centrai, muziejai, salės)</text:p>
                </table:table-cell>
                <table:table-cell table:style-name="TableCell450">
                  <text:p text:style-name="P451">7,5</text:p>
                </table:table-cell>
              </table:table-row>
              <table:table-row table:style-name="TableRow452">
                <table:table-cell table:style-name="TableCell453">
                  <text:p text:style-name="Normal"><text:span text:style-name="T454">4.</text:span></text:p>
                </table:table-cell>
                <table:table-cell table:style-name="TableCell455">
                  <text:p text:style-name="Normal"><text:span text:style-name="T456">Specialioji (priešgaisrinių ir gelbėjimo tarnybų)</text:span></text:p>
                </table:table-cell>
                <table:table-cell table:style-name="TableCell457">
                  <text:p text:style-name="P458">11</text:p>
                </table:table-cell>
              </table:table-row>
              <table:table-row table:style-name="TableRow459">
                <table:table-cell table:style-name="TableCell460">
                  <text:p text:style-name="Normal">5.</text:p>
                </table:table-cell>
                <table:table-cell table:style-name="TableCell461">
                  <text:p text:style-name="Normal">Mokslo (profesinės ir aukštosios mokyklos)</text:p>
                </table:table-cell>
                <table:table-cell table:style-name="TableCell462">
                  <text:p text:style-name="P463">11</text:p>
                </table:table-cell>
              </table:table-row>
              <table:table-row table:style-name="TableRow464">
                <table:table-cell table:style-name="TableCell465">
                  <text:p text:style-name="Normal">6.</text:p>
                </table:table-cell>
                <table:table-cell table:style-name="TableCell466">
                  <text:p text:style-name="Normal">Gydymo</text:p>
                </table:table-cell>
                <table:table-cell table:style-name="TableCell467">
                  <text:p text:style-name="P468">11</text:p>
                </table:table-cell>
              </table:table-row>
              <table:table-row table:style-name="TableRow469">
                <table:table-cell table:style-name="TableCell470">
                  <text:p text:style-name="Normal">7.</text:p>
                </table:table-cell>
                <table:table-cell table:style-name="TableCell471">
                  <text:p text:style-name="Normal">Kultūros (bibliotekos, skaityklos)</text:p>
                </table:table-cell>
                <table:table-cell table:style-name="TableCell472">
                  <text:p text:style-name="P473">11</text:p>
                </table:table-cell>
              </table:table-row>
              <table:table-row table:style-name="TableRow474">
                <table:table-cell table:style-name="TableCell475">
                  <text:p text:style-name="Normal">8.</text:p>
                </table:table-cell>
                <table:table-cell table:style-name="TableCell476">
                  <text:p text:style-name="Normal">Administracinė (darbo vietos atskirtos pertvaromis)</text:p>
                </table:table-cell>
                <table:table-cell table:style-name="TableCell477">
                  <text:p text:style-name="P478">11</text:p>
                </table:table-cell>
              </table:table-row>
              <table:table-row table:style-name="TableRow479">
                <table:table-cell table:style-name="TableCell480">
                  <text:p text:style-name="Normal">9.</text:p>
                </table:table-cell>
                <table:table-cell table:style-name="TableCell481">
                  <text:p text:style-name="Normal">Administracinė (darbo patalpa be pertvarų)</text:p>
                </table:table-cell>
                <table:table-cell table:style-name="TableCell482">
                  <text:p text:style-name="P483">10</text:p>
                </table:table-cell>
              </table:table-row>
              <table:table-row table:style-name="TableRow484">
                <table:table-cell table:style-name="TableCell485">
                  <text:p text:style-name="Normal">10.</text:p>
                </table:table-cell>
                <table:table-cell table:style-name="TableCell486">
                  <text:p text:style-name="Normal"><text:span text:style-name="T487">Specialioji (policija)</text:span></text:p>
                </table:table-cell>
                <table:table-cell table:style-name="TableCell488">
                  <text:p text:style-name="P489">13</text:p>
                </table:table-cell>
              </table:table-row>
              <table:table-row table:style-name="TableRow490">
                <table:table-cell table:style-name="TableCell491">
                  <text:p text:style-name="Normal">11.</text:p>
                </table:table-cell>
                <table:table-cell table:style-name="TableCell492">
                  <text:p text:style-name="Normal"><text:span text:style-name="T493">Specialioji (kalėjimai, tardymo izoliatoriai, pataisos darbų kolonijos)</text:span></text:p>
                </table:table-cell>
                <table:table-cell table:style-name="TableCell494">
                  <text:p text:style-name="P495">8</text:p>
                </table:table-cell>
              </table:table-row>
              <table:table-row table:style-name="TableRow496">
                <table:table-cell table:style-name="TableCell497">
                  <text:p text:style-name="Normal">12.</text:p>
                </table:table-cell>
                <table:table-cell table:style-name="TableCell498">
                  <text:p text:style-name="Normal">Sporto (salės, klubai)</text:p>
                </table:table-cell>
                <table:table-cell table:style-name="TableCell499">
                  <text:p text:style-name="P500">7,5</text:p>
                </table:table-cell>
              </table:table-row>
              <table:table-row table:style-name="TableRow501">
                <table:table-cell table:style-name="TableCell502">
                  <text:p text:style-name="Normal">13.</text:p>
                </table:table-cell>
                <table:table-cell table:style-name="TableCell503">
                  <text:p text:style-name="Normal">Gyvenamosios</text:p>
                </table:table-cell>
                <table:table-cell table:style-name="TableCell504">
                  <text:p text:style-name="P505">9</text:p>
                </table:table-cell>
              </table:table-row>
              <table:table-row table:style-name="TableRow506">
                <table:table-cell table:style-name="TableCell507">
                  <text:p text:style-name="Normal">14.</text:p>
                </table:table-cell>
                <table:table-cell table:style-name="TableCell508">
                  <text:p text:style-name="Normal">Gyvenamosios (tik bendro naudojimo) patalpos</text:p>
                </table:table-cell>
                <table:table-cell table:style-name="TableCell509">
                  <text:p text:style-name="P510">4,5</text:p>
                </table:table-cell>
              </table:table-row>
              <table:table-row table:style-name="TableRow511">
                <table:table-cell table:style-name="TableCell512">
                  <text:p text:style-name="Normal">15.</text:p>
                </table:table-cell>
                <table:table-cell table:style-name="TableCell513">
                  <text:p text:style-name="Normal">Mokslo (bendrojo lavinimo mokyklos</text:p>
                </table:table-cell>
                <table:table-cell table:style-name="TableCell514">
                  <text:p text:style-name="P515">7</text:p>
                </table:table-cell>
              </table:table-row>
              <table:table-row table:style-name="TableRow516">
                <table:table-cell table:style-name="TableCell517">
                  <text:p text:style-name="Normal">16.</text:p>
                </table:table-cell>
                <table:table-cell table:style-name="TableCell518">
                  <text:p text:style-name="Normal">Kultūros (kita)</text:p>
                </table:table-cell>
                <table:table-cell table:style-name="TableCell519">
                  <text:p text:style-name="P520">13</text:p>
                </table:table-cell>
              </table:table-row>
            </table:table>
            <text:p text:style-name="Normal"><text:span text:style-name="T521"><text:s text:c="3"/></text:span><text:span text:style-name="T522">Atitiktį reikalavimams įrodantys dokumentai</text:span><text:span text:style-name="T523">:</text:span></text:p>
            <text:soft-page-break/>
            <text:p text:style-name="P524">tiekėjo pateiktas apskaičiavimas - bendra apšvietimo, įskaitant lempas, balastinius įtaisus, daviklius ir valdymo įtaisus, vartojamoji galia, padalinta iš visų pastato patalpų bendro grindų ploto.<text:s/></text:p>
            <text:p text:style-name="Normal"><text:span text:style-name="T525">2.</text:span><text:span text:style-name="T526">2</text:span><text:span text:style-name="T527"><text:s/>Jeigu patalpų apšvietimo įranga montuojama pavienėje zonoje arba tam tikroje pastato dalyje, didžiausią toje zonoje vartojamą apšvietimo įrangos galią padalijus iš bendro šios zonos grindų ploto ir 100 apšvietos vienetų (100 liuksų) gauta vertė neturi viršyti šių verčių:</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Nr.</text:span></text:p>
                </table:table-cell>
                <table:table-cell table:style-name="TableCell535">
                  <text:p text:style-name="Normal"><text:span text:style-name="T536">Patalpų paskirtis</text:span></text:p>
                </table:table-cell>
                <table:table-cell table:style-name="TableCell537">
                  <text:p text:style-name="P538"><text:span text:style-name="T539">Normuotasis apšvietimo galios tankis</text:span><text:s/><text:span text:style-name="T540">(W/m</text:span><text:span text:style-name="T541">2</text:span><text:span text:style-name="T542">/100 lx)</text:span></text:p>
                </table:table-cell>
              </table:table-row>
              <table:table-row table:style-name="TableRow543">
                <table:table-cell table:style-name="TableCell544">
                  <text:p text:style-name="Normal">1.</text:p>
                </table:table-cell>
                <table:table-cell table:style-name="TableCell545">
                  <text:p text:style-name="Normal">Gyvenamoji (miegamieji)</text:p>
                </table:table-cell>
                <table:table-cell table:style-name="TableCell546">
                  <text:p text:style-name="P547">6</text:p>
                </table:table-cell>
              </table:table-row>
              <table:table-row table:style-name="TableRow548">
                <table:table-cell table:style-name="TableCell549">
                  <text:p text:style-name="Normal">2.</text:p>
                </table:table-cell>
                <table:table-cell table:style-name="TableCell550">
                  <text:p text:style-name="Normal">Maitinimo (valgyklos)</text:p>
                </table:table-cell>
                <table:table-cell table:style-name="TableCell551">
                  <text:p text:style-name="P552">3,2</text:p>
                </table:table-cell>
              </table:table-row>
              <table:table-row table:style-name="TableRow553">
                <table:table-cell table:style-name="TableCell554">
                  <text:p text:style-name="Normal">3.</text:p>
                </table:table-cell>
                <table:table-cell table:style-name="TableCell555">
                  <text:p text:style-name="Normal">Garažų</text:p>
                </table:table-cell>
                <table:table-cell table:style-name="TableCell556">
                  <text:p text:style-name="P557">2</text:p>
                </table:table-cell>
              </table:table-row>
              <table:table-row table:style-name="TableRow558">
                <table:table-cell table:style-name="TableCell559">
                  <text:p text:style-name="Normal">4.</text:p>
                </table:table-cell>
                <table:table-cell table:style-name="TableCell560">
                  <text:p text:style-name="Normal">Gyvenamoji (bendrojo naudojimo patalpos, įskaitant liftus ir laiptines)</text:p>
                </table:table-cell>
                <table:table-cell table:style-name="TableCell561">
                  <text:p text:style-name="P562">3</text:p>
                </table:table-cell>
              </table:table-row>
              <table:table-row table:style-name="TableRow563">
                <table:table-cell table:style-name="TableCell564">
                  <text:p text:style-name="Normal">5.</text:p>
                </table:table-cell>
                <table:table-cell table:style-name="TableCell565">
                  <text:p text:style-name="Normal">Kultūros (salės, konferencijų patalpos)<text:s/></text:p>
                </table:table-cell>
                <table:table-cell table:style-name="TableCell566">
                  <text:p text:style-name="P567">2,6</text:p>
                </table:table-cell>
              </table:table-row>
              <table:table-row table:style-name="TableRow568">
                <table:table-cell table:style-name="TableCell569">
                  <text:p text:style-name="Normal">6.</text:p>
                </table:table-cell>
                <table:table-cell table:style-name="TableCell570">
                  <text:p text:style-name="Normal">Sporto (salės)</text:p>
                </table:table-cell>
                <table:table-cell table:style-name="TableCell571">
                  <text:p text:style-name="P572">2,6</text:p>
                </table:table-cell>
              </table:table-row>
              <table:table-row table:style-name="TableRow573">
                <table:table-cell table:style-name="TableCell574">
                  <text:p text:style-name="Normal">7.</text:p>
                </table:table-cell>
                <table:table-cell table:style-name="TableCell575">
                  <text:p text:style-name="Normal">Gydymo (ligoninės palatos ir apžiūros patalpos)</text:p>
                </table:table-cell>
                <table:table-cell table:style-name="TableCell576">
                  <text:p text:style-name="P577">3,5</text:p>
                </table:table-cell>
              </table:table-row>
              <table:table-row table:style-name="TableRow578">
                <table:table-cell table:style-name="TableCell579">
                  <text:p text:style-name="Normal">8</text:p>
                </table:table-cell>
                <table:table-cell table:style-name="TableCell580">
                  <text:p text:style-name="Normal">Gyvenamoji (virtuvė, valgomasis)</text:p>
                </table:table-cell>
                <table:table-cell table:style-name="TableCell581">
                  <text:p text:style-name="P582">4</text:p>
                </table:table-cell>
              </table:table-row>
              <table:table-row table:style-name="TableRow583">
                <table:table-cell table:style-name="TableCell584">
                  <text:p text:style-name="Normal">9.</text:p>
                </table:table-cell>
                <table:table-cell table:style-name="TableCell585">
                  <text:p text:style-name="Normal">Maitinimo (restoranų virtuvės)<text:s/></text:p>
                </table:table-cell>
                <table:table-cell table:style-name="TableCell586">
                  <text:p text:style-name="P587">2,6</text:p>
                </table:table-cell>
              </table:table-row>
              <table:table-row table:style-name="TableRow588">
                <table:table-cell table:style-name="TableCell589">
                  <text:p text:style-name="Normal">10.</text:p>
                </table:table-cell>
                <table:table-cell table:style-name="TableCell590">
                  <text:p text:style-name="Normal">Mokslo (laboratorijos)</text:p>
                </table:table-cell>
                <table:table-cell table:style-name="TableCell591">
                  <text:p text:style-name="P592">2,6</text:p>
                </table:table-cell>
              </table:table-row>
              <table:table-row table:style-name="TableRow593">
                <table:table-cell table:style-name="TableCell594">
                  <text:p text:style-name="P595">11.</text:p>
                </table:table-cell>
                <table:table-cell table:style-name="TableCell596">
                  <text:p text:style-name="P597">Kultūros (bibliotekos)</text:p>
                </table:table-cell>
                <table:table-cell table:style-name="TableCell598">
                  <text:p text:style-name="P599">3</text:p>
                </table:table-cell>
              </table:table-row>
              <table:table-row table:style-name="TableRow600">
                <table:table-cell table:style-name="TableCell601">
                  <text:p text:style-name="P602">12.</text:p>
                </table:table-cell>
                <table:table-cell table:style-name="TableCell603">
                  <text:p text:style-name="P604">Poilsio (didelio ploto patalpos)</text:p>
                </table:table-cell>
                <table:table-cell table:style-name="TableCell605">
                  <text:p text:style-name="P606">4,5</text:p>
                </table:table-cell>
              </table:table-row>
              <table:table-row table:style-name="TableRow607">
                <table:table-cell table:style-name="TableCell608">
                  <text:p text:style-name="Normal">13.</text:p>
                </table:table-cell>
                <table:table-cell table:style-name="TableCell609">
                  <text:p text:style-name="Normal">Poilsio (mažo ploto patalpos)</text:p>
                </table:table-cell>
                <table:table-cell table:style-name="TableCell610">
                  <text:p text:style-name="P611">6</text:p>
                </table:table-cell>
              </table:table-row>
              <table:table-row table:style-name="TableRow612">
                <table:table-cell table:style-name="TableCell613">
                  <text:p text:style-name="Normal">14.</text:p>
                </table:table-cell>
                <table:table-cell table:style-name="TableCell614">
                  <text:p text:style-name="Normal">Administracinės (darbo patalpa be pertvarų)</text:p>
                </table:table-cell>
                <table:table-cell table:style-name="TableCell615">
                  <text:p text:style-name="P616">2</text:p>
                </table:table-cell>
              </table:table-row>
              <table:table-row table:style-name="TableRow617">
                <table:table-cell table:style-name="TableCell618">
                  <text:p text:style-name="Normal">15.</text:p>
                </table:table-cell>
                <table:table-cell table:style-name="TableCell619">
                  <text:p text:style-name="Normal">Administracinės<text:s/><text:soft-page-break/>(darbo vietos atskirtos pertvaromis)</text:p>
                </table:table-cell>
                <table:table-cell table:style-name="TableCell620">
                  <text:p text:style-name="P621">2,8</text:p>
                </table:table-cell>
              </table:table-row>
              <text:soft-page-break/>
              <table:table-row table:style-name="TableRow622">
                <table:table-cell table:style-name="TableCell623">
                  <text:p text:style-name="Normal">16.</text:p>
                </table:table-cell>
                <table:table-cell table:style-name="TableCell624">
                  <text:p text:style-name="Normal">Gamybos<text:s/></text:p>
                </table:table-cell>
                <table:table-cell table:style-name="TableCell625">
                  <text:p text:style-name="P626">3</text:p>
                </table:table-cell>
              </table:table-row>
              <table:table-row table:style-name="TableRow627">
                <table:table-cell table:style-name="TableCell628">
                  <text:p text:style-name="Normal">17.</text:p>
                </table:table-cell>
                <table:table-cell table:style-name="TableCell629">
                  <text:p text:style-name="Normal">Administracinės (pašto patalpos)<text:s/></text:p>
                </table:table-cell>
                <table:table-cell table:style-name="TableCell630">
                  <text:p text:style-name="P631">3</text:p>
                </table:table-cell>
              </table:table-row>
              <table:table-row table:style-name="TableRow632">
                <table:table-cell table:style-name="TableCell633">
                  <text:p text:style-name="Normal">18.</text:p>
                </table:table-cell>
                <table:table-cell table:style-name="TableCell634">
                  <text:p text:style-name="Normal">Specialioji (kalėjimo kameros)</text:p>
                </table:table-cell>
                <table:table-cell table:style-name="TableCell635">
                  <text:p text:style-name="P636">3,5</text:p>
                </table:table-cell>
              </table:table-row>
              <table:table-row table:style-name="TableRow637">
                <table:table-cell table:style-name="TableCell638">
                  <text:p text:style-name="Normal">19.</text:p>
                </table:table-cell>
                <table:table-cell table:style-name="TableCell639">
                  <text:p text:style-name="Normal">Viešbučių (priimamasis)</text:p>
                </table:table-cell>
                <table:table-cell table:style-name="TableCell640">
                  <text:p text:style-name="P641">3,5</text:p>
                </table:table-cell>
              </table:table-row>
              <table:table-row table:style-name="TableRow642">
                <table:table-cell table:style-name="TableCell643">
                  <text:p text:style-name="Normal">20.</text:p>
                </table:table-cell>
                <table:table-cell table:style-name="TableCell644">
                  <text:p text:style-name="Normal">Poilsio (kambariai, tualetų ir vonios patalpos)</text:p>
                </table:table-cell>
                <table:table-cell table:style-name="TableCell645">
                  <text:p text:style-name="P646">4</text:p>
                </table:table-cell>
              </table:table-row>
              <table:table-row table:style-name="TableRow647">
                <table:table-cell table:style-name="TableCell648">
                  <text:p text:style-name="Normal">21.</text:p>
                </table:table-cell>
                <table:table-cell table:style-name="TableCell649">
                  <text:p text:style-name="Normal">Prekybos (mažmeninės prekybos patalpos)</text:p>
                </table:table-cell>
                <table:table-cell table:style-name="TableCell650">
                  <text:p text:style-name="P651">3,2</text:p>
                </table:table-cell>
              </table:table-row>
              <table:table-row table:style-name="TableRow652">
                <table:table-cell table:style-name="TableCell653">
                  <text:p text:style-name="Normal">22.</text:p>
                </table:table-cell>
                <table:table-cell table:style-name="TableCell654">
                  <text:p text:style-name="Normal">Mokslo (mokyklos klasės)</text:p>
                </table:table-cell>
                <table:table-cell table:style-name="TableCell655">
                  <text:p text:style-name="P656">2</text:p>
                </table:table-cell>
              </table:table-row>
              <table:table-row table:style-name="TableRow657">
                <table:table-cell table:style-name="TableCell658">
                  <text:p text:style-name="Normal">23.</text:p>
                </table:table-cell>
                <table:table-cell table:style-name="TableCell659">
                  <text:p text:style-name="Normal">Sandėliavimo<text:s/></text:p>
                </table:table-cell>
                <table:table-cell table:style-name="TableCell660">
                  <text:p text:style-name="P661">3</text:p>
                </table:table-cell>
              </table:table-row>
              <table:table-row table:style-name="TableRow662">
                <table:table-cell table:style-name="TableCell663">
                  <text:p text:style-name="Normal">24.</text:p>
                </table:table-cell>
                <table:table-cell table:style-name="TableCell664">
                  <text:p text:style-name="Normal">Kita (laukiamojo patalpos)</text:p>
                </table:table-cell>
                <table:table-cell table:style-name="TableCell665">
                  <text:p text:style-name="P666">3</text:p>
                </table:table-cell>
              </table:table-row>
            </table:table>
            <text:p text:style-name="P667"/>
            <text:p text:style-name="Normal"><text:span text:style-name="T668"><text:s text:c="3"/></text:span><text:span text:style-name="T669">Atitiktį reikalavimams įrodantys dokumentai:</text:span></text:p>
            <text:p text:style-name="Normal"><text:span text:style-name="T670">tiekėjo pateiktas apskaičiavimas – bendra apšvietimo, įskaitant lempas, balastinius įtaisus, daviklius ir valdymo įtaisus, vartojamoji galia padalinta iš visų zonos patalpų bendro grindų ploto</text:span><text:span text:style-name="T671"><text:note text:note-class="footnote" text:id="_ftn2"><text:note-citation>3</text:note-citation><text:note-body><text:p text:style-name="FootnoteText"><text:span text:style-name="T672"><text:s/>Apskaičiuojant bendrą laiptinės grindų plotą galima įtraukti<text:s/></text:span><text:span text:style-name="T673">laiptų popakopių ir horizontalių</text:span><text:span text:style-name="T674"><text:s/>paviršių plotą.</text:span></text:p></text:note-body></text:note></text:span><text:span text:style-name="T675"><text:s/>ir vienos šimtosios šios zonos apšvietos dalies.<text:s/></text:span><text:span text:style-name="T676">Pavyzdžiui,</text:span><text:span text:style-name="T677"><text:s/>jeigu apšvieta yra 500 liuksų, apšvietimo galia turėtų būti dalinama iš grindų ploto ir iš 5.<text:s/></text:span></text:p>
            <text:p text:style-name="P678">Apskaičiuojant taikoma standarte LST EN 12464-1:2011 arba lygiaverčiame tarptautiniame standarte rekomenduojama apšvieta, arba išlaikyti patalpų dalyje, kurioje yra sumontuotas apšvietimas, užtikrinamą apšvietą, jeigu ji yra mažesnė. Jeigu LST EN 12464-1:2011 standarte arba lygiaverčiame tarptautiniame standarte nepateikta zonos tipo rekomendacijų, taikoma patalpų dalyje, kurioje sumontuotas apšvietimas užtikrinama apšvieta.</text:p>
            <text:p text:style-name="Normal"><text:span text:style-name="T679">3</text:span><text:span text:style-name="T680"><text:note text:note-class="footnote" text:id="_ftn3"><text:note-citation>4</text:note-citation><text:note-body><text:p text:style-name="FootnoteText"><text:span text:style-name="T681"><text:s/>Taikoma administracinėms, konferencijų, mokyklos klasių ir laboratorijų patalpoms.</text:span></text:p></text:note-body></text:note></text:span><text:span text:style-name="T682">. Patalpų apšvietimo įrangos skleidžiamas šviesos srautas savaime turi būti reguliuojamas taip, kad įrangos eksploatavimo pradžioje, kai lempos ir šviestuvai yra švarūs ir ryškūs, įrangos skleidžiamą šviesos srautą būtų galima sumažinti siekiant užtikrinti būtiną išlaikytiną<text:s/></text:span><text:span text:style-name="T683">apšvietą; jeigu</text:span><text:span text:style-name="T684"><text:s/>zona apšviečiama natūraliu apšvietimu, turi būti užtikrinamas su natūraliu</text:span></text:p>
            <text:p text:style-name="P685"/>
          </table:table-cell>
        </table:table-row>
        <text:soft-page-break/>
        <table:table-row table:style-name="TableRow686">
          <table:table-cell table:style-name="TableCell687">
            <text:p text:style-name="Normal"><text:span text:style-name="T688">ploto</text:span><text:span text:style-name="T689"><text:note text:note-class="footnote" text:id="_ftn4"><text:note-citation>5</text:note-citation><text:note-body><text:p text:style-name="Normal"><text:s/><text:span text:style-name="T690">Apskaičiuojant bendrą laiptinės grindų plotą galima įtraukti<text:s/></text:span><text:span text:style-name="T691">laiptų popakopių ir horizontaliųjų</text:span><text:span text:style-name="T692"><text:s/>paviršių plotą.</text:span></text:p></text:note-body></text:note></text:span><text:span text:style-name="T693"><text:s/>ir vienos šimtosios šios zonos apšvietos dalies.<text:s/></text:span><text:span text:style-name="T694">Pavyzdžiui</text:span><text:span text:style-name="T695">, jeigu apšvieta yra 500 liuksų, apšvietimo galia turėtų būti dalinama iš grindų ploto ir iš 5.<text:s/></text:span></text:p>
            <text:p text:style-name="P696">Apskaičiuojant taikoma standarte LST EN 12464-1:2011 arba lygiaverčiame tarptautiniame standarte rekomenduojama apšvieta, arba išlaikyti patalpų dalyje, kurioje yra sumontuotas apšvietimas, užtikrinamą apšvietą, jeigu ji yra mažesnė. Jeigu LST EN 12464-1:2011 standarte arba lygiaverčiame tarptautiniame standarte nepateikta zonos tipo rekomendacijų, taikoma patalpų dalyje, kurioje sumontuotas apšvietimas užtikrinama apšvieta.</text:p>
            <text:p text:style-name="P697">5. Reikalavimai apšvietimo valdymui</text:p>
            <text:p text:style-name="P698">5.1. Patalpų, kuriose būnama retai, apšvietimo įranga turi būti valdoma judesio davikliais, išjungiančiais apšvietimo įrangą, kai iš patalpos išeina žmonės, nebent tai keltų saugos arba saugumo pavojų.</text:p>
            <text:p text:style-name="P699">5.2. Patalpų, kuriose naktį ar savaitgaliais žmonių nebūna arba kuriose netyčia gali būti palikta įjungta apšvietimo įranga, apšvietimo įrangoje turi būti sumontuotos laiko relės arba judesio davikliai, kad apšvietimo įranga būtų išjungta, kai naktį arba savaitgaliais patalpoje nieko nebūna.</text:p>
            <text:p text:style-name="P700">5.3. Patalpų su šoniniu natūraliu apšvietimu apšvietimo įranga turi būti valdoma paeiliui, lygiagrečiai langų išdėstymui taip, kad arčiausiai langų esančią įrangą būtų galima išjungti atskirai.</text:p>
            <text:p text:style-name="P701">5.4. Administracinių, konferencijų patalpų, mokyklos klasių ir laboratorijų patalpų apšvietimo įrangą žmonės turi valdyti patogiose vietose įrengtais prieinamais jungikliais.</text:p>
            <text:p text:style-name="P702">5.5. Apšvietimas natūraliu apšvietimu apšviestose bendrojo naudojimo patalpose ir registratūrų zonose turi būti reguliuojamas automatiniu su natūraliu apšvietimu susietu jungikliu (apšvietimas įjungiamas arba prislopinamas).</text:p>
            <text:p text:style-name="Normal"><text:span text:style-name="T703"><text:s text:c="3"/>Atitiktį reikalavimams įrodantys dokumentai:</text:span><text:span text:style-name="T704"><text:s/></text:span><text:span text:style-name="T705">(5.1−5.5 punktams)<text:s/></text:span><text:span text:style-name="T706">tiekėjas pateikia kiekvienoje zonoje montuojamų<text:s/></text:span></text:p>
          </table:table-cell>
          <table:table-cell table:style-name="TableCell707" table:number-columns-spanned="2">
            <text:p text:style-name="P708">apšvietimu susietas savaiminis šviesos srauto reguliavimas. Pavienių darbo zonų apšvietimas įstaigose turi būti reguliuojamas atskirai.</text:p>
            <text:p text:style-name="Normal"><text:span text:style-name="T709"><text:s text:c="3"/></text:span><text:span text:style-name="T710">Atitiktį reikalavimams įrodantys dokumentai:</text:span></text:p>
            <text:p text:style-name="P711">tiekėjas pateikia kiekvienoje zonoje montuojamų apšvietimo valdymo įtaisų schemą, gaminio aprašą arba gamintojo parengtus techninių duomenų lapus, kuriais apibūdinamas šių įtaisų veikimas.</text:p>
            <text:p text:style-name="Normal"><text:span text:style-name="T712">4.</text:span><text:span text:style-name="T713"><text:note text:note-class="footnote" text:id="_ftn5"><text:note-citation>6</text:note-citation><text:note-body><text:p text:style-name="FootnoteText"><text:span text:style-name="T714"><text:s/>Netaikoma administracinėms, konferencijų, mokyklos klasių ir laboratorijų patalpoms, kuriose šviesos srauto reguliavimas yra privalomas.<text:s/></text:span><text:span text:style-name="T715">Šis kriterijus taikomas tik kaip ekonominio naudingumo vertinimo kriterijus.<text:s/></text:span></text:p><text:p text:style-name="P716"/></text:note-body></text:note></text:span><text:span text:style-name="T717"><text:s/>Jei zonoms būtų naudinga taikyti šviesos srauto reguliavimą, papildomi balai skiriami proporcingai visos apšvietimo galios daliai tose patalpose, kuriose įmanoma reguliuoti šviesos srautą. Kad patalpų apšvietimo įrangą būtų galima laikyti reguliuojamo šviesos srauto įranga, patalpų apšvietimo įrangą turi būti įmanoma reguliuoti taip, kad įrangos eksploatavimo pradžioje, kai lempos ir šviestuvai yra švarūs ir ryškūs, įrangos skleidžiamą šviesos srautą būtų galima sumažinti, siekiant užtikrinti būtiną išlaikytiną apšvietą; jeigu zona apšviečiama dienos šviesa, turi būti užtikrinamas su dienos šviesa susietas savaiminis šviesos srauto reguliavimas.</text:span></text:p>
            <text:p text:style-name="P718"><text:s text:c="4"/>Atitiktį reikalavimams įrodantys dokumentai:</text:p>
            <text:p text:style-name="P719">apšvietimo projekto rengėjo pateiktas apskaičiavimas – sumontuotos įrangos apšvietimo galia (įskaitant lempų, balastinių įtaisų, daviklių ir valdymo įtaisų vartojamąją galią), kai apšvietimo įrangos dalių, kurių šviesos srautą galima reguliuoti, šviesos srautas yra visiškai prislopintas, padalinta iš sumontuotos apšvietimo įrangos galios, kai visos lempos skleidžia didžiausią šviesos srautą.</text:p>
            <text:p text:style-name="P720"/>
          </table:table-cell>
          <table:covered-table-cell/>
        </table:table-row>
        <table:table-row table:style-name="TableRow721">
          <table:table-cell table:style-name="TableCell722">
            <text:p text:style-name="P723">apšvietimo valdymo įtaisų schemą, pateikia gaminių aprašą arba gamintojo parengtus techninių duomenų lapus, kuriais apibūdinamas šių įtaisų veikimas, arba kitus lygiaverčius<text:s/><text:soft-page-break/>įrodymus.</text:p>
            <text:p text:style-name="Normal"><text:span text:style-name="T724">6.</text:span><text:span text:style-name="T725"><text:note text:note-class="footnote" text:id="_ftn6"><text:note-citation>7</text:note-citation><text:note-body><text:p text:style-name="FootnoteText"><text:span text:style-name="T726"><text:s/>Šis kriterijus taikomas tik kaip ekonominio naudingumo vertinimo kriterijus.</text:span></text:p></text:note-body></text:note></text:span><text:span text:style-name="T727"><text:s/>Atskirose patalpose patalpų apšvietimo įrangą turi būti įmanoma savaime reguliuoti taip, kad įrangos eksploatavimo pradžioje, kai lempos ir šviestuvai yra švarūs ir ryškūs, įrangos skleidžiamą šviesos srautą būtų galima sumažinti siekiant užtikrinti būtiną išlaikytiną apšvietą; jeigu zona apšviečiama natūraliu apšvietimu, turi būti užtikrinamas su natūraliu apšvietimu susietas savaiminis šviesos srauto reguliavimas.</text:span></text:p>
            <text:p text:style-name="Normal"><text:span text:style-name="T728"><text:s text:c="3"/></text:span><text:span text:style-name="T729">Atitiktį reikalavimams įrodantys dokumentai:</text:span></text:p>
            <text:p text:style-name="P730">tiekėjo pateiktas apskaičiavimas – sumontuotos įrangos apšvietimo galia (įskaitant lempų, balastinių įtaisų, daviklių ir valdymo įtaisų vartojamąją galią), kai apšvietimo įrangos dalių, kurių šviesos srautą galima reguliuoti, šviesos srautas yra visiškai prislopintas, padalinta iš sumontuotos apšvietimo įrangos galios, kai visos lempos skleidžia didžiausią šviesos srautą.</text:p>
            <text:p text:style-name="Normal"><text:span text:style-name="T731">7.<text:s/></text:span><text:span text:style-name="T732">Apšvietimo galios tankis</text:span><text:span text:style-name="T733"><text:s/></text:span><text:span text:style-name="T734">yra mažesnis kaip 90 procentų 2 kriterijaus lentelėje nustatyto<text:s/></text:span><text:span text:style-name="T735">apšvietimo galios tankio<text:s/></text:span><text:span text:style-name="T736">arba jei<text:s/></text:span><text:span text:style-name="T737">normuotasis apšvietimo galios tankis<text:s/></text:span><text:span text:style-name="T738">yra mažesnis kaip 90 procentų 4 kriterijaus lentelėje nustatyto<text:s/></text:span><text:span text:style-name="T739">normuotojo apšvietimo galios tankio</text:span><text:span text:style-name="T740">.</text:span></text:p>
            <text:p text:style-name="P741"><text:s text:c="3"/>Atitiktį reikalavimams įrodantys dokumentai:</text:p>
            <text:p text:style-name="Normal"><text:span text:style-name="T742">tiekėjo pateiktas apskaičiavimas – sumontuotos įrangos apšvietimo galia (įskaitant lempų, balastinių įtaisų, daviklių ir valdymo įtaisų vartojamąją galią), kai apšvietimo įrangos dalių, kurių šviesos srautą galima reguliuoti, šviesos srautas yra visiškai prislopintas, padalinta iš sumontuotos apšvietimo įrangos galios, kai visos lempos skleidžia didžiausią šviesos srautą.</text:span></text:p>
          </table:table-cell>
          <table:table-cell table:style-name="TableCell743" table:number-columns-spanned="2">
            <text:p text:style-name="P744"/>
          </table:table-cell>
          <table:covered-table-cell/>
        </table:table-row>
        <text:soft-page-break/>
        <table:table-row table:style-name="TableRow745">
          <table:table-cell table:style-name="TableCell746" table:number-columns-spanned="3">
            <text:p text:style-name="Normal"><text:span text:style-name="T747">1.2. Patalpų apšvietimo montavimas</text:span><text:span text:style-name="T748"><text:note text:note-class="footnote" text:id="_ftn7"><text:note-citation>8</text:note-citation><text:note-body><text:p text:style-name="FootnoteText"><text:span text:style-name="T749"><text:s/>Naujų apšvietimo sistemų montavimas arba eksploatuojamos apšvietimo sistemos atnaujinimas, atsižvelgiant į efektyvų išteklių ir energijos vartojimą.</text:span></text:p></text:note-body></text:note></text:span></text:p>
          </table:table-cell>
          <table:covered-table-cell/>
          <table:covered-table-cell/>
        </table:table-row>
        <table:table-row table:style-name="TableRow750">
          <table:table-cell table:style-name="TableCell751" table:number-columns-spanned="2">
            <text:p text:style-name="Normal"><text:span text:style-name="T752">1.</text:span><text:span text:style-name="T753"><text:note text:note-class="footnote" text:id="_ftn8"><text:note-citation>9</text:note-citation><text:note-body><text:p text:style-name="FootnoteText"><text:s/><text:span text:style-name="T754">Šis kriterijus taikomas, jeigu montuojama nauja ar atnaujinta apšvietimo sistema.</text:span></text:p></text:note-body></text:note></text:span><text:span text:style-name="T755"><text:s/>Patalpų apšvietimo montavimo paslaugoms atlikti<text:s/></text:span><text:span text:style-name="T756">tiekėjas turi</text:span><text:span text:style-name="T757"><text:s/></text:span><text:span text:style-name="T758">pasiūlyti specialistą,<text:s/></text:span><text:span text:style-name="T759">t</text:span><text:span text:style-name="T760">u</text:span><text:span text:style-name="T761">r</text:span><text:span text:style-name="T762">i</text:span><text:span text:style-name="T763">n</text:span><text:span text:style-name="T764">t</text:span><text:span text:style-name="T765">į</text:span><text:span text:style-name="T766"><text:s/></text:span></text:p>
          </table:table-cell>
          <table:covered-table-cell/>
          <table:table-cell table:style-name="TableCell767">
            <text:p text:style-name="P768"/>
          </table:table-cell>
        </table:table-row>
        <text:soft-page-break/>
        <table:table-row table:style-name="TableRow769">
          <table:table-cell table:style-name="TableCell770" table:number-columns-spanned="2">
            <text:p text:style-name="Normal"><text:span text:style-name="T771">ne</text:span><text:span text:style-name="T772"><text:s/></text:span><text:span text:style-name="T773">trumpes</text:span><text:span text:style-name="T774">n</text:span><text:span text:style-name="T775">ę</text:span><text:span text:style-name="T776"><text:s/></text:span><text:span text:style-name="T777">kaip trejų</text:span><text:span text:style-name="T778"><text:s/></text:span><text:span text:style-name="T779">m</text:span><text:span text:style-name="T780">etų</text:span><text:span text:style-name="T781"><text:s/></text:span><text:span text:style-name="T782">apšvieti</text:span><text:span text:style-name="T783">m</text:span><text:span text:style-name="T784">o</text:span><text:span text:style-name="T785"><text:s/></text:span><text:span text:style-name="T786">siste</text:span><text:span text:style-name="T787">m</text:span><text:span text:style-name="T788">ų</text:span><text:span text:style-name="T789"><text:s/></text:span><text:span text:style-name="T790">m</text:span><text:span text:style-name="T791">onta</text:span><text:span text:style-name="T792">v</text:span><text:span text:style-name="T793">i</text:span><text:span text:style-name="T794">m</text:span><text:span text:style-name="T795">o</text:span><text:span text:style-name="T796"><text:s/></text:span><text:span text:style-name="T797">patirtį</text:span><text:span text:style-name="T798"><text:s/></text:span><text:span text:style-name="T799">ir įgijusį tinkamą profesi</text:span><text:span text:style-name="T800">n</text:span><text:span text:style-name="T801">ę</text:span><text:span text:style-name="T802"><text:s/></text:span><text:span text:style-name="T803">elektros ar stat</text:span><text:span text:style-name="T804">y</text:span><text:span text:style-name="T805">bos inžinerijos</text:span><text:span text:style-name="T806"><text:s/></text:span><text:span text:style-name="T807">kvalif</text:span><text:span text:style-name="T808">i</text:span><text:span text:style-name="T809">k</text:span><text:span text:style-name="T810">aci</text:span><text:span text:style-name="T811">j</text:span><text:span text:style-name="T812">ą</text:span><text:span text:style-name="T813"><text:note text:note-class="footnote" text:id="_ftn9"><text:note-citation>10</text:note-citation><text:note-body><text:p text:style-name="P814"><text:s/><text:span text:style-name="T815">Perkančioji organizacija nustato specialistų kiekį.</text:span></text:p><text:p text:style-name="P816"/></text:note-body></text:note></text:span><text:span text:style-name="T817">.</text:span></text:p>
            <text:p text:style-name="FootnoteText"><text:span text:style-name="T818"><text:s text:c="4"/></text:span><text:span text:style-name="T819">Atitiktį reikalavimams įrodantys dokumentai:</text:span></text:p>
            <text:p text:style-name="FootnoteText"><text:span text:style-name="T820">atsakingų asmenų sąrašas, įskaitant vadovaujančius darbuotojus; nurodant</text:span></text:p>
            <text:p text:style-name="Normal"><text:span text:style-name="T821">išsilavini</text:span><text:span text:style-name="T822">m</text:span><text:span text:style-name="T823">ą</text:span><text:span text:style-name="T824"><text:s/></text:span><text:span text:style-name="T825">ir profesi</text:span><text:span text:style-name="T826">n</text:span><text:span text:style-name="T827">ę</text:span><text:span text:style-name="T828"><text:s/></text:span><text:span text:style-name="T829">kvalifikaciją<text:s/></text:span><text:span text:style-name="T830">b</text:span><text:span text:style-name="T831">ei</text:span><text:span text:style-name="T832"><text:s/></text:span><text:span text:style-name="T833">atitinkamą</text:span><text:span text:style-name="T834"><text:s/></text:span><text:span text:style-name="T835">patirtį.</text:span><text:span text:style-name="T836"><text:s/></text:span></text:p>
            <text:p text:style-name="P837">2. Turi būti pateikti šie naujų apšvietimo sistemų montavimo arba apšvietimo sistemų</text:p>
            <text:p text:style-name="P838">atnaujinimo duomenys:</text:p>
            <text:list text:style-name="LFO1" text:continue-numbering="true">
              <text:list-item>
                <text:list>
                  <text:list-item>
                    <text:p text:style-name="P839"><text:span text:style-name="T840">šviestuvų išmontavimo instrukcijos;</text:span></text:p>
                  </text:list-item>
                </text:list>
              </text:list-item>
            </text:list>
            <text:p text:style-name="P841">2.2. lempų pakeitimo instrukcijos ir informacija, kurias lempas galima naudoti šviestuvuose, nedidinant nustatyto šviesos intensyvumo;</text:p>
            <text:p text:style-name="P842">2.3. apšvietimo įrangos valdymo įtaisų naudojimo ir techninės priežiūros instrukcijos;</text:p>
            <text:p text:style-name="P843">2.4. judesio daviklių instrukcijos, kaip nustatyti jautrumą ir atidėjimą, ir rekomendacijos, kaip geriausia atlikti šį nustatymą pagal buvimo patalpose poreikius, bet pernelyg nedidinant suvartojamos energijos kiekio;<text:s/></text:p>
            <text:p text:style-name="P844"><text:span text:style-name="T845">2.5. su dienos šviesa susietų valdymo įtaisų instrukcijas, kaip iš naujo kalibruoti ir nustatyti šiuos įtaisus, pavyzdžiui, kad būtų atsižvelgiama į patalpos išplanavimo pokyčius;<text:s/></text:span></text:p>
            <text:p text:style-name="P846"><text:span text:style-name="T847">2.6. laiko relės instrukcijas, kaip nustatyti apšvietimo išjungimo laiką, ir rekomendacijas, kaip geriausia atlikti šį nustatymą pagal buvimo patalpose poreikius, bet pernelyg nedidinant suvartojamos energijos kiekio.</text:span></text:p>
            <text:p text:style-name="Normal"><text:span text:style-name="T848"><text:s text:c="4"/></text:span><text:span text:style-name="T849">Atitiktį reikalavimams įrodantys dokumentai:</text:span></text:p>
            <text:p text:style-name="P850">pateiktos rašytinės instrukcijos arba kiti lygiaverčiai įrodymai.</text:p>
            <text:p text:style-name="P851"><text:span text:style-name="T852">3. Tiekėjas turi būti įsipareigojęs vykdyti atitinkamas aplinkosaugos priemones, kurios leistų sumažinti apšvieti</text:span><text:span text:style-name="T853">m</text:span><text:span text:style-name="T854">o siste</text:span><text:span text:style-name="T855">m</text:span><text:span text:style-name="T856">os<text:s/></text:span><text:span text:style-name="T857">m</text:span><text:span text:style-name="T858">ontav</text:span><text:span text:style-name="T859">i</text:span><text:span text:style-name="T860">m</text:span><text:span text:style-name="T861">o atliekų</text:span><text:span text:style-name="T862"><text:s/></text:span><text:span text:style-name="T863">kie</text:span><text:span text:style-name="T864">k</text:span><text:span text:style-name="T865">į</text:span><text:span text:style-name="T866"><text:s/></text:span><text:span text:style-name="T867">ir</text:span><text:span text:style-name="T868"><text:s/></text:span><text:span text:style-name="T869">šias</text:span><text:span text:style-name="T870"><text:s/></text:span><text:span text:style-name="T871">atliekas</text:span><text:span text:style-name="T872"><text:s/></text:span><text:span text:style-name="T873">atiduoti</text:span><text:span text:style-name="T874"><text:s/></text:span><text:span text:style-name="T875">perdirbi</text:span><text:span text:style-name="T876">m</text:span><text:span text:style-name="T877">u</text:span><text:span text:style-name="T878">i. Visos</text:span><text:span text:style-name="T879"><text:s/></text:span><text:span text:style-name="T880">panaudotos</text:span><text:span text:style-name="T881"><text:s/></text:span><text:span text:style-name="T882">le</text:span><text:span text:style-name="T883">m</text:span><text:span text:style-name="T884">pos</text:span><text:span text:style-name="T885"><text:s/></text:span><text:span text:style-name="T886">ir</text:span><text:span text:style-name="T887"><text:s/></text:span><text:span text:style-name="T888">šviestuvai</text:span><text:span text:style-name="T889"><text:s/></text:span><text:span text:style-name="T890">bei</text:span><text:span text:style-name="T891"><text:s/></text:span><text:span text:style-name="T892">apš</text:span><text:span text:style-name="T893">v</text:span><text:span text:style-name="T894">ieti</text:span><text:span text:style-name="T895">m</text:span><text:span text:style-name="T896">o įrangos</text:span><text:span text:style-name="T897"><text:s/></text:span><text:span text:style-name="T898">val</text:span><text:span text:style-name="T899">d</text:span><text:span text:style-name="T900">y</text:span><text:span text:style-name="T901">m</text:span><text:span text:style-name="T902">o</text:span><text:span text:style-name="T903"><text:s/></text:span><text:span text:style-name="T904">įta</text:span><text:span text:style-name="T905">i</text:span><text:span text:style-name="T906">sai</text:span><text:span text:style-name="T907"><text:s/></text:span><text:span text:style-name="T908">turi</text:span><text:span text:style-name="T909"><text:s/></text:span><text:span text:style-name="T910">b</text:span><text:span text:style-name="T911">ū</text:span><text:span text:style-name="T912">ti</text:span><text:span text:style-name="T913"><text:s/>renkami,<text:s/></text:span><text:span text:style-name="T914">r</text:span><text:span text:style-name="T915">ū</text:span><text:span text:style-name="T916">šiuo</text:span><text:span text:style-name="T917">j</text:span><text:span text:style-name="T918">a</text:span><text:span text:style-name="T919">m</text:span><text:span text:style-name="T920">i ir perduodami tokias atliekas tvarkančiai įmonei.<text:s/></text:span><text:span text:style-name="T921"><text:s/></text:span></text:p>
            <text:p text:style-name="P922"><text:s text:c="4"/>Atitiktį reikalavimams įrodantys dokumentai:</text:p>
            <text:p text:style-name="P923">tiekėjo deklaracija arba kiti lygiaverčiai įrodymai.</text:p>
            <text:p text:style-name="P924"/>
          </table:table-cell>
          <table:covered-table-cell/>
          <table:table-cell table:style-name="TableCell925">
            <text:p text:style-name="P926"/>
          </table:table-cell>
        </table:table-row>
        <table:table-row table:style-name="TableRow927">
          <table:table-cell table:style-name="TableCell928" table:number-columns-spanned="2">
            <text:p text:style-name="P929"><text:span text:style-name="T930">4.</text:span><text:span text:style-name="T931"><text:note text:note-class="footnote" text:id="_ftn10"><text:note-citation>11</text:note-citation><text:note-body><text:p text:style-name="FootnoteText"><text:s/><text:span text:style-name="T932">Sutarties įvykdymo sąlyga.</text:span></text:p></text:note-body></text:note></text:span><text:span text:style-name="T933"><text:s/>Tiekėjas turi užtikrinti, kad nauja arba</text:span></text:p>
            <text:p text:style-name="P934">atnaujinta apšvietimo įranga ir jos valdymo įtaisai veiktų tinkamai ir nevartotų energijos</text:p>
            <text:p text:style-name="P935">daugiau negu būtina:</text:p>
            <text:p text:style-name="P936">4.1. judesio daviklių jautrumas ir atidėjimas</text:p>
            <text:soft-page-break/>
            <text:p text:style-name="P937">nustatomi pagal buvimo patalpose poreikius, bet pernelyg nedidinant suvartojamos energijos</text:p>
            <text:p text:style-name="P938">kiekio;</text:p>
            <text:p text:style-name="P939">4.2. judesio davikliai turi būti patikrinti siekiant, kad jie veiktų tinkamai ir būtų pakankamai jautrūs, kad pajustų būdingus patalpoje esančių asmenų judesius:</text:p>
            <text:p text:style-name="P940"><text:span text:style-name="T941">4.3. su natūraliu apšvietimu susiję valdymo įtaisai turi būti sukalibruoti siekiant, kad jie išjungtų apšvietimo įrangą, kai natūralaus<text:s/></text:span></text:p>
            <text:p text:style-name="P942">apšvietimo pakanka;</text:p>
            <text:p text:style-name="P943">4.4. šviesos srauto valdymo įtaisai turi būti sukalibruoti siekiant, kad jie išlaikytų patalpoje privalomą mišraus apšvietimo šviesos srauto lygį;</text:p>
            <text:p text:style-name="P944">4.5. laiko relės nustatomos taip, kad apšvietimo išjungimo laikas būtų tinkamas pagal buvimo patalpose poreikius, bet pernelyg nedidinant suvartojamos energijos kiekio;</text:p>
            <text:p text:style-name="P945">4.6. jungiklių ir šviesos srauto valdymo įtaisų, kuriuos valdo patalpose būnantys asmenys, instaliacija tikrinama siekiant užtikrinti, kad šiais įtaisais valdomos atitinkamos patalpos zonos.</text:p>
            <text:p text:style-name="Normal"><text:span text:style-name="T946"><text:s text:c="4"/></text:span><text:span text:style-name="T947">Atitiktį reikalavimams įrodantys dokumentai:</text:span></text:p>
            <text:p text:style-name="P948">tiekėjo deklaracija, kad atliktas reikiamas reguliavimas ir kalibravimas arba kiti lygiaverčiai įrodymai.</text:p>
            <text:p text:style-name="Normal"><text:span text:style-name="T949">5. Tiekėjas turi suteikti garantiją apšvietimo įrangai, jeigu paaiškėtų, kad apšvietimo valdymo įtaisai neatitinka visų minėtų reikalavimų, tiekėjas turi sureguliuoti ir (arba) pakartotinai kalibruoti valdymo įtaisus, kad jie atitiktų šiuos reikalavimus.</text:span></text:p>
            <text:p text:style-name="Normal"><text:span text:style-name="T950"><text:s text:c="4"/></text:span><text:span text:style-name="T951">Atitiktį reikalavimams įrodantys dokumentai:</text:span></text:p>
            <text:p text:style-name="Normal"><text:span text:style-name="T952">(4.1−4.6 punktams)</text:span><text:span text:style-name="T953"><text:s/>tiekėjo deklaracija arba kiti lygiaverčiai įrodymai.</text:span></text:p>
            <text:p text:style-name="P954"/>
          </table:table-cell>
          <table:covered-table-cell/>
          <table:table-cell table:style-name="TableCell955">
            <text:p text:style-name="P956"/>
          </table:table-cell>
        </table:table-row>
        <text:soft-page-break/>
        <table:table-row table:style-name="TableRow957">
          <table:table-cell table:style-name="TableCell958" table:number-columns-spanned="3">
            <text:p text:style-name="Normal"><text:span text:style-name="T959">2. Santechnikos įtaisai ir jų montavimas</text:span><text:span text:style-name="T960"><text:note text:note-class="footnote" text:id="_ftn11"><text:note-citation>12</text:note-citation><text:note-body><text:p text:style-name="P961"><text:s/><text:span text:style-name="T962">Įtaisams priskiriami čiaupai, dušo galvutės, dušų gaminiai. Netaikoma vonios čiaupams, išoriniams čiaupams, nebuitiniams specialios paskirties čiaupams, dušo galvutėms ir dušams, kuriems reikalingas neribojamas vandens srautas, kad jie galėtų atlikti numatytą funkciją (pavyzdžiui, laboratoriniai apsauginiai čiaupai ir dušai, profesionalūs virtuvės čiaupai), čiaupams, skirtiems sodininkystės gaminiams ir paslaugoms.</text:span></text:p><text:p text:style-name="P963"/></text:note-body></text:note></text:span></text:p>
          </table:table-cell>
          <table:covered-table-cell/>
          <table:covered-table-cell/>
        </table:table-row>
        <table:table-row table:style-name="TableRow964">
          <table:table-cell table:style-name="TableCell965" table:number-columns-spanned="3">
            <text:p text:style-name="Normal"><text:span text:style-name="T966">2.1. Santechnikos įtaisai</text:span></text:p>
          </table:table-cell>
          <table:covered-table-cell/>
          <table:covered-table-cell/>
        </table:table-row>
        <table:table-row table:style-name="TableRow967">
          <table:table-cell table:style-name="TableCell968" table:number-columns-spanned="2">
            <text:p text:style-name="P969">1. Maksimalus gaunamas vandens srautas į praustuvą arba kriauklę, nepaisant vandens slėgio, negali viršyti šių verčių:</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Nr.</text:span></text:p>
                </table:table-cell>
                <table:table-cell table:style-name="TableCell978">
                  <text:p text:style-name="P979"><text:span text:style-name="T980">Gaminių pogrupis</text:span></text:p>
                  <text:p text:style-name="P981"/>
                </table:table-cell>
                <table:table-cell table:style-name="TableCell982">
                  <text:p text:style-name="P983"><text:span text:style-name="T984">Vandens srautas</text:span></text:p>
                  <text:p text:style-name="P985"><text:span text:style-name="T986">[l/min.]</text:span></text:p>
                  <text:p text:style-name="P987"/>
                </table:table-cell>
              </table:table-row>
              <table:table-row table:style-name="TableRow988">
                <table:table-cell table:style-name="TableCell989">
                  <text:p text:style-name="P990">1.</text:p>
                </table:table-cell>
                <table:table-cell table:style-name="TableCell991">
                  <text:p text:style-name="Normal">Virtuvės čiaupai</text:p>
                </table:table-cell>
                <table:table-cell table:style-name="TableCell992">
                  <text:p text:style-name="P993">8,0</text:p>
                </table:table-cell>
              </table:table-row>
              <table:table-row table:style-name="TableRow994">
                <table:table-cell table:style-name="TableCell995">
                  <text:p text:style-name="P996">2.</text:p>
                </table:table-cell>
                <table:table-cell table:style-name="TableCell997">
                  <text:p text:style-name="Normal">Praustuvo čiaupai</text:p>
                </table:table-cell>
                <table:table-cell table:style-name="TableCell998">
                  <text:p text:style-name="P999">7,0</text:p>
                </table:table-cell>
              </table:table-row>
              <table:table-row table:style-name="TableRow1000">
                <table:table-cell table:style-name="TableCell1001">
                  <text:p text:style-name="P1002">3.</text:p>
                </table:table-cell>
                <table:table-cell table:style-name="TableCell1003">
                  <text:p text:style-name="Normal">Dušo galvutės arba dušai<text:span text:style-name="FootnoteReference"><text:note text:note-class="footnote" text:id="_ftn12"><text:note-citation>13</text:note-citation><text:note-body><text:p text:style-name="P1004"><text:s/><text:span text:style-name="T1005">Dušo galvutės ir dušai, kurie gali purkšti vandenį keliais būdais, turi atitikti reikalavimą nustačius didžiausią vandens srautą.</text:span></text:p></text:note-body></text:note></text:span></text:p>
                </table:table-cell>
                <table:table-cell table:style-name="TableCell1006">
                  <text:p text:style-name="P1007">9,0</text:p>
                </table:table-cell>
              </table:table-row>
            </table:table>
            <text:p text:style-name="P1008"/>
            <text:p text:style-name="P1009"><text:span text:style-name="T1010">2. Mažia</text:span><text:span text:style-name="T1011">u</text:span><text:span text:style-name="T1012">si</text:span><text:span text:style-name="T1013">a</text:span><text:span text:style-name="T1014">s</text:span><text:span text:style-name="T1015"><text:s/></text:span><text:span text:style-name="T1016">ma</text:span><text:span text:style-name="T1017">k</text:span><text:span text:style-name="T1018">s</text:span><text:span text:style-name="T1019">i</text:span><text:span text:style-name="T1020">m</text:span><text:span text:style-name="T1021">al</text:span><text:span text:style-name="T1022">u</text:span><text:span text:style-name="T1023">s</text:span><text:span text:style-name="T1024"><text:s/></text:span><text:span text:style-name="T1025">gaun</text:span><text:span text:style-name="T1026">amas</text:span><text:span text:style-name="T1027"><text:s/></text:span><text:span text:style-name="T1028">v</text:span><text:span text:style-name="T1029">a</text:span><text:span text:style-name="T1030">nd</text:span><text:span text:style-name="T1031">e</text:span><text:span text:style-name="T1032">n</text:span><text:span text:style-name="T1033">s</text:span><text:span text:style-name="T1034"><text:s/></text:span><text:span text:style-name="T1035">sra</text:span><text:span text:style-name="T1036">u</text:span><text:span text:style-name="T1037">tas</text:span><text:span text:style-name="T1038"><text:s/></text:span><text:span text:style-name="T1039">iš sa</text:span><text:span text:style-name="T1040">n</text:span><text:span text:style-name="T1041">tec</text:span><text:span text:style-name="T1042">hn</text:span><text:span text:style-name="T1043">i</text:span><text:span text:style-name="T1044">ko</text:span><text:span text:style-name="T1045">s</text:span><text:span text:style-name="T1046"><text:s/></text:span><text:span text:style-name="T1047">įtais</text:span><text:span text:style-name="T1048">ų</text:span><text:span text:style-name="T1049">,<text:s/></text:span><text:span text:style-name="T1050">n</text:span><text:span text:style-name="T1051">e</text:span><text:span text:style-name="T1052">p</text:span><text:span text:style-name="T1053">aisa</text:span><text:span text:style-name="T1054">n</text:span><text:span text:style-name="T1055">t</text:span><text:span text:style-name="T1056"><text:s/></text:span><text:span text:style-name="T1057">v</text:span><text:span text:style-name="T1058">a</text:span><text:span text:style-name="T1059">nd</text:span><text:span text:style-name="T1060">e</text:span><text:span text:style-name="T1061">n</text:span><text:span text:style-name="T1062">s slė</text:span><text:span text:style-name="T1063">g</text:span><text:span text:style-name="T1064">io,</text:span><text:span text:style-name="T1065"><text:s/></text:span><text:span text:style-name="T1066">t</text:span><text:span text:style-name="T1067">u</text:span><text:span text:style-name="T1068">ri</text:span><text:span text:style-name="T1069"><text:s/></text:span><text:span text:style-name="T1070">bū</text:span><text:span text:style-name="T1071">ti</text:span><text:span text:style-name="T1072"><text:s/></text:span><text:span text:style-name="T1073">n</text:span><text:span text:style-name="T1074">e</text:span><text:span text:style-name="T1075"><text:s/></text:span><text:span text:style-name="T1076">m</text:span><text:span text:style-name="T1077">a</text:span><text:span text:style-name="T1078">žes</text:span><text:span text:style-name="T1079">n</text:span><text:span text:style-name="T1080">is</text:span><text:span text:style-name="T1081"><text:s/></text:span><text:span text:style-name="T1082">u</text:span><text:span text:style-name="T1083">ž</text:span><text:span text:style-name="T1084"><text:s/></text:span><text:span text:style-name="T1085">l</text:span><text:span text:style-name="T1086">en</text:span><text:span text:style-name="T1087">telėje</text:span><text:span text:style-name="T1088"><text:s/></text:span><text:span text:style-name="T1089">p</text:span><text:span text:style-name="T1090">atei</text:span><text:span text:style-name="T1091">k</text:span><text:span text:style-name="T1092">tas</text:span><text:span text:style-name="T1093"><text:s/></text:span><text:span text:style-name="T1094">v</text:span><text:span text:style-name="T1095">ertes:</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Nr.</text:span></text:p>
                </table:table-cell>
                <table:table-cell table:style-name="TableCell1104">
                  <text:p text:style-name="Normal"><text:span text:style-name="T1105">Gaminių pogrupis</text:span></text:p>
                </table:table-cell>
                <table:table-cell table:style-name="TableCell1106">
                  <text:p text:style-name="P1107"><text:span text:style-name="T1108">Vandens srautas (l/min.)</text:span></text:p>
                </table:table-cell>
              </table:table-row>
              <table:table-row table:style-name="TableRow1109">
                <table:table-cell table:style-name="TableCell1110">
                  <text:p text:style-name="P1111">1.</text:p>
                </table:table-cell>
                <table:table-cell table:style-name="TableCell1112">
                  <text:p text:style-name="P1113">Virt<text:span text:style-name="T1114">uv</text:span>ės<text:span text:style-name="T1115"><text:s/>kriauklės<text:s/></text:span>čia<text:span text:style-name="T1116">u</text:span><text:span text:style-name="T1117">p</text:span>ai</text:p>
                </table:table-cell>
                <table:table-cell table:style-name="TableCell1118">
                  <text:p text:style-name="P1119"><text:span text:style-name="T1120">2</text:span><text:span text:style-name="T1121">,0</text:span></text:p>
                </table:table-cell>
              </table:table-row>
              <table:table-row table:style-name="TableRow1122">
                <table:table-cell table:style-name="TableCell1123">
                  <text:p text:style-name="P1124">2.</text:p>
                </table:table-cell>
                <table:table-cell table:style-name="TableCell1125">
                  <text:p text:style-name="P1126">Pra<text:span text:style-name="T1127">u</text:span>st<text:span text:style-name="T1128">uv</text:span>o<text:span text:style-name="T1129"><text:s/></text:span>čia<text:span text:style-name="T1130">up</text:span>ai</text:p>
                </table:table-cell>
                <table:table-cell table:style-name="TableCell1131">
                  <text:p text:style-name="P1132"><text:span text:style-name="T1133">2</text:span><text:span text:style-name="T1134">,0</text:span></text:p>
                </table:table-cell>
              </table:table-row>
              <table:table-row table:style-name="TableRow1135">
                <table:table-cell table:style-name="TableCell1136">
                  <text:p text:style-name="P1137">3.</text:p>
                </table:table-cell>
                <table:table-cell table:style-name="TableCell1138">
                  <text:p text:style-name="P1139">D<text:span text:style-name="T1140">u</text:span>šo<text:span text:style-name="T1141"><text:s/></text:span><text:span text:style-name="T1142">g</text:span>al<text:span text:style-name="T1143">vu</text:span>t<text:span text:style-name="T1144">ė</text:span>s<text:span text:style-name="T1145"><text:s/></text:span>ir<text:span text:style-name="T1146"><text:s/></text:span><text:span text:style-name="T1147">du</text:span>šai</text:p>
                </table:table-cell>
                <table:table-cell table:style-name="TableCell1148">
                  <text:p text:style-name="P1149"><text:span text:style-name="T1150">4</text:span><text:span text:style-name="T1151">,5</text:span></text:p>
                </table:table-cell>
              </table:table-row>
              <table:table-row table:style-name="TableRow1152">
                <table:table-cell table:style-name="TableCell1153">
                  <text:p text:style-name="P1154"><text:span text:style-name="T1155">4.</text:span></text:p>
                </table:table-cell>
                <table:table-cell table:style-name="TableCell1156">
                  <text:p text:style-name="Normal"><text:span text:style-name="T1157">Ele</text:span><text:span text:style-name="T1158">k</text:span><text:span text:style-name="T1159">tri</text:span><text:span text:style-name="T1160">n</text:span><text:span text:style-name="T1161">iai</text:span><text:span text:style-name="T1162"><text:s/></text:span><text:span text:style-name="T1163">d</text:span><text:span text:style-name="T1164">u</text:span><text:span text:style-name="T1165">šai</text:span><text:span text:style-name="T1166"><text:s/></text:span><text:span text:style-name="T1167">ir<text:s/></text:span><text:span text:style-name="T1168">m</text:span><text:span text:style-name="T1169">a</text:span><text:span text:style-name="T1170">žas</text:span><text:span text:style-name="T1171">lėg</text:span><text:span text:style-name="T1172">iai</text:span></text:p>
                  <text:p text:style-name="Normal"><text:span text:style-name="T1173">du</text:span>ša<text:span text:style-name="T1174">i</text:span><text:span text:style-name="T1175"><text:note text:note-class="footnote" text:id="_ftn13"><text:note-citation>14</text:note-citation><text:note-body><text:p text:style-name="FootnoteText"><text:span text:style-name="T1176"><text:s/>Parduodami gaminiai turi būti tinkami žemo slėgio sistemoms, paprastai veikiančioms esant 0,1–0,5 bar slėgiui.</text:span></text:p></text:note-body></text:note></text:span></text:p>
                </table:table-cell>
                <table:table-cell table:style-name="TableCell1177">
                  <text:p text:style-name="P1178"><text:span text:style-name="T1179">3</text:span><text:span text:style-name="T1180">,0</text:span></text:p>
                </table:table-cell>
              </table:table-row>
            </table:table>
            <text:p text:style-name="P1181"><text:s text:c="3"/>Atitiktį reikalavimams įrodantys dokumentai:</text:p>
            <text:p text:style-name="Normal"><text:span text:style-name="T1182">(1−2 punktams) Europos Sąjungos ekologinis ženklas arba ekologinis ženklas<text:s/></text:span><text:span text:style-name="T1183">„Der Blaue Engel“</text:span><text:span text:style-name="T1184"><text:note text:note-class="footnote" text:id="_ftn14"><text:note-citation>15</text:note-citation><text:note-body><text:p text:style-name="P1185"><text:s/><text:span text:style-name="T1186">Vokietijos ekologinis ženklas ,,Mėlynasis angelas“.</text:span></text:p></text:note-body></text:note></text:span><text:span text:style-name="T1187">, arba, jeigu toks ženklas nesuteiktas, pateikiami santechnikos įtaisų bandymų</text:span><text:span text:style-name="T1188"><text:note text:note-class="footnote" text:id="_ftn15"><text:note-citation>16</text:note-citation><text:note-body><text:p text:style-name="P1189"><text:s/><text:span text:style-name="T1190">Bandymai turi būti atlikti laboratorijų, atitinkančių standarto LST EN ISO 17025 arba jam lygiaverčio standarto reikalavimus.</text:span></text:p></text:note-body></text:note></text:span><text:span text:style-name="T1191"><text:s/>pagal LST EN standarte (LST EN 200:2008, LST EN 816:2000, LST EN 817:2008, LST EN 1111:2000, LST EN 1112:2008, LST EN 1286:2000, LST EN 1287:2000, LST EN 15091:2014, LST EN 248:2003) arba jam lygiaverčiame standarte nustatytą bandymų procedūrą rezultatai</text:span><text:span text:style-name="T1192"><text:note text:note-class="footnote" text:id="_ftn16"><text:note-citation>17</text:note-citation><text:note-body><text:p text:style-name="P1193"><text:s/><text:span text:style-name="T1194">Gaminiai, kurie, kaip nurodė gamintojas, yra tinkami naudoti aukšto slėgio sistemose (paprastai 1,0–5,0 bar), bandomi esant 1,5, 3,0 ir 4,5 bar (± 0,2 bar) slėgiui, o gaminiai, kurie, kaip nurodė gamintojas, yra tinkami naudoti žemo slėgio sistemose (paprastai 0,1–0,5 bar) – esant 0,2, 0,3 ir 0,5 bar (± 0,02 bar) slėgiui.</text:span></text:p></text:note-body></text:note></text:span><text:span text:style-name="T1195"><text:s/>(trijų matavimų vidurkis negali viršyti nurodytų maksimalaus gaunamo vandens srauto verčių), arba gamintojo parengti techniniai dokumentai arba kiti tinkami</text:span></text:p>
          </table:table-cell>
          <table:covered-table-cell/>
          <table:table-cell table:style-name="TableCell1196">
            <text:p text:style-name="P1197">1. Maksimalus gaunamas vandens srautas į praustuvą arba kriauklę, nepaisant vandens slėgio, negali viršyti šių verčių:</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Nr.</text:span></text:p>
                </table:table-cell>
                <table:table-cell table:style-name="TableCell1207" table:number-columns-spanned="2">
                  <text:p text:style-name="P1208"><text:span text:style-name="T1209">Gaminių pogrupis</text:span></text:p>
                </table:table-cell>
                <table:covered-table-cell/>
                <table:table-cell table:style-name="TableCell1210">
                  <text:p text:style-name="P1211"><text:span text:style-name="T1212">Vandens srautas [l/min.]</text:span></text:p>
                  <text:p text:style-name="P1213"/>
                </table:table-cell>
              </table:table-row>
              <table:table-row table:style-name="TableRow1214">
                <table:table-cell table:style-name="TableCell1215">
                  <text:p text:style-name="P1216">1.</text:p>
                </table:table-cell>
                <table:table-cell table:style-name="TableCell1217" table:number-rows-spanned="2">
                  <text:p text:style-name="P1218">Virtuvės kriauklės čiaupai</text:p>
                </table:table-cell>
                <table:table-cell table:style-name="TableCell1219">
                  <text:p text:style-name="Normal">Be srauto ribojimo įtaiso</text:p>
                </table:table-cell>
                <table:table-cell table:style-name="TableCell1220">
                  <text:p text:style-name="P1221">6,0</text:p>
                </table:table-cell>
              </table:table-row>
              <table:table-row table:style-name="TableRow1222">
                <table:table-cell table:style-name="TableCell1223">
                  <text:p text:style-name="P1224">2.</text:p>
                </table:table-cell>
                <table:covered-table-cell>
                  <text:p text:style-name="P1225"/>
                </table:covered-table-cell>
                <table:table-cell table:style-name="TableCell1226">
                  <text:p text:style-name="Normal">Su srauto<text:s/><text:soft-page-break/>ribojimo įtaisu</text:p>
                </table:table-cell>
                <table:table-cell table:style-name="TableCell1227">
                  <text:p text:style-name="P1228">8,0</text:p>
                </table:table-cell>
              </table:table-row>
              <text:soft-page-break/>
              <table:table-row table:style-name="TableRow1229">
                <table:table-cell table:style-name="TableCell1230">
                  <text:p text:style-name="P1231">3.</text:p>
                </table:table-cell>
                <table:table-cell table:style-name="TableCell1232" table:number-rows-spanned="2">
                  <text:p text:style-name="P1233">Praustuvo čiaupai</text:p>
                </table:table-cell>
                <table:table-cell table:style-name="TableCell1234">
                  <text:p text:style-name="Normal">Be srauto ribojimo įtaiso</text:p>
                </table:table-cell>
                <table:table-cell table:style-name="TableCell1235">
                  <text:p text:style-name="P1236">6,0</text:p>
                </table:table-cell>
              </table:table-row>
              <table:table-row table:style-name="TableRow1237">
                <table:table-cell table:style-name="TableCell1238">
                  <text:p text:style-name="P1239">4.</text:p>
                </table:table-cell>
                <table:covered-table-cell>
                  <text:p text:style-name="P1240"/>
                </table:covered-table-cell>
                <table:table-cell table:style-name="TableCell1241">
                  <text:p text:style-name="Normal">Su srauto ribojimo įtaisu</text:p>
                </table:table-cell>
                <table:table-cell table:style-name="TableCell1242">
                  <text:p text:style-name="P1243">8,0</text:p>
                </table:table-cell>
              </table:table-row>
              <table:table-row table:style-name="TableRow1244">
                <table:table-cell table:style-name="TableCell1245">
                  <text:p text:style-name="P1246">5.</text:p>
                </table:table-cell>
                <table:table-cell table:style-name="TableCell1247" table:number-columns-spanned="2">
                  <text:p text:style-name="P1248">Dušo galvutės arba dušai<text:span text:style-name="T1249">13</text:span></text:p>
                </table:table-cell>
                <table:covered-table-cell/>
                <table:table-cell table:style-name="TableCell1250">
                  <text:p text:style-name="P1251">8,0</text:p>
                </table:table-cell>
              </table:table-row>
            </table:table>
            <text:p text:style-name="P1252"><text:s text:c="3"/>Atitiktį reikalavimams įrodantys dokumentai:</text:p>
            <text:p text:style-name="Normal"><text:span text:style-name="T1253">Europos Sąjungos ekologinis ženklas, ekologinis ženklas „</text:span><text:span text:style-name="T1254">Der Blaue Engel</text:span><text:span text:style-name="T1255">, arba, jeigu toks ženklas nesuteiktas, pateikiami santechnikos įtaisų bandymų</text:span><text:span text:style-name="T1256">16</text:span><text:s/><text:span text:style-name="T1257">pagal LST EN standarte (LST EN 200:2008, LST EN 816:2000, LST EN 817:2008, LST EN 1111:2000, LST EN 1112:2008, LST EN 1286:2000, LST EN 1287:2000, LST EN 15091:2014, LST EN 248:2003) arba jam lygiaverčiame standarte nustatytą bandymų procedūrą rezultatai</text:span><text:span text:style-name="T1258">17</text:span><text:span text:style-name="T1259"><text:s/>(trijų matavimų vidurkis negali viršyti nurodytų maksimalaus gaunamo vandens srauto verčių), arba gamintojo parengti techniniai dokumentai arba kiti tinkami įrodymai, kad laikomasi šių reikalavimų.</text:span></text:p>
            <text:p text:style-name="Normal"><text:span text:style-name="T1260">2. Gaminiuose naudojamos medžiagos, kurios liečiasi su geriamuoju vandeniu, arba su jomis susijusios priemaišos į žmonėms vartoti skirtą vandenį negali išskirti jokių junginių, jeigu dėl to tiesiogiai arba netiesiogiai nukentėtų žmonių sveikatos apsauga. Jos niekaip nepablogina</text:span></text:p>
          </table:table-cell>
        </table:table-row>
        <text:soft-page-break/>
        <table:table-row table:style-name="TableRow1261">
          <table:table-cell table:style-name="TableCell1262" table:number-columns-spanned="2">
            <text:p text:style-name="P1263">įrodymai, kad laikomasi šių reikalavimų.</text:p>
            <text:p text:style-name="Normal"><text:span text:style-name="T1264">3. Sa</text:span><text:span text:style-name="T1265">n</text:span><text:span text:style-name="T1266">tec</text:span><text:span text:style-name="T1267">hn</text:span><text:span text:style-name="T1268">i</text:span><text:span text:style-name="T1269">ko</text:span><text:span text:style-name="T1270">s</text:span><text:span text:style-name="T1271"><text:s/></text:span><text:span text:style-name="T1272">įtais</text:span><text:span text:style-name="T1273">uo</text:span><text:span text:style-name="T1274">se</text:span><text:span text:style-name="T1275"><text:note text:note-class="footnote" text:id="_ftn17"><text:note-citation>18</text:note-citation><text:note-body><text:p text:style-name="P1276"><text:s/><text:span text:style-name="T1277">Kriterijus netaikomas dušo galvutėms ir santechnikos įtaisams, montuojamiems vandens tiekimo sistemose, kuriose temperatūra jau yra reguliuojama. Dušai su dviem svirtimis arba rankenomis šio kriterijaus neatitinka.</text:span></text:p></text:note-body></text:note></text:span><text:span text:style-name="T1278"><text:s/></text:span><text:span text:style-name="T1279">t</text:span><text:span text:style-name="T1280">u</text:span><text:span text:style-name="T1281">ri</text:span><text:span text:style-name="T1282"><text:s/></text:span><text:span text:style-name="T1283">b</text:span><text:span text:style-name="T1284">ū</text:span><text:span text:style-name="T1285">ti</text:span><text:span text:style-name="T1286"><text:s/></text:span><text:span text:style-name="T1287">s</text:span><text:span text:style-name="T1288">u</text:span><text:span text:style-name="T1289">m</text:span><text:span text:style-name="T1290">on</text:span><text:span text:style-name="T1291">t</text:span><text:span text:style-name="T1292">uo</text:span><text:span text:style-name="T1293">tas</text:span><text:span text:style-name="T1294"><text:s/></text:span><text:span text:style-name="T1295">p</text:span><text:span text:style-name="T1296">aža</text:span><text:span text:style-name="T1297">ngu</text:span><text:span text:style-name="T1298">s</text:span><text:span text:style-name="T1299"><text:s/></text:span><text:span text:style-name="T1300">įtaisas</text:span><text:span text:style-name="T1301"><text:s/></text:span><text:span text:style-name="T1302">ar</text:span><text:span text:style-name="T1303">b</text:span><text:span text:style-name="T1304">a</text:span><text:span text:style-name="T1305"><text:s/></text:span><text:span text:style-name="T1306">įd</text:span><text:span text:style-name="T1307">ie</text:span><text:span text:style-name="T1308">g</text:span><text:span text:style-name="T1309">tas<text:s/></text:span><text:span text:style-name="T1310">p</text:span><text:span text:style-name="T1311">aža</text:span><text:span text:style-name="T1312">ngu</text:span><text:span text:style-name="T1313">s</text:span><text:span text:style-name="T1314"><text:s/></text:span><text:span text:style-name="T1315">te</text:span><text:span text:style-name="T1316">chn</text:span><text:span text:style-name="T1317">i</text:span><text:span text:style-name="T1318">n</text:span><text:span text:style-name="T1319">is</text:span><text:span text:style-name="T1320"><text:s/></text:span><text:span text:style-name="T1321">s</text:span><text:span text:style-name="T1322">p</text:span><text:span text:style-name="T1323">re</text:span><text:span text:style-name="T1324">n</text:span><text:span text:style-name="T1325">d</text:span><text:span text:style-name="T1326">i</text:span><text:span text:style-name="T1327">m</text:span><text:span text:style-name="T1328">as,</text:span><text:span text:style-name="T1329"><text:s/></text:span><text:span text:style-name="T1330">s</text:span><text:span text:style-name="T1331">u</text:span><text:span text:style-name="T1332">tei</text:span><text:span text:style-name="T1333">k</text:span><text:span text:style-name="T1334">i</text:span><text:span text:style-name="T1335">an</text:span><text:span text:style-name="T1336">tis</text:span><text:span text:style-name="T1337"><text:s/></text:span><text:span text:style-name="T1338">g</text:span><text:span text:style-name="T1339">ali</text:span><text:span text:style-name="T1340">m</text:span><text:span text:style-name="T1341">y</text:span><text:span text:style-name="T1342">b</text:span><text:span text:style-name="T1343">ę</text:span><text:span text:style-name="T1344"><text:s/></text:span><text:span text:style-name="T1345">re</text:span><text:span text:style-name="T1346">gu</text:span><text:span text:style-name="T1347">li</text:span><text:span text:style-name="T1348">uo</text:span><text:span text:style-name="T1349">ti</text:span><text:span text:style-name="T1350"><text:s/></text:span><text:span text:style-name="T1351">te</text:span><text:span text:style-name="T1352">m</text:span><text:span text:style-name="T1353">p</text:span><text:span text:style-name="T1354">erat</text:span><text:span text:style-name="T1355">ū</text:span><text:span text:style-name="T1356">rą, tai yra:</text:span></text:p>
            <text:p text:style-name="P1357">a) santechnikos įtaisuose turi būti sumontuotas karšto vandens vožtuvas;</text:p>
            <text:p text:style-name="P1358">b) arba santechnikos įtaisai turi turėti termostatinio reguliavimo galimybę;</text:p>
            <text:p text:style-name="P1359">c) arba santechnikos įtaisas turi būti suprojektuotas taip, kad šaltas vanduo būtų tiekiamas esant vidurinei padėčiai.</text:p>
            <text:soft-page-break/>
            <text:p text:style-name="Normal"><text:span text:style-name="T1360"><text:s text:c="4"/></text:span><text:span text:style-name="T1361">Atitiktį reikalavimams įrodantys dokumentai:</text:span></text:p>
            <text:p text:style-name="Normal"><text:span text:style-name="T1362">Europos Sąjungos ekologinis ženklas arba ekologinis ženklas „</text:span><text:span text:style-name="T1363">Der Blaue Engel“</text:span><text:span text:style-name="T1364">, arba, jeigu toks ženklas nesuteiktas, gamintojo arba tiekėjo pažyma, kurioje apibūdinamas taikytas sprendimas ir atitinkami jo techniniai parametrai</text:span><text:span text:style-name="T1365"><text:note text:note-class="footnote" text:id="_ftn18"><text:note-citation>19</text:note-citation><text:note-body><text:p text:style-name="P1366"><text:s/><text:span text:style-name="T1367">Jeigu tiekiamo vandens temperatūra jau reguliuojama, tiekėjas raštu paaiškina konkrečią techninę savybę, dėl kurios santechnikos įtaisas yra tinkamas montuoti tokioje sistemoje.</text:span></text:p></text:note-body></text:note></text:span><text:span text:style-name="T1368">.</text:span></text:p>
            <text:p text:style-name="P1369"><text:span text:style-name="T1370">4.</text:span><text:span text:style-name="T1371"><text:note text:note-class="footnote" text:id="_ftn19"><text:note-citation>20</text:note-citation><text:note-body><text:p text:style-name="P1372"><text:s/><text:span text:style-name="T1373">Taikoma tik masiškai ir dažnai naudojamiems santechnikos įtaisams.</text:span></text:p></text:note-body></text:note></text:span><text:span text:style-name="T1374"><text:s/>Santechnikos įtaisai, naudojami mokyklų, administracinių patalpų, ligoninių, baseinų ir panašių patalpų viešuosiuose tualetuose arba prausyklose turi turėti momentinio vandens panaudojimo trukmės ribojimo galimybę (tai yra sunaudojamo vandens kiekio ribojimo galimybę)</text:span><text:span text:style-name="T1375"><text:note text:note-class="footnote" text:id="_ftn20"><text:note-citation>21</text:note-citation><text:note-body><text:p text:style-name="P1376"><text:s/><text:span text:style-name="T1377">Tai galima užtikrinti gaminiuose sumontuojant įtaisus, kurie sustabdo vandens srautą praėjus tam tikram laikui, jeigu santechnikos įtaisas nenaudojamas (pavyzdžiui, davikliai, kurie sustabdo vandens srautą, kai naudotojas pasitraukia iš daviklio veikimo zonos), ir (arba) praėjus nustatytam naudojimo laikui (reguliuojama srovės tekėjimo trukmė).</text:span></text:p><text:p text:style-name="P1378"/></text:note-body></text:note></text:span><text:span text:style-name="T1379">:<text:s/></text:span></text:p>
            <text:p text:style-name="P1380">a) trukmės kontrolės sistema: nustatyta ilgiausia vandens tekėjimo trukmė turi neviršyti 15 sekundžių, jeigu tai čiaupai, arba 35<text:s/></text:p>
            <text:p text:style-name="P1381">sekundžių, jeigu tai dušai. Gaminys turi būti suprojektuotas taip, kad montuotojas galėtų nustatyti tekėjimo trukmę, atsižvelgdamas į numatomą gaminio naudojimo būdą;</text:p>
            <text:p text:style-name="P1382"><text:span text:style-name="T1383">b) arba davikliais valdoma sistema: santechnikos įtaisų su davikliu išjungimo atidėjimas baigus naudoti turi neviršyti 2 sekundžių, jeigu tai čiaupai, arba 3 sekundžių, jeigu tai dušai. Santechnikos įtaisuose su davikliu turi būti įmontuotas „techninis saugumo elementas“, kuris būtų iš anksto nustatytas išjungti įtaisą ne vėliau kaip po 2 minučių, kad būtų išvengta avarijos arba</text:span></text:p>
          </table:table-cell>
          <table:covered-table-cell/>
          <table:table-cell table:style-name="TableCell1384">
            <text:p text:style-name="P1385">žmonėms vartoti skirto vandens kokybės – nei išvaizdos, nei kvapo, nei skonio. Laikantis rekomenduojamų tinkamo medžiagų naudojimo apribojimų (pagal LST EN 200:2008, LST EN 816:2000, LST EN 817:2008, LST EN 1111:2000, LST EN 1112:2008, LST EN 1286:2000, LST EN 1287:2000, LST EN 15091:2014, LST EN 248:2003) medžiagose negali įvykti jokių pakitimų, dėl kurių pablogėtų gaminio veikimas. Korozijai nepakankamai atsparios medžiagos turi būti deramai apsaugomos, kad<text:s/><text:soft-page-break/>nekeltų pavojaus sveikatai.</text:p>
            <text:p text:style-name="Normal"><text:span text:style-name="T1386"><text:s text:c="3"/></text:span><text:span text:style-name="T1387">Atitiktį reikalavimams įrodantys dokumentai:</text:span></text:p>
            <text:p text:style-name="Normal"><text:span text:style-name="T1388">Europos Sąjungos ekologinis ženklas arba ekologinis ženklas „</text:span><text:span text:style-name="T1389">Der Blaue Engel“</text:span><text:span text:style-name="T1390">, arba gamintojo techniniai dokumentai, arba paskelbtosios (notifikuotos) institucijos atlikto bandymo protokolas, arba kiti lygiaverčiai įrodymai.</text:span></text:p>
            <text:p text:style-name="P1391">3. Gaminio pakuotė turi būti pagaminta iš perdirbtos žaliavos.</text:p>
            <text:p text:style-name="P1392">4. Gaminio pakuotė ir jos dalys turi būti pagamintos taip, kad jas būtų galima pakartotinai naudoti, perdirbti ar kitaip naudoti.</text:p>
            <text:p text:style-name="Normal"><text:span text:style-name="T1393"><text:s text:c="3"/></text:span><text:span text:style-name="T1394">Atitiktį reikalavimams įrodantys dokumentai:</text:span></text:p>
            <text:p text:style-name="P1395">(3−4 punktams) pakuotės aprašymas arba kiti lygiaverčiai įrodymai.</text:p>
          </table:table-cell>
        </table:table-row>
        <text:soft-page-break/>
        <table:table-row table:style-name="TableRow1396">
          <table:table-cell table:style-name="TableCell1397" table:number-columns-spanned="2">
            <text:p text:style-name="Normal"><text:span text:style-name="T1398">nuolatinio vandens tekėjimo iš čiaupų arba dušų, kai jie nenaudojami.</text:span></text:p>
            <text:p text:style-name="P1399"><text:s text:c="3"/>Atitiktį reikalavimams įrodantys dokumentai:</text:p>
            <text:p text:style-name="Normal"><text:span text:style-name="T1400">Europos Sąjungos ekologinis ženklas arba ekologinis ženklas „</text:span><text:span text:style-name="T1401">Der Blaue Engel“</text:span><text:span text:style-name="T1402">, arba, jeigu toks ženklas nesuteiktas, gamintojo arba tiekėjo pažyma, kurioje apibūdinamas taikytas sprendimas ir atitinkami jo techniniai parametrai (iš anksto nustatyta vandens tekėjimo trukmė, davikliams nustatytas išjungimo atidėjimas</text:span><text:span text:style-name="T1403"><text:s/>baigus naudoti), arba kiti tinkami įrodymai.</text:span></text:p>
            <text:p text:style-name="Normal"><text:span text:style-name="T1404">5.</text:span><text:span text:style-name="T1405"><text:s/>Gaminio kokybė ir ilgaamžiškumas</text:span></text:p>
            <text:p text:style-name="P1406">5.1. Santechnikos gaminiai, padengti metaline nichromo danga (nepaisant to, koks yra dengiamos medžiagos pobūdis), turi atitikti LST EN 248:2003 arba lygiavertį standartą.</text:p>
            <text:p text:style-name="P1407"><text:s text:c="4"/>Atitiktį reikalavimams įrodantys dokumentai:</text:p>
            <text:p text:style-name="Normal"><text:span text:style-name="T1408">santechnikos įtaisų bandymų pagal LST EN 248:2003 standarte arba jam lygiaverčiame<text:s/></text:span><text:soft-page-break/><text:span text:style-name="T1409">standarte nustatytą bandymų procedūrą rezultatai</text:span><text:span text:style-name="T1410"><text:note text:note-class="footnote" text:id="_ftn21"><text:note-citation>22</text:note-citation><text:note-body><text:p text:style-name="P1411"><text:s/><text:span text:style-name="T1412">Bandymus turi atlikti laboratorijos, atitinkančios standarto EN ISO 17025 arba jam lygiaverčio standarto reikalavimus.</text:span></text:p></text:note-body></text:note></text:span><text:span text:style-name="T1413">, arba gamintojo parengti techniniai dokumentai arba kiti tinkami įrodymai, kad laikomasi šių reikalavimų.</text:span></text:p>
            <text:p text:style-name="P1414">5.2. Gaminys turi būti suprojektuotas taip, kad galutinis naudotojas arba kvalifikuotas specialistas prireikus galėtų nesunkiai pakeisti keičiamas jo sudedamąsias dalis. Informacija apie tai, kurios sudedamosios dalys gali būti keičiamos, turi būti aiškiai pateikta prie gaminio pridėtame informaciniame lape. Tiekėjas turi pateikti aiškias instrukcijas, kuriomis vadovaudamasis galutinis naudotojas arba kvalifikuotas specialistas prireikus galėtų atlikti elementarius taisymo darbus.</text:p>
            <text:p text:style-name="Normal"><text:span text:style-name="T1415"><text:s text:c="4"/></text:span><text:span text:style-name="T1416">Atitiktį reikalavimams įrodantys dokumentai:</text:span></text:p>
            <text:p text:style-name="Normal"><text:span text:style-name="T1417">1) Europos Sąjungos ekologinis ženklas arba ekologinis ženklas „</text:span><text:span text:style-name="T1418">Der Blaue Engel</text:span><text:span text:style-name="T1419">“, arba, jeigu toks ženklas nesuteiktas, gamintojo rašytinis įrodymas, kad laikomasi nustatytų reikalavimų, arba kiti</text:span><text:span text:style-name="T1420"><text:s/>lygiaverčiai įrodymai;</text:span></text:p>
            <text:p text:style-name="P1421">2) tiekėjas turi pateikti aprašą, kaip pakeisti sudedamąsias dalis, ir deklaraciją, kad penkerius metus nuo pirkimo dienos bus galima įsigyti atsargines dalis.<text:s/></text:p>
            <text:p text:style-name="Normal"><text:span text:style-name="T1422">5.3.</text:span><text:span text:style-name="T1423"><text:note text:note-class="footnote" text:id="_ftn22"><text:note-citation>23</text:note-citation><text:note-body><text:p text:style-name="P1424"><text:s/><text:span text:style-name="T1425">Sutarties įvykdymo sąlyga.</text:span></text:p><text:p text:style-name="Normal"/><text:p text:style-name="P1426"/></text:note-body></text:note></text:span><text:span text:style-name="T1427"><text:s/>Tiekėjas privalo suteikti ne trumpesnę kaip ketverių metų gaminio taisymo arba pakeitimo garantiją.</text:span></text:p>
            <text:p text:style-name="P1428"><text:s text:c="4"/>Atitiktį reikalavimams įrodantys dokumentai:</text:p>
            <text:p text:style-name="Normal"><text:span text:style-name="T1429">Europos Sąjungos ekologinis ženklas arba ekologinis<text:s/></text:span><text:span text:style-name="T1430">ženklas „</text:span><text:span text:style-name="T1431">Der Blaue</text:span><text:span text:style-name="T1432"><text:s/>Engel</text:span><text:span text:style-name="T1433">“, arba, jeigu toks ženklas nesuteiktas, gamintojo rašytinis įrodymas, kad laikomasi nustatytų reikalavimų, arba kiti lygiaverčiai įrodymai.</text:span></text:p>
            <text:p text:style-name="Normal"><text:span text:style-name="T1434">5.4.<text:s/></text:span><text:span text:style-name="T1435">23</text:span><text:span text:style-name="T1436">Kartu su gaminiu naudotojui turi būti pateikiama spausdinta (ant pakuotės ir (arba) prie gaminio pridėtuose dokumentuose) ir (arba) elektroninio pavidalo informacija:</text:span></text:p>
            <text:p text:style-name="P1437">5.4.1. įrengimo nurodymai, įskaitant informaciją apie konkrečius darbinius slėgius, kuriems esant gaminys gali būti naudojamas;</text:p>
            <text:p text:style-name="P1438">5.4.2. rekomendacijos, kaip tinkamai naudoti ir prižiūrėti gaminį (įskaitant jo valymą ir kalkių nuosėdų šalinimą), pateikiant visus susijusius nurodymus:</text:p>
            <text:p text:style-name="P1439">1) patarimus, kaip prižiūrėti ir naudoti gaminius;</text:p>
            <text:list text:style-name="LFO3" text:continue-numbering="true">
              <text:list-item>
                <text:p text:style-name="P1440">informaciją apie tai, kurias atsargines dalis galima pakeisti;</text:p>
              </text:list-item>
            </text:list>
            <text:list text:style-name="LFO3" text:continue-numbering="true">
              <text:list-item>
                <text:p text:style-name="P1441">nurodymus, kaip pakeisti tarpiklius, jei iš<text:s/><text:soft-page-break/>čiaupo varva vanduo;</text:p>
              </text:list-item>
            </text:list>
            <text:list text:style-name="LFO3" text:continue-numbering="true">
              <text:list-item>
                <text:p text:style-name="P1442">patarimus, kaip valyti santechnikos įtaisus naudojant tinkamas medžiagas, kad nebūtų pažeisti jų vidaus arba išorės paviršiai;</text:p>
              </text:list-item>
            </text:list>
            <text:p text:style-name="P1443"><text:span text:style-name="T1444">5) patarimus, kaip reguliariai ir tinkamai<text:s/></text:span><text:span text:style-name="T1445">prižiūrėti aeratorius.</text:span></text:p>
            <text:p text:style-name="P1446">6. Tiekėjas turi užtikrinti, kad atsarginių dalių būtų galima įsigyti ne trumpiau kaip penkerius metus nuo pirkimo dienos.</text:p>
            <text:p text:style-name="P1447"><text:s text:c="4"/>Atitiktį reikalavimams įrodantys dokumentai:</text:p>
            <text:p text:style-name="P1448"><text:span text:style-name="T1449">(5.4−6 punktams)<text:s/></text:span><text:span text:style-name="T1450">Europos Sąjungos ekologinis ženklas, ekologinis ženklas „</text:span><text:span text:style-name="T1451">Der Blaue Engel“</text:span><text:span text:style-name="T1452">, arba, jeigu toks ženklas nesuteiktas, vartotojo instrukcija, arba gamintojo interneto tinklapyje pateikta laisvai prieinama informacija, arba tiek</text:span><text:span text:style-name="T1453">ė</text:span><text:span text:style-name="T1454">jo deklaracija, arba kiti lygiaver</text:span><text:span text:style-name="T1455">č</text:span><text:span text:style-name="T1456">iai<text:s/></text:span><text:span text:style-name="T1457">į</text:span><text:span text:style-name="T1458">rodymai.</text:span></text:p>
            <text:p text:style-name="P1459"/>
          </table:table-cell>
          <table:covered-table-cell/>
          <table:table-cell table:style-name="TableCell1460">
            <text:p text:style-name="P1461"/>
          </table:table-cell>
        </table:table-row>
        <text:soft-page-break/>
        <table:table-row table:style-name="TableRow1462">
          <table:table-cell table:style-name="TableCell1463" table:number-columns-spanned="2">
            <text:p text:style-name="Normal"><text:span text:style-name="T1464">2.2. Santechnikos įtaisų įrengimas</text:span></text:p>
          </table:table-cell>
          <table:covered-table-cell/>
          <table:table-cell table:style-name="TableCell1465">
            <text:p text:style-name="P1466"/>
          </table:table-cell>
        </table:table-row>
        <table:table-row table:style-name="TableRow1467">
          <table:table-cell table:style-name="TableCell1468" table:number-columns-spanned="2">
            <text:p text:style-name="Normal"><text:span text:style-name="T1469">1.<text:s/></text:span><text:span text:style-name="T1470">Tiekėjas<text:s/></text:span><text:span text:style-name="T1471">santechnikos įtaisų įrengimo arba keitimo<text:s/></text:span><text:span text:style-name="T1472">paslaugoms turi turėti specialistą (specialistų skaičių nurodo perkančioji organizacija), atitinkantį tam reikalingą profesinę kvalifikaciją ir turintį santechnikos įtaisų įrengimo arba keitimo patirties.</text:span></text:p>
            <text:p text:style-name="Normal"><text:span text:style-name="T1473"><text:s text:c="4"/></text:span><text:span text:style-name="T1474">Atitiktį reikalavimams įrodantys dokumentai:</text:span></text:p>
            <text:p text:style-name="P1475">specialisto kvalifikaciją įrodantys dokumentai ir gyvenimo aprašymas arba kiti lygiaverčiai įrodymai.<text:s/></text:p>
            <text:p text:style-name="P1476"><text:s/>2. Santechnikos įtaisai turi būti su davikliais arba turėti galimybę reguliuoti srovės tekėjimo trukmę. Jeigu naudojami davikliai, suderinus su perkančiąja organizacija, nustatomi tinkami jautrio ir atidėjimo dydžiai, kurie atitiktų naudotojų poreikius, bet nesudarytų galimybės sunaudoti per daug vandens ir energijos. Montuojant turi būti patikrinama, ar davikliai tinkamai veikia ir ar jie yra pakankamai jautrūs, kad reaguotų į įprastus naudotojų judesius.</text:p>
            <text:p text:style-name="P1477">Jeigu reguliuojama srovės tekėjimo trukmė, nustatoma derama trukmė, atitinkanti naudotojų poreikius, tačiau nesudaranti galimybės sunaudoti per daug vandens ir susijusios energijos.</text:p>
            <text:p text:style-name="P1478"><text:s text:c="4"/>Atitiktį reikalavimams įrodantys dokumentai:</text:p>
            <text:p text:style-name="Normal"><text:span text:style-name="T1479">tiekėjo deklaracija arba kiti lygiaverčiai įrodymai, kuriuose nurodyta, kad bus atliktas reikiamas reguliavimas ir kalibravimas.</text:span></text:p>
          </table:table-cell>
          <table:covered-table-cell/>
          <table:table-cell table:style-name="TableCell1480">
            <text:p text:style-name="P1481"/>
          </table:table-cell>
        </table:table-row>
      </table:table>
      <text:p text:style-name="P1482">___________________________</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2.5%"/>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in" text:min-label-width="0.25in"/>
      </text:list-level-style-number>
      <text:list-level-style-number text:level="2" text:style-name="WW_CharLFO1LVL2" style:num-suffix="." style:num-format="1" text:display-levels="2">
        <style:list-level-properties text:space-before="0in" text:min-label-width="0.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7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1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25in"/>
      </text:list-level-style-number>
      <text:list-level-style-number text:level="9" text:style-name="WW_CharLFO1LV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3-17T18:06:00Z</meta:creation-date>
    <dc:date>2016-03-17T18:06:00Z</dc:date>
    <meta:print-date>2014-05-28T07:39:00Z</meta:print-date>
    <meta:template xlink:href="Normal.dotm" xlink:type="simple"/>
    <meta:editing-cycles>2</meta:editing-cycles>
    <meta:editing-duration>PT0S</meta:editing-duration>
    <meta:document-statistic meta:page-count="14" meta:paragraph-count="562" meta:word-count="3799" meta:character-count="29795" meta:row-count="1207" meta:non-whitespace-character-count="26558"/>
  </office:meta>
</office:document-meta>
</file>