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1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8 straipsnio pakeitimas</text:span></text:p>
        <text:p text:style-name="P36"><text:span text:style-name="T37">Pakeisti 218 straipsnio 1 dalį ir ją išdėstyti taip:</text:span></text:p>
        <text:p text:style-name="P38"><text:span text:style-name="T39">„</text:span><text:span text:style-name="T40">1</text:span><text:span text:style-name="T41">. Reikalavimo deklaruoti į kitas Europos Sąjungos valstybes nares iš Lietuvos Respublikos išvežamus, iš kitų Europos Sąjungos va</text:span><text:span text:style-name="T42">lstybių narių į Lietuvos Respubliką įvežamus ar per Lietuvos Respubliką į kitas Europos Sąjungos valstybes nares ar iš jų gabenamus grynuosius pinigus<text:s/></text:span>ar nelydimus grynuosius pinigus<text:span text:style-name="T43">, kurių vienkartinė suma lygi dešimt tūkstančių eurų ar ją atitinkančiai s</text:span><text:span text:style-name="T44">umai užsienio valiuta arba ją viršija, nesilaikymas, duomenų nepateikimas arba neteisingų duomenų pateikimas deklaracijoje, arba kitoks muitinės suklaidinimas</text:span></text:p>
        <text:soft-page-break/>
        <text:p text:style-name="P45"><text:span text:style-name="T46">užtraukia baudą nuo trijų šimtų devyniasdešimt iki vieno tūkstančio vieno šimto septyniasdešimt e</text:span><text:span text:style-name="T47">urų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4 m. rugpjū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31T21:33:00Z</meta:creation-date>
    <dc:date>2024-07-31T21:33:00Z</dc:date>
    <meta:print-date>2024-04-17T0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093" meta:row-count="28" meta:non-whitespace-character-count="955"/>
  </office:meta>
</office:document-meta>
</file>