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style:font-weight-complex="bold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TBILISIO TARPTAUTINĖJE KONFERENCIJOJE „2024-IEJI – lemtingi METAI“</text:p>
      <text:p text:style-name="P21"/>
      <text:p text:style-name="P22"><text:span text:style-name="T23">2024</text:span><text:span text:style-name="T24"><text:s/>m.<text:s/></text:span><text:span text:style-name="T25">rugpjūčio</text:span><text:span text:style-name="T26"><text:s/></text:span><text:span text:style-name="T27">21</text:span><text:span text:style-name="T28"><text:s/>d. Nr. SV-S-</text:span><text:span text:style-name="T29">148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<text:s/></text:span><text:span text:style-name="T42">narį Emanuelį Zingerį<text:s/></text:span><text:span text:style-name="T43">2024 m. rugsėjo<text:s/></text:span><text:span text:style-name="T44"><text:line-break/>1–3 d. dalyvauti</text:span><text:span text:style-name="T45"><text:s/></text:span><text:span text:style-name="T46">Tbilisio tarptautinėje konferencijoje „2024-ieji – lemtingi metai“ Tbilisyje<text:s/></text:span><text:span text:style-name="T47">(Sakartvelas).</text:span></text:p>
        <text:p text:style-name="P48"><text:span text:style-name="T49">2</text:span><text:span text:style-name="T50">.</text:span><text:s/>Pavesti<text:s/><text:span text:style-name="T51">Lietuvos Respublikos<text:s/></text:span>Seimo kanceliarijai apmokėti komandiruotės išlaidas iš<text:s/><text:span text:style-name="T52">Seimo parlamentinei diplomatijai skirtų</text:span><text:span text:style-name="T53"><text:s/></text:span>lėšų.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21T19:33:00Z</meta:creation-date>
    <dc:date>2024-08-21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0" meta:character-count="630" meta:row-count="15" meta:non-whitespace-character-count="556"/>
  </office:meta>
</office:document-meta>
</file>