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8861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widows="0" fo:orphans="0" fo:text-indent="0.8861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3 M. GEGUŽĖS 30 D. ĮSAKYMO NR. V-568 „DĖL LIETUVOS MEDICINOS NORMOS MN 41:2021 „GYDYTOJAS PERIODONTOLOGAS“ PATVIRTINIMO“ PAKEITIMO</text:p>
      <text:p text:style-name="P8"/>
      <text:p text:style-name="P9">2024 m. gruodžio 9 d. <text:s/>Nr. V-1272</text:p>
      <text:p text:style-name="P10">Vilnius</text:p>
      <text:p text:style-name="P11"/>
      <text:p text:style-name="P12"><text:span text:style-name="T13">1</text:span><text:span text:style-name="T14">. P a k e i č i u Lietuvos medicinos normą MN 41:2021 „Gydytojas periodontologas“, patvirtintą Lietuvos Respublikos sveikatos apsaugos ministro 2013 m. gegužės 30 d. įsakymu Nr. V-568 „Dėl Lietuvos medicinos normos MN 41:2021 „Gydytojas periodontologas“ patvirtinimo“:</text:span></text:p>
      <text:p text:style-name="P15"><text:span text:style-name="T16">1.1</text:span><text:span text:style-name="T17">. Pakeičiu 16.7 papunktį ir jį išdėstau taip:</text:span></text:p>
      <text:p text:style-name="P18"><text:span text:style-name="T19">„</text:span><text:span text:style-name="T20">16.7</text:span><text:span text:style-name="T21">. veido kaulų, žandikaulių, dantų rentgenodiagnostinių ir kitų radiologinių tyrimų ypatumus;</text:span><text:span text:style-name="T22">“.</text:span></text:p>
      <text:p text:style-name="P23"><text:span text:style-name="T24">1.2</text:span><text:span text:style-name="T25">.</text:span><text:span text:style-name="T26"><text:s/>Pakeičiu 16.9 papunktį ir jį išdėstau taip:</text:span></text:p>
      <text:p text:style-name="P27"><text:span text:style-name="T28">„</text:span><text:span text:style-name="T29">16.9</text:span><text:span text:style-name="T30">. darbo su jonizuojančiosios spinduliuotės šaltiniais, naudojamais odontologijoje, reikalavimus, radiacinės saugos užtikrinimo sąlygas;“.</text:span></text:p>
      <text:p text:style-name="P31"><text:span text:style-name="T32">1.3</text:span><text:span text:style-name="T33">. Pakeičiu 17.2<text:s/></text:span><text:span text:style-name="T34">papunktį ir jį išdėstau taip:</text:span></text:p>
      <text:p text:style-name="P35"><text:span text:style-name="T36">„</text:span><text:span text:style-name="T37">17.2</text:span><text:span text:style-name="T38">. pagal kompetenciją skirti ir vertinti laboratorinių, morfologinių, <text:s/>radiologinių ir kitų aprašytų tyrimų rezultatus;“.</text:span></text:p>
      <text:p text:style-name="P39"><text:span text:style-name="T40">1.4</text:span><text:span text:style-name="T41">. Papildau 17.2¹ papunkčiu</text:span><text:span text:style-name="T42">:</text:span></text:p>
      <text:p text:style-name="P43"><text:span text:style-name="T44">„</text:span><text:span text:style-name="T45">17.2</text:span><text:span text:style-name="T46">¹. pagal kompetenciją paskirti, atlikti, vertinti ir aprašant dokumentuoti veido kaulų, žandikaulių ir dantų rentgenodiagnostinius (rentgenogramas, ortopantomogramas, kūginio pluošto kompiuterines tomogramas) tyrimus. Tokius tyrimus gali<text:s/></text:span><text:soft-page-break/><text:span text:style-name="T47">atlikti gydytojas periodontologas, šias kompetencijas įgijęs vientisųjų universitetinių odontologijos studijų metu ir (ar) gydytojo periodontologo profesinę kvalifikaciją suteikiančių studijų metu arba baigęs atitinkamą profesinės kvalifikacijos universitetinį tobulinimo kursą ir gavęs pažymėjimą Lietuvos Respublikos teisės aktų nustatyta tvarka;“.</text:span></text:p>
      <text:p text:style-name="P48"><text:span text:style-name="T49">1.5</text:span><text:span text:style-name="T50">. Pakeičiu 17.11 papunktį ir jį išdėstau taip:</text:span></text:p>
      <text:p text:style-name="P51"><text:span text:style-name="T52">„</text:span><text:span text:style-name="T53">17.11</text:span><text:span text:style-name="T54">. atlikti kraštinio periodonto rentgenodiagnostinio tyrimo įvertinimą;“.</text:span></text:p>
      <text:p text:style-name="P55"><text:span text:style-name="T56">2</text:span><text:span text:style-name="T57">. N u s t a t a u, kad šis įsakymas įsigalioja 202</text:span><text:span text:style-name="T58">5</text:span><text:span text:style-name="T59"><text:s/>m. sausio<text:s/></text:span><text:span text:style-name="T60">1</text:span><text:span text:style-name="T61"><text:s/>d.</text:span></text:p>
      <text:p text:style-name="Normal"/>
      <text:p text:style-name="Normal"/>
      <text:p text:style-name="Normal"/>
      <text:p text:style-name="P62">Laikinai einantis sveikatos apsaugos ministro pareigas<text:s/><text:tab/><text:s text:c="9"/>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20:32:00Z</meta:creation-date>
    <dc:date>2024-12-10T20:32:00Z</dc:date>
    <meta:template xlink:href="Normal.dotm" xlink:type="simple"/>
    <meta:editing-cycles>2</meta:editing-cycles>
    <meta:editing-duration>PT0S</meta:editing-duration>
    <meta:document-statistic meta:page-count="2" meta:paragraph-count="20" meta:word-count="257" meta:character-count="2031" meta:row-count="74" meta:non-whitespace-character-count="1794"/>
  </office:meta>
</office:document-meta>
</file>