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4923in">
        <style:tab-stops>
          <style:tab-stop style:type="left" style:position="1.182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1.182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182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margin-left="0.0055in">
        <style:tab-stops>
          <style:tab-stop style:type="left" style:position="5.113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size="10pt" style:font-size-asian="10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style:tab-stops>
          <style:tab-stop style:type="center" style:position="3.8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1.6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 style:parent-style-name="Normal" style:family="paragraph">
      <style:paragraph-properties fo:text-indent="0.743in"/>
      <style:text-properties fo:font-size="10pt" style:font-size-asian="10pt" style:language-asian="lt" style:country-asian="LT"/>
    </style:style>
    <style:style style:name="P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9" style:parent-style-name="Normal" style:family="paragraph">
      <style:paragraph-properties>
        <style:tab-stops>
          <style:tab-stop style:type="left" style:position="4.3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2"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13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3" style:parent-style-name="Normal" style:family="paragraph">
      <style:paragraph-properties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1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1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indent="0.5in"/>
      <style:text-properties style:font-size-complex="12pt" style:language-asian="lt" style:country-asian="LT"/>
    </style:style>
    <style:style style:name="P181" style:parent-style-name="Normal" style:family="paragraph">
      <style:paragraph-properties fo:text-indent="0.5in"/>
      <style:text-properties style:font-size-complex="12pt" style:language-asian="lt" style:country-asian="LT"/>
    </style:style>
    <style:style style:name="P1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3"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194"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199" style:parent-style-name="Normal" style:family="paragraph">
      <style:paragraph-properties fo:text-align="justify" style:line-height-at-least="0.1986in" fo:background-color="#FFFFFF"/>
      <style:text-properties style:font-size-complex="12pt" style:language-asian="lt" style:country-asian="LT"/>
    </style:style>
    <style:style style:name="P200" style:parent-style-name="Normal" style:family="paragraph">
      <style:paragraph-properties fo:text-align="justify" style:line-height-at-least="0.1986in" fo:text-indent="0.5in" fo:background-color="#FFFFFF"/>
      <style:text-properties style:font-size-complex="12pt" style:language-asian="lt" style:country-asian="LT"/>
    </style:style>
    <style:style style:name="P201" style:parent-style-name="Normal" style:family="paragraph">
      <style:paragraph-properties style:line-height-at-least="0.1986in" fo:background-color="#FFFFFF"/>
      <style:text-properties style:font-size-complex="12pt" style:language-asian="lt" style:country-asian="LT"/>
    </style:style>
    <style:style style:name="P202" style:parent-style-name="Normal" style:family="paragraph">
      <style:paragraph-properties fo:text-align="justify" style:line-height-at-least="0.1986in" fo:text-indent="0.2777in" fo:background-color="#FFFFFF"/>
      <style:text-properties fo:font-size="10pt" style:font-size-asian="10pt" style:language-asian="lt" style:country-asian="LT"/>
    </style:style>
    <style:style style:name="P203" style:parent-style-name="Normal" style:family="paragraph">
      <style:paragraph-properties style:line-height-at-least="0.1986in" fo:background-color="#FFFFFF"/>
      <style:text-properties style:font-size-complex="12pt" style:language-asian="lt" style:country-asian="LT"/>
    </style:style>
    <style:style style:name="P204" style:parent-style-name="Normal" style:family="paragraph">
      <style:paragraph-properties style:line-height-at-least="0.1986in" fo:text-indent="1.5972in" fo:background-color="#FFFFFF"/>
      <style:text-properties fo:font-size="10pt" style:font-size-asian="10pt" style:language-asian="lt" style:country-asian="LT"/>
    </style:style>
    <style:style style:name="P205" style:parent-style-name="Normal" style:family="paragraph">
      <style:paragraph-properties style:line-height-at-least="0.1986in" fo:background-color="#FFFFFF"/>
      <style:text-properties style:font-size-complex="12pt" style:language-asian="lt" style:country-asian="LT"/>
    </style:style>
    <style:style style:name="P206" style:parent-style-name="Normal" style:family="paragraph">
      <style:paragraph-properties fo:text-align="justify" style:line-height-at-least="0.1986in" fo:text-indent="1.2847in" fo:background-color="#FFFFFF"/>
      <style:text-properties fo:font-size="10pt" style:font-size-asian="10pt" style:language-asian="lt" style:country-asian="LT"/>
    </style:style>
    <style:style style:name="P207" style:parent-style-name="Normal" style:family="paragraph">
      <style:paragraph-properties style:line-height-at-least="0.1986in" fo:background-color="#FFFFFF"/>
      <style:text-properties style:font-size-complex="12pt" style:language-asian="lt" style:country-asian="LT"/>
    </style:style>
    <style:style style:name="P208" style:parent-style-name="Normal" style:family="paragraph">
      <style:paragraph-properties style:line-height-at-least="0.1986in" fo:text-indent="1.6666in" fo:background-color="#FFFFFF"/>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s/></text:p>
      <text:p text:style-name="P11"/>
      <text:p text:style-name="P12"><text:span text:style-name="T13">2015 m. gruodžio 2 d. Nr. VA-108</text:span></text:p>
      <text:p text:style-name="P14"><text:span text:style-name="T15">Vilnius</text:span></text:p>
      <text:p text:style-name="P16"/>
      <text:p text:style-name="P17"/>
      <text:p text:style-name="P18"><text:span text:style-name="T19">1</text:span><text:span text:style-name="T20">. P a k e i č i u <text:s/>Valstybinės mokesčių inspekcijos prie Lietuvos Respublikos finansų ministerijos viršininko 2004 m. gegužės 10 d. įsakymą Nr. VA-90 „Dėl pranešimo apie mokestinį patikrinimą, patikrinimo akto, patikrinimo pažymos ir sprendimo dėl patikrinimo akto tvirtinimo formų bei šių formų užpildymo taisyklių patvirtinimo“:</text:span></text:p>
      <text:p text:style-name="P21"><text:span text:style-name="T22">1.1</text:span><text:span text:style-name="T23">. Pakeičiu nurodytuoju įsakymu patvirtintas Patikrinimo akto FR0680 formos užpildymo taisykles:<text:s/></text:span></text:p>
      <text:p text:style-name="P24"><text:span text:style-name="T25">1.1.1</text:span><text:span text:style-name="T26">. Pakeičiu 37 punktą ir jį išdėstau taip:</text:span></text:p>
      <text:p text:style-name="P27"><text:span text:style-name="T28">„</text:span><text:span text:style-name="T29">37</text:span><text:span text:style-name="T30">. Jeigu patikrinimo aktas mokesčių mokėtojui yra įteikiamas tiesiogiai,</text:span><text:span text:style-name="T31"><text:s/></text:span><text:span text:style-name="T32">patikrinimo aktą pasirašo mokėtojas ar jo atstovas, nurodo savo pareigas, vardą, pavardę ir datą. Su padalinių patikrinimo rezultatais gali būti supažindintas struktūrinio padalinio veiklą organizuojantis ir (ar) vykdantis darbuotojas.</text:span><text:span text:style-name="T33">“;<text:s/></text:span></text:p>
      <text:p text:style-name="P34"><text:span text:style-name="T35">1.1.2</text:span><text:span text:style-name="T36">.<text:s/></text:span><text:span text:style-name="T37">Pakeičiu 38 punktą ir jį išdėstau taip:</text:span></text:p>
      <text:p text:style-name="P38"><text:span text:style-name="T39">„</text:span><text:span text:style-name="T40">38</text:span><text:span text:style-name="T41">. Jeigu mokėtojas atsisako pasirašyti tiesiogiai jam įteikiamą</text:span><text:span text:style-name="T42"><text:s/></text:span><text:span text:style-name="T43">patikrinimo aktą, apie tai turi būti pažymėta patikrinimo akte.“;</text:span></text:p>
      <text:p text:style-name="P44"><text:span text:style-name="T45">1.2</text:span><text:span text:style-name="T46">. Pakeičiu nurodytuoju įsakymu patvirtintą<text:s/></text:span><text:span text:style-name="T47">Patikrinimo akto FR0680 formą ir ją išdėstau nauja redakcija (pridedama).</text:span></text:p>
      <text:p text:style-name="P48"><text:span text:style-name="T49">2</text:span><text:span text:style-name="T50">. N u s t a t a u, kad šis įsakymas įsigalioja 2016 m. sausio 1 dieną.<text:s/></text:span></text:p>
      <text:p text:style-name="P51"/>
      <text:p text:style-name="P52"/>
      <text:p text:style-name="P53"/>
      <text:p text:style-name="P54"><text:span text:style-name="T55">Viršininkas</text:span><text:span text:style-name="T56"><text:tab/>Dainoras Bradauskas</text:span></text:p>
      <text:p text:style-name="P57"/>
      <text:soft-page-break/>
      <text:p text:style-name="P58">FR0680 forma patvirtinta<text:s/></text:p>
      <text:p text:style-name="P59">Valstybinės mokesčių inspekcijos prie Lietuvos Respublikos finansų ministerijos viršininko 2004 m. gegužės 10 d. įsakymu <text:s text:c="3"/>Nr. VA-90<text:s/></text:p>
      <text:p text:style-name="P60">(Valstybinės mokesčių inspekcijos prie<text:s/></text:p>
      <text:p text:style-name="P61">Lietuvos Respublikos finansų ministerijos viršininko 2015 m. gruodžio 2 d. įsakymu Nr. VA-108 redakcija )</text:p>
      <text:p text:style-name="P62"/>
      <text:p text:style-name="P63"><text:span text:style-name="T64"><draw:frame draw:style-name="a1" draw:name="Paveikslėlis 2" text:anchor-type="as-char" svg:x="0in" svg:y="0in" svg:width="0.52986in" svg:height="0.55208in" style:rel-width="scale" style:rel-height="scale"><draw:image xlink:href="media/image2.emf" xlink:type="simple" xlink:show="embed" xlink:actuate="onLoad"/><svg:title/><svg:desc/></draw:frame></text:span></text:p>
      <text:p text:style-name="P65"/>
      <text:p text:style-name="P66">_______________________________________</text:p>
      <text:p text:style-name="P67">(dokumento sudarytojo pavadinimas)</text:p>
      <text:p text:style-name="P68"/>
      <text:p text:style-name="P69">PATIKRINIMO AKTAS</text:p>
      <text:p text:style-name="P70"/>
      <text:p text:style-name="P71">20 _ – _– _ Nr. ___________________</text:p>
      <text:p text:style-name="P72"><text:span text:style-name="T73"><text:tab/></text:span><text:span text:style-name="T74">(registracijos numeris)</text:span></text:p>
      <text:p text:style-name="P75">________________________</text:p>
      <text:p text:style-name="P76">(sudarymo vieta)</text:p>
      <text:p text:style-name="P77"/>
      <text:p text:style-name="P78">Vykdydami ___________ pavedimą tikrinti Nr.<text:s/><text:tab/>,</text:p>
      <text:p text:style-name="P79"><text:span text:style-name="T80"><text:tab/></text:span><text:span text:style-name="T81"><text:s text:c="5"/>(data)</text:span></text:p>
      <text:p text:style-name="P82"><text:tab/></text:p>
      <text:p text:style-name="P83"><text:s/><text:tab/>(mokesčių administratoriaus pavadinimas)</text:p>
      <text:p text:style-name="P84"><text:tab/></text:p>
      <text:p text:style-name="P85"><text:s/><text:tab/>(pareigūnų pareigų pavadinimai, vardai, pavardės)</text:p>
      <text:p text:style-name="P86"><text:tab/></text:p>
      <text:p text:style-name="P87"/>
      <text:p text:style-name="P88"><text:tab/>,</text:p>
      <text:p text:style-name="P89"/>
      <text:p text:style-name="P90">patikrino<text:s/><text:tab/></text:p>
      <text:p text:style-name="P91">(mokesčių mokėtojo/mokestį išskaičiuojančio asmens (toliau – mokesčių mokėtojas) pavadinimas/vardas,<text:s/></text:p>
      <text:p text:style-name="P92"><text:tab/>.</text:p>
      <text:p text:style-name="P93"><text:s/><text:tab/>pavardė, identifikacinis numeris (kodas), adresas)</text:p>
      <text:p text:style-name="P94"/>
      <text:p text:style-name="P95">Kita apie mokesčių mokėtoją pateiktina informacija (duomenys):<text:s/><text:tab/></text:p>
      <text:p text:style-name="P96"/>
      <text:p text:style-name="P97"><text:tab/></text:p>
      <text:p text:style-name="P98"/>
      <text:p text:style-name="P99"><text:tab/></text:p>
      <text:p text:style-name="P100"/>
      <text:p text:style-name="P101"><text:tab/>.</text:p>
      <text:p text:style-name="P102"/>
      <text:p text:style-name="P103">Mokestinio patikrinimo atlikimo vieta:<text:s/><text:tab/>.</text:p>
      <text:p text:style-name="P104"><text:span text:style-name="T105"><text:tab/></text:span><text:span text:style-name="T106">(adresas)</text:span></text:p>
      <text:p text:style-name="P107">Mokestinis patikrinimas pradėtas 20 _ _ _ ir baigtas 20 _ _ _.</text:p>
      <text:p text:style-name="P108"/>
      <text:p text:style-name="P109">Mokestinis patikrinimas sustabdytas / pratęstas nuo 20 _ _ _ iki 20 <text:s/>_ _ _;</text:p>
      <text:p text:style-name="P110">nuo 20 _ _ _ <text:s/>iki 20 _ _ _.</text:p>
      <text:p text:style-name="P111"/>
      <text:p text:style-name="P112">Tikrinti mokesčiai:<text:s/><text:tab/></text:p>
      <text:p text:style-name="P113"/>
      <text:p text:style-name="P114"><text:tab/></text:p>
      <text:p text:style-name="P115"/>
      <text:p text:style-name="P116"><text:tab/>.</text:p>
      <text:p text:style-name="P117"/>
      <text:p text:style-name="P118">Tikrintas mokesčių laikotarpis nuo _ _ _ _ iki <text:s/>_ _ _ _;<text:s/><text:tab/></text:p>
      <text:p text:style-name="P119"><text:span text:style-name="T120"><text:s/></text:span><text:span text:style-name="T121"><text:tab/></text:span><text:span text:style-name="T122">(</text:span><text:span text:style-name="T123">nurodyti kitus tikrintus mokesčių<text:s/></text:span></text:p>
      <text:p text:style-name="P124"><text:tab/></text:p>
      <text:p text:style-name="P125"><text:s/><text:tab/>laikotarpius, jeigu jie skiriasi, bei patikrinimo laikotarpį, už kurį buvo taikomi specialūs mokesčių</text:p>
      <text:p text:style-name="P126"><text:tab/>.</text:p>
      <text:p text:style-name="P127"><text:s/><text:tab/>apskaičiavimo būdai, nurodyti jų taikymo priežastis)</text:p>
      <text:p text:style-name="P128"/>
      <text:p text:style-name="P129">Mokestinio patikrinimo metu:<text:s/><text:tab/></text:p>
      <text:p text:style-name="P130"><text:s/><text:tab/>(aprašyti pareigūnų atliktus veiksmus ir pateikti kitą<text:s/></text:p>
      <text:p text:style-name="P131"><text:tab/></text:p>
      <text:p text:style-name="P132"><text:s/><text:tab/>patikrinimo akto tiriamojoje dalyje nurodytiną informaciją)</text:p>
      <text:p text:style-name="P133"><text:tab/></text:p>
      <text:p text:style-name="P134"><text:tab/></text:p>
      <text:p text:style-name="P135"><text:tab/></text:p>
      <text:p text:style-name="P136"><text:tab/>.</text:p>
      <text:p text:style-name="P137"/>
      <text:p text:style-name="P138">Nustatyta:<text:s/><text:tab/></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
      <text:p text:style-name="P164">Vadovaujantis Lietuvos 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p>
      <text:p text:style-name="P165"/>
      <text:soft-page-break/>
      <text:p text:style-name="P166">PRIDEDAMA:</text:p>
      <text:p text:style-name="P167">1.<text:s/><text:tab/>, ______ l.</text:p>
      <text:p text:style-name="P168"><text:s/><text:tab/>(priedo dokumento pavadinimas)</text:p>
      <text:p text:style-name="P169">2.<text:s/><text:tab/>, ______ l.</text:p>
      <text:p text:style-name="P170"><text:s/><text:tab/>(priedo dokumento pavadinimas)</text:p>
      <text:p text:style-name="P171">3.<text:s/><text:tab/>, _____ l.</text:p>
      <text:p text:style-name="P172"><text:s/><text:tab/>(priedo dokumento pavadinimas)</text:p>
      <text:p text:style-name="P173"/>
      <text:p text:style-name="P174">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175"><text:tab/></text:p>
      <text:p text:style-name="P176"><text:s/><text:tab/>(mokesčių administratoriaus pavadinimas, adresas arba</text:p>
      <text:p text:style-name="P177"><text:s/><text:tab/>mokesčių mokėtojo atsisakymas teikti pastabas dėl patikrinimo akto, vadovaujantis MAĮ 131 straipsnio 3 dalimi)</text:p>
      <text:p text:style-name="P178"/>
      <text:p text:style-name="P179">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180"/>
      <text:p text:style-name="P181">PASTABOS:</text:p>
      <text:p text:style-name="P182"><text:tab/></text:p>
      <text:p text:style-name="P183"><text:tab/></text:p>
      <text:p text:style-name="P184"><text:tab/></text:p>
      <text:p text:style-name="P185"/>
      <text:p text:style-name="P186">Patikrinimo aktas surašytas ________________ egzemplioriais:</text:p>
      <text:p text:style-name="P187"/>
      <text:p text:style-name="P188">1 egz. –<text:s/><text:tab/>;</text:p>
      <text:p text:style-name="P189"><text:s/><text:tab/>(mokesčių administratoriaus pavadinimas)</text:p>
      <text:p text:style-name="P190">2 egz. – mokesčių mokėtojui;</text:p>
      <text:p text:style-name="P191"/>
      <text:p text:style-name="P192">3 egz. –<text:s/><text:tab/>.</text:p>
      <text:p text:style-name="P193"><text:s/><text:tab/>(institucijos pavadinimas)</text:p>
      <text:p text:style-name="P194"/>
      <text:p text:style-name="P195"><text:tab/><text:tab/><text:tab/></text:p>
      <text:p text:style-name="P196"><text:tab/><text:s text:c="7"/>(tikrinimą atlikusio pareigūno pareigų pavadinimas)<text:s/><text:tab/>(parašas)<text:tab/><text:s text:c="7"/>(vardas ir pavardė)</text:p>
      <text:p text:style-name="P197"><text:tab/><text:tab/><text:tab/></text:p>
      <text:p text:style-name="P198"><text:tab/><text:s text:c="7"/>(tikrinimą atlikusio pareigūno pareigų pavadinimas)<text:s/><text:tab/>(parašas)<text:tab/><text:s text:c="7"/>(vardas ir pavardė)</text:p>
      <text:p text:style-name="P199"/>
      <text:p text:style-name="P200">Vieną patikrinimo akto egzempliorių gavau:</text:p>
      <text:p text:style-name="P201">_____________________________________________</text:p>
      <text:p text:style-name="P202">(mokesčių mokėtojo ar jo atstovo pareigų pavadinimas)</text:p>
      <text:p text:style-name="P203">_____________________________________________</text:p>
      <text:p text:style-name="P204">(parašas)</text:p>
      <text:p text:style-name="P205">_____________________________________________</text:p>
      <text:p text:style-name="P206">(vardas ir pavardė)</text:p>
      <text:p text:style-name="P207">_____________________________________________</text:p>
      <text:p text:style-name="P208"><text:span text:style-name="T209">(data)</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CLUSadmin</dc:creator>
    <meta:creation-date>2016-04-04T00:32:00Z</meta:creation-date>
    <dc:date>2016-04-04T00:32:00Z</dc:date>
    <meta:print-date>2015-07-08T13:38:00Z</meta:print-date>
    <meta:template xlink:href="Normal.dotm" xlink:type="simple"/>
    <meta:editing-cycles>2</meta:editing-cycles>
    <meta:editing-duration>PT0S</meta:editing-duration>
    <meta:document-statistic meta:page-count="4" meta:paragraph-count="99" meta:word-count="700" meta:character-count="5487" meta:row-count="232" meta:non-whitespace-character-count="4886"/>
  </office:meta>
</office:document-meta>
</file>