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font-style-complex="italic"/>
    </style:style>
    <style:style style:name="T49" style:parent-style-name="DefaultParagraphFont" style:family="text">
      <style:text-properties style:font-weight-complex="bold" fo:font-style="italic" style:font-style-asian="italic" style:font-style-complex="italic" style:text-position="sub 66.6%"/>
    </style:style>
    <style:style style:name="T50" style:parent-style-name="DefaultParagraphFont" style:family="text">
      <style:text-properties style:font-weight-complex="bold"/>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text:span text:style-name="T13">DĖL<text:s/></text:span><text:span text:style-name="T14">VALSTYBINĖS ENERGETIKOS REGULIAVIMO TARYBOS<text:s/></text:span><text:span text:style-name="T15"><text:line-break/>2015 M. RUGSĖJO 22 D. NUTARIMO NR. O3-510 „DĖL INVESTICIJŲ GRĄŽOS NORMOS NUSTATYMO METODIKOS PATVIRTINIMO“ PAKEITIMO</text:span></text:p>
      <text:p text:style-name="P16"/>
      <text:p text:style-name="P17">2022 m. rugpjūčio 25 d.<text:s/><text:span text:style-name="T18">Nr.<text:s/></text:span><text:span text:style-name="T19">O3E-1148</text:span></text:p>
      <text:p text:style-name="P20">Vilnius</text:p>
      <text:p text:style-name="P21"/>
      <text:p text:style-name="P22"><text:span text:style-name="T23">Vadovaudamasi</text:span><text:span text:style-name="T24"><text:s/>Lietuvos Respublikos energetikos įstatymo 8 straipsnio 11 dalies 6 punktu, Lietuvos Respublikos elektros energetikos įstatymo 67 straipsnio 1</text:span><text:span text:style-name="T25">1</text:span><text:span text:style-name="T26">, 1</text:span><text:span text:style-name="T27">2</text:span><text:span text:style-name="T28"><text:s/>ir 1</text:span><text:span text:style-name="T29">3<text:s/></text:span><text:span text:style-name="T30">dalimis,<text:s/></text:span><text:span text:style-name="T31">68 straipsnio 2 ir 3 dalimis,</text:span><text:span text:style-name="T32"><text:s/>atsižvelgdama į Valstybinės energetikos reguliavimo tarybos (toliau – Taryba) Dujų ir elektros departamento Elektros skyriaus 2022 m. rugpjūčio 18 d. pažymą Nr. O5E-1020 „Dėl Investicijų grąžos normos nustatymo metodikos pakeitimo“ Taryba n u t a r i a:</text:span></text:p>
      <text:p text:style-name="P33"><text:span text:style-name="T34">Pakeisti Investicijų grąžos normos nustatymo metodikos, patvirtintos Tarybos 2015 m. rugsėjo 22 d. nutarimu Nr. O3-510 „Dėl Investicijų grąžos normos nustatymo metodikos patvirtinimo“, 9.3.3 papunktį ir jį išdėstyti taip:</text:span></text:p>
      <text:p text:style-name="P35"><text:span text:style-name="T36">„</text:span><text:span text:style-name="T37">9.3.3</text:span><text:span text:style-name="T38">.<text:s/></text:span><text:span text:style-name="T39">elektros energetikos perdavimo veiklą vykdantiems Ūkio subjektams, Ūkio subjektams, Elektros energetikos įstatymo tvarka pripažintiems turinčiais didelę įtaką elektros energetikos rinkose, išskyrus Ūkio subjektus, nurodytus 9.3.5 papunktyje, taip pat Ūkio subjektams, teikiantiems paslaugas, įtvirtintas Elektros energetikos įstatymo 67 straipsnio 1</text:span><text:span text:style-name="T40">1</text:span><text:span text:style-name="T41">, 1</text:span><text:span text:style-name="T42">2</text:span><text:span text:style-name="T43"><text:s/>ir<text:s/></text:span><text:soft-page-break/><text:span text:style-name="T44">1</text:span><text:span text:style-name="T45">3</text:span><text:span text:style-name="T46"> dalyse, Ūkio subjektams, teikiantiems viešuosius interesus atitinkančias paslaugas Lietuvos Respublikos elektros energetikos įstatyme nustatyta tvarka, išskyrus elektros energijos, pagamintos naudojant atsinaujinančius energijos išteklius, Taryba nustato vidutinę svertinę kapitalo kainą<text:s/></text:span><text:span text:style-name="T47">vadovaudamasi elektros energetikos perdavimo veiklos finansinio sverto neturinčios beta (</text:span><text:span text:style-name="T48">β</text:span><text:span text:style-name="T49">U</text:span><text:span text:style-name="T50">) aritmetiniu vidurkiu, apskaičiuotu<text:s/></text:span>pagal CEER kasmet rengiamoje ataskaitoje skelbiamus duomenis (nevertinant Lietuvos duomenų)<text:span text:style-name="T51"><text:s/>(CEER ataskaitoje nurodyta kaip<text:s/></text:span><text:span text:style-name="T52">„</text:span><text:span text:style-name="T53">aß = eß/[1+(1-t)*(D/E)]</text:span><text:span text:style-name="T54">“</text:span><text:span text:style-name="T55">)</text:span><text:span text:style-name="T56">;“.</text:span></text:p>
      <text:p text:style-name="Normal"/>
      <text:p text:style-name="P57"/>
      <text:p text:style-name="P58"/>
      <text:p text:style-name="Normal"><text:span text:style-name="T59">Tarybos pirminink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text:span><text:span text:style-name="T68"><text:tab/><text:s text:c="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8-25T19:34:00Z</meta:creation-date>
    <dc:date>2022-08-25T19:34: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2" meta:paragraph-count="17" meta:word-count="256" meta:character-count="1936" meta:row-count="60" meta:non-whitespace-character-count="1697"/>
  </office:meta>
</office:document-meta>
</file>