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0 M. BALANDŽIO 21 D. NUTARIMO NR. 429 „</text:span><text:span text:style-name="T18">DĖL Lietuvos Respublikos Vyriausybės ekstremalių situacijų komisijos sudarymo IR jos</text:span></text:p>
      <text:p text:style-name="P19"><text:span text:style-name="T20">nuostatų patvirtinimo</text:span><text:span text:style-name="T21">“</text:span><text:span text:style-name="T22"><text:s/>PAKEITIMO</text:span></text:p>
      <text:p text:style-name="P23"/>
      <text:p text:style-name="P24">2018 m. sausio 31 d. Nr. 107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10 m. balandžio 21 d. nutarimą Nr. 429 „Dėl Lietuvos Respublikos Vyriausybės ekstremalių situacijų komisijos sudarymo ir jos nuostatų patvirtinimo“ ir jį išdėstyti nauja redakcija (</text:span><text:span text:style-name="T34">Lietuvos Respublikos Vyriausybės ekstremalių situacijų komisijos</text:span><text:span text:style-name="T35"><text:s/></text:span><text:span text:style-name="T36">nuostatai nekeičiami)</text:span><text:span text:style-name="T37">:</text:span></text:p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<text:span text:style-name="T44">DĖL Lietuvos Respublikos Vyriausybės ekstremalių situacijų komisijos sudarymo IR jos nuostatų patvirtinimo</text:span></text:p>
      <text:p text:style-name="P45"/>
      <text:p text:style-name="P46"><text:span text:style-name="T47">Vadovaudamasi Lietuvos Respublikos Vyriausybės įstatymo 22 straipsnio 15 punktu ir 27 straipsnio 1, 4, 5 dalimis ir Lietuvos Respublikos civilinės saugos įstatymo 11 straipsnio 2 dalies 2 punktu, Lietuvos Respublikos Vyriausybė</text:span><text:span text:style-name="T48"><text:s/>nutari</text:span><text:span text:style-name="T49">a:<text:s/></text:span></text:p>
      <text:p text:style-name="P50"><text:span text:style-name="T51">1</text:span><text:span text:style-name="T52">. Sudaryti šią Lietuvos Respublikos Vyriausybės ekstremalių situacijų komisiją (toliau – komisija):</text:span></text:p>
      <text:p text:style-name="P53">vidaus reikalų ministras (komisijos pirmininkas);</text:p>
      <text:p text:style-name="P54">vidaus reikalų viceministras (komisijos pirmininko pavaduotojas);</text:p>
      <text:p text:style-name="P55">aplinkos viceministras arba Lietuvos Respublikos aplinkos ministerijos kancleris;</text:p>
      <text:p text:style-name="P56">energetikos viceministras arba Lietuvos Respublikos energetikos ministerijos kancleris;</text:p>
      <text:p text:style-name="P57">finansų viceministras arba Lietuvos Respublikos finansų ministerijos kancleris;</text:p>
      <text:p text:style-name="P58">krašto apsaugos viceministras arba Lietuvos Respublikos krašto apsaugos ministerijos kancleris;</text:p>
      <text:p text:style-name="P59">kultūros viceministras arba Lietuvos Respublikos kultūros ministerijos kancleris;</text:p>
      <text:p text:style-name="P60">socialinės apsaugos ir darbo viceministras arba Lietuvos Respublikos socialinės apsaugos ir darbo ministerijos kancleris;</text:p>
      <text:p text:style-name="P61">susisiekimo viceministras arba Lietuvos Respublikos susisiekimo ministerijos kancleris;</text:p>
      <text:p text:style-name="P62">sveikatos apsaugos viceministras arba Lietuvos Respublikos sveikatos apsaugos ministerijos kancleris;</text:p>
      <text:p text:style-name="P63">švietimo viceministras arba Lietuvos Respublikos švietimo ministerijos kancleris;</text:p>
      <text:p text:style-name="P64">teisingumo viceministras arba Lietuvos Respublikos teisingumo ministerijos kancleris;</text:p>
      <text:p text:style-name="P65">užsienio reikalų viceministras arba Lietuvos Respublikos užsienio reikalų ministerijos kancleris;</text:p>
      <text:p text:style-name="P66">ūkio viceministras arba Lietuvos Respublikos ūkio ministerijos kancleris;</text:p>
      <text:p text:style-name="P67">žemės ūkio viceministras arba Lietuvos Respublikos žemės ūkio ministerijos kancleris;</text:p>
      <text:p text:style-name="P68"><text:span text:style-name="T69">Gynybos</text:span><text:span text:style-name="T70"><text:s/></text:span><text:span text:style-name="T71">štabo viršininkas;</text:span></text:p>
      <text:p text:style-name="P72">Lietuvos Respublikos Vyriausybės kanceliarijos atstovas;<text:s/></text:p>
      <text:soft-page-break/>
      <text:p text:style-name="P73">policijos generalinis komisaras;</text:p>
      <text:p text:style-name="P74">Priešgaisrinės apsaugos ir gelbėjimo departamento prie Vidaus reikalų ministerijos direktorius;</text:p>
      <text:p text:style-name="P75">Lietuvos Respublikos valstybės saugumo departamento direktorius arba jo pavaduotojas;</text:p>
      <text:p text:style-name="P76"><text:span text:style-name="T77">Valstybės sienos apsaugos tarnybos prie Lietuvos Respublikos vidaus reikalų ministerijos vadas.<text:s/></text:span></text:p>
      <text:p text:style-name="P78"><text:span text:style-name="T79">2</text:span><text:span text:style-name="T80">. Patvirtinti Lietuvos Respublikos Vyriausybės ekstremalių situacijų komisijos nuostatus (pridedama).</text:span></text:p>
      <text:p text:style-name="P81"><text:span text:style-name="T82">3</text:span><text:span text:style-name="T83">. Pavesti vidaus reikalų ministrui tvirtinti personalinę Lietuvos Respublikos Vyriausybės ekstremalių situacijų komisijos sudėtį.“</text:span></text:p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Vidaus reikalų ministras<text:s/></text:span><text:span text:style-name="T9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2:55:00Z</meta:creation-date>
    <dc:date>2022-12-31T22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98" meta:character-count="3123" meta:row-count="120" meta:non-whitespace-character-count="2760"/>
  </office:meta>
</office:document-meta>
</file>