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78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<text:s/>gegužės<text:s/>17 d. Nr.<text:s/>V-1113</text:p>
      <text:p text:style-name="P18">Vilnius</text:p>
      <text:p text:style-name="Normal"/>
      <text:p text:style-name="P19"/>
      <text:p text:style-name="P20">P a k e i č i u<text:s/><text:span text:style-name="T21">Lietuvos Respublikos sveikatos apsaugos ministro 2013 m. gruodžio 6 d. įsakymą Nr. V-1149 „Dėl Vaistinių preparatų ir medicinos pagalbos priemonių kompensavimo komisijos sudarymo ir jos darbo reglamento patvirtinimo“ ir 1 punkto antrąją pastraipą išdėstau taip:</text:span></text:p>
      <text:p text:style-name="P22"><text:span text:style-name="T23">„Aurimas Pečkauskas – Lietuvos Respublikos sveikatos apsaugos viceministras (pirmininkas);“.</text:span></text:p>
      <text:p text:style-name="P24"/>
      <text:p text:style-name="P25"/>
      <text:p text:style-name="P26"/>
      <text:p text:style-name="P27">Sveikatos apsaugos ministras<text:tab/><text:tab/><text:s text:c="3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17T19:34:00Z</meta:creation-date>
    <dc:date>2021-05-17T19:34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86" meta:row-count="36" meta:non-whitespace-character-count="689"/>
  </office:meta>
</office:document-meta>
</file>