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3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3pt"/>
    </style:style>
    <style:style style:name="T30" style:parent-style-name="DefaultParagraphFont" style:family="text">
      <style:text-properties fo:text-transform="uppercase" fo:color="#000000" style:font-size-complex="13pt"/>
    </style:style>
    <style:style style:name="T31" style:parent-style-name="DefaultParagraphFont" style:family="text">
      <style:text-properties fo:color="#000000" style:font-size-complex="13pt"/>
    </style:style>
    <style:style style:name="T32" style:parent-style-name="DefaultParagraphFont" style:family="text">
      <style:text-properties style:font-weight-complex="bold" fo:text-transform="uppercase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027in"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letter-spacing="0.0027in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letter-spacing="0.0027in" style:font-size-complex="12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fo:letter-spacing="0.0027in" style:font-size-complex="12pt"/>
    </style:style>
    <style:style style:name="P39" style:parent-style-name="Normal" style:family="paragraph">
      <style:paragraph-properties fo:line-height="115%" fo:text-indent="3.2291in"/>
      <style:text-properties fo:letter-spacing="0.0027in" style:font-size-complex="12pt"/>
    </style:style>
    <style:style style:name="P4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8">KUPIŠKIO RAJONO SAVIVALDYBĖS TARYBA</text:p>
      <text:p text:style-name="P9"/>
      <text:p text:style-name="P10">SPRENDIMAS</text:p>
      <text:p text:style-name="P11"><text:span text:style-name="T12">Dėl PRITARIMO UŽDAROSIOS AKCINĖS BENDROVĖS „Kupiškio AUTOBUSŲ PARKAS“</text:span><text:span text:style-name="T13"><text:s/></text:span><text:span text:style-name="T14">2022 METŲ VEIKLOS ATASKAITai</text:span></text:p>
      <text:p text:style-name="P15"/>
      <text:p text:style-name="P16">2023 m. kovo 30 d. Nr. TS-72</text:p>
      <text:p text:style-name="P17">Kupiškis</text:p>
      <text:p text:style-name="P18"/>
      <text:p text:style-name="P19">Vadovaudamasi Lietuvos Respublikos vietos savivaldos įstatymo 16<text:s/>straipsnio 2 dalies 19 punktu (redakcija, galiojusi iki 2023-01-01), Lietuvos Respublikos vietos savivaldos įstatymo Nr. I-533 4, 12, 16, 20, 27, 29, 57 straipsnių ir trečiojo-1 skirsnio pavadinimo pakeitimo ir Įstatymo papildymo 10-5 straipsnių įstatymo 10 straipsnio 2 dalimi, Kupiškio rajono savivaldybės tarybos veiklos reglamento, patvirtinto Kupiškio rajono savivaldybės tarybos 2022 m. birželio 30 d.<text:line-break/>sprendimu Nr. TS-199 „Dėl Kupiškio rajono savivaldybės tarybos 2019 m. kovo 28 d. sprendimo Nr. TS-77 „Dėl Kupiškio rajono savivaldybės tarybos veiklos reglamento patvirtinimo“ pakeitimo“, 11.1.17 papunkčiu ir atsižvelgdama į uždarosios akcinės bendrovės „Kupiškio<text:s/><text:soft-page-break/>autobusų parkas“ 2023 m. vasario 13 d. raštą Nr. S-17 „Dėl uždarosios akcinės bendrovės „Kupiškio autobusų parkas“ 2022 metų veiklos ataskaitos patvirtinimo“, Kupiškio rajono savivaldybės taryba <text:s text:c="17"/>n u s p r e n d ž i a:</text:p>
      <text:p text:style-name="P20"><text:span text:style-name="T21">1</text:span><text:span text:style-name="T22">. Pritarti uždarosios akcinės bendrovės</text:span><text:span text:style-name="T23"><text:s/>„Kupiškio autobusų parkas“<text:s/></text:span><text:span text:style-name="T24">2022 metų veiklos ataskaitai (pridedama).</text:span></text:p>
      <text:p text:style-name="P25"><text:span text:style-name="T26">2</text:span><text:span text:style-name="T27">. Paskelbti<text:s/></text:span><text:span text:style-name="T28">uždarosios akcinės bendrovės</text:span><text:span text:style-name="T29"><text:s/></text:span><text:span text:style-name="T30">„K</text:span><text:span text:style-name="T31">upiškio autobusų parkas</text:span><text:span text:style-name="T32">“</text:span><text:span text:style-name="T33"><text:s/>2022 metų veiklos ataskaitą<text:s/></text:span><text:span text:style-name="T34">Savivaldybės interneto svetainėje.</text:span></text:p>
      <text:p text:style-name="P35">Šis sprendimas gali būti skundžiamas per šešis mėnesius nuo skunde nurodytų pažeidimų paaiškėjimo asmeniui dienos Kupiškio rajono savivaldybės tarybai <text:s/>(Vytauto g. 2, Kupiškis) Lietuvos Respublikos viešojo administravimo įstatymo nustatyta tvarka arba per vieną mėnesį nuo jo paskelbimo arba įteikimo suinteresuotai šaliai dienos Lietuvos administracinių ginčų komisijos Panevėžio<text:s/>apygardos skyriui Lietuvos Respublikos 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36"/>
      <text:p text:style-name="Normal"/>
      <text:p text:style-name="P37"><text:span text:style-name="T38">Savivaldybės meras <text:s text:c="84"/>Dainius Bardauska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_a</meta:initial-creator>
    <dc:creator>adlibuser</dc:creator>
    <meta:creation-date>2023-03-30T13:10:00Z</meta:creation-date>
    <dc:date>2023-03-30T13:10:00Z</dc:date>
    <meta:print-date>2023-03-30T07:2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82" meta:character-count="2200" meta:row-count="50" meta:non-whitespace-character-count="1930"/>
  </office:meta>
</office:document-meta>
</file>