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style:tab-stops>
          <style:tab-stop style:type="left" style:position="0.4923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1.5pt" style:language-asian="lt" style:country-asian="LT"/>
    </style:style>
    <style:style style:name="T35" style:parent-style-name="DefaultParagraphFont" style:family="text">
      <style:text-properties style:font-size-complex="11.5pt" style:language-asian="lt" style:country-asian="LT"/>
    </style:style>
    <style:style style:name="T36" style:parent-style-name="DefaultParagraphFont" style:family="text">
      <style:text-properties style:font-size-complex="11.5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1.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 22 D. ĮSAKYMO NR. V-388 „DĖL ASMENS SVEIKATOS PRIEŽIŪROS PASLAUGŲ, KURIŲ IŠLAIDOS APMOKAMOS PRIVALOMOJO SVEIKATOS DRAUDIMO FONDO BIUDŽETO LĖŠOMIS, BAZINIŲ KAINŲ NUSTATYMO METODIKOS PATVIRTINIMO</text:span><text:span text:style-name="T17">“ PAKEITIMO</text:span><text:span text:style-name="T18"><text:s/></text:span></text:p>
      <text:p text:style-name="P19"/>
      <text:p text:style-name="P20"><text:span text:style-name="T21">20</text:span><text:span text:style-name="T22">22</text:span><text:span text:style-name="T23"><text:s text:c="2"/>m. gruodžio 29 <text:s/>d. Nr. V-1977 <text:s/></text:span></text:p>
      <text:p text:style-name="P24">Vilnius</text:p>
      <text:p text:style-name="P25"/>
      <text:p text:style-name="P26"/>
      <text:p text:style-name="P27"/>
      <text:p text:style-name="P28"><text:span text:style-name="T29">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 ir ją papildau 10.8 papunkčiu:</text:span></text:p>
      <text:p text:style-name="P30"><text:span text:style-name="T31">„</text:span><text:span text:style-name="T32">10.8</text:span><text:span text:style-name="T33">. M</text:span><text:span text:style-name="T34">edicinos pagalbos priemonės, kuri yra įtraukta į Medicinos pagalbos priemonių, vaistų, procedūrų ir kraujo komponentų kainų, turinčių įtakos faktinei aktyviojo gydymo atvejo kainai, sąrašą,<text:s/></text:span><text:span text:style-name="T35">patvirtintą <text:s/>Lietuvos Respublikos sveikatos apsaugos ministro 2011 m. gruodžio<text:s/></text:span><text:soft-page-break/><text:span text:style-name="T36">23 d. įsakymu Nr. V-1118 „</text:span><text:span text:style-name="T37">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pan><text:span text:style-name="T38">, pradinė kaina yra apskaičiuojama</text:span><text:span text:style-name="T39"><text:s/>taikant tokių pačių medicinos pagalbos priemonių, ASPĮ įsigyjamų viešojo pirkimo būdu arba pagal komercinius pasiūlymus (jei tokia medicinos pagalbos priemonė dar nebuvo naudojama pacientams gydyti), kainų svertinį vidurkį. Jei pagal Metodikos 10.5.1 papunktį į aktyviojo gydymo kainos koeficientą yra įskaičiuota atitinkamos medicinos pagalbos priemonės kaina, tai jos kaina yra atimama iš apskaičiuotos medicinos pagalbos priemonės kainos.“<text:s/></text:span></text:p>
      <text:p text:style-name="Normal"/>
      <text:p text:style-name="Normal"/>
      <text:p text:style-name="Normal"/>
      <text:p text:style-name="P40">Socialinės apsaugos ir darbo ministrė,<text:s/></text:p>
      <text:p text:style-name="Normal"><text:span text:style-name="T41">pavaduojanti sveikatos apsaugos ministrą <text:s/></text:span><text:span text:style-name="T42"><text:tab/></text:span><text:span text:style-name="T43"><text:tab/><text:s text:c="37"/>M</text:span><text:span text:style-name="T44">onika Navickien</text:span><text:span text:style-name="T45">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9T20:25:00Z</meta:creation-date>
    <dc:date>2022-12-29T20:2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8" meta:word-count="260" meta:character-count="2136" meta:row-count="105" meta:non-whitespace-character-count="1894"/>
  </office:meta>
</office:document-meta>
</file>