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8895in"/>
    </style:style>
    <style:style style:name="Table2" style:family="table">
      <style:table-properties style:width="6.8895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end"/>
      <style:text-properties fo:font-weight="bold" style:font-weight-asian="bold"/>
    </style:style>
    <style:style style:name="TableRow27" style:family="table-row">
      <style:table-row-properties style:min-row-height="0.1354in" fo:keep-together="alway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41in"/>
    </style:style>
    <style:style style:name="P36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9" style:parent-style-name="BodyText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Spacing" style:family="paragraph">
      <style:paragraph-properties fo:margin-left="3.15in" fo:text-indent="0.4923in">
        <style:tab-stops/>
      </style:paragraph-properties>
    </style:style>
    <style:style style:name="P63" style:parent-style-name="NoSpacing" style:family="paragraph">
      <style:paragraph-properties fo:margin-left="3.6423in" fo:text-indent="0.0048in">
        <style:tab-stops/>
      </style:paragraph-properties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77" style:family="table-column">
      <style:table-column-properties style:column-width="0.4256in" style:use-optimal-column-width="false"/>
    </style:style>
    <style:style style:name="TableColumn78" style:family="table-column">
      <style:table-column-properties style:column-width="4.9854in" style:use-optimal-column-width="false"/>
    </style:style>
    <style:style style:name="TableColumn79" style:family="table-column">
      <style:table-column-properties style:column-width="1.443in" style:use-optimal-column-width="false"/>
    </style:style>
    <style:style style:name="Table76" style:family="table">
      <style:table-properties style:width="6.8541in" fo:margin-left="0in" table:align="center"/>
    </style:style>
    <style:style style:name="TableRow80" style:family="table-row">
      <style:table-row-properties style:min-row-height="0.318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179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94" style:family="table-row">
      <style:table-row-properties style:min-row-height="0.064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01" style:family="table-row">
      <style:table-row-properties style:min-row-height="0.067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08" style:family="table-row">
      <style:table-row-properties style:min-row-height="0.158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15" style:family="table-row">
      <style:table-row-properties style:min-row-height="0.063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22" style:family="table-row">
      <style:table-row-properties style:min-row-height="0.194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0.4159in" style:use-optimal-column-width="false"/>
    </style:style>
    <style:style style:name="TableColumn135" style:family="table-column">
      <style:table-column-properties style:column-width="3.0263in" style:use-optimal-column-width="false"/>
    </style:style>
    <style:style style:name="TableColumn136" style:family="table-column">
      <style:table-column-properties style:column-width="1.627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333in" style:use-optimal-column-width="false"/>
    </style:style>
    <style:style style:name="Table133" style:family="table">
      <style:table-properties style:width="6.7902in" fo:margin-left="0in" table:align="center"/>
    </style:style>
    <style:style style:name="TableRow139" style:family="table-row">
      <style:table-row-properties style:min-row-height="0.44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76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Row162" style:family="table-row">
      <style:table-row-properties style:min-row-height="0.213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65" style:family="table-row">
      <style:table-row-properties style:min-row-height="0.174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6" style:family="table-row">
      <style:table-row-properties style:min-row-height="0.220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0.217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text-align="justify"/>
      <style:text-properties fo:font-size="11.5pt" style:font-size-asian="11.5pt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justify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.5pt" style:font-size-asian="11.5pt" style:font-size-complex="11.5pt"/>
    </style:style>
    <style:style style:name="TableRow269" style:family="table-row">
      <style:table-row-properties style:min-row-height="0.211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weight-complex="bold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280" style:parent-style-name="DefaultParagraphFont" style:family="text">
      <style:text-properties fo:font-size="11.5pt" style:font-size-asian="11.5pt" style:font-size-complex="11.5pt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<text:span text:style-name="T12">DĖL<text:s/></text:span><text:span text:style-name="T13">AKMENĖS RAJONO</text:span><text:span text:style-name="T14"><text:s/></text:span><text:span text:style-name="T15">SAVIVALDYBĖS VISUOMENĖS SVEIKATOS RĖMIMO SPECIALIOSIOS PROGRAMOS PRIEMONIŲ VYKDYMO<text:s/></text:span><text:span text:style-name="T16">20</text:span><text:span text:style-name="T17">2</text:span><text:span text:style-name="T18">1</text:span><text:span text:style-name="T19"><text:s/>METŲ ATASKAITOS</text:span></text:p>
            <text:p text:style-name="P20">PATVIRTINIMO<text:s/></text:p>
            <text:p text:style-name="P21"/>
            <text:p text:style-name="P22">2022<text:s/>m.<text:s/>vasario<text:s/>21<text:s/>d. <text:s/>Nr.<text:s/>T-22</text:p>
            <text:p text:style-name="P23">Naujoji Akmenė</text:p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>Vadovaudamasi<text:s/>Lietuvos Respublikos vietos savivaldos įstatymo 16 straipsnio 4 dalimi, Lietuvos Respublikos sveikatos sistemos įstatymo<text:s/>41<text:s/>straipsnio<text:s/>4<text:s/>dalimi<text:span text:style-name="T31">,<text:s/></text:span><text:span text:style-name="T32">remdamasi<text:s/></text:span>S<text:span text:style-name="T33">avivaldybės vykdomos visuomenės sveikatos rėmimo specialiosios programos ataskaitos forma, patvirtinta<text:s/></text:span><text:span text:style-name="T34">Lietuvos Respublikos sveikatos apsaugos ministro 2019 m. birželio 3 d. įsakymu Nr. V-656 „</text:span><text:span text:style-name="T35">Dėl S</text:span>avivaldybės visuomenės sveikatos rėmimo specialiosios programos priemonių vykdymo ataskaitos formos patvirtinimo“,<text:s/>Akmenės rajono savivaldybės taryba <text:s/>n u s p r e n d ž i a<text:s/><text:s/>patvirtinti Akmenės rajono savivaldybės visuomenės sveikatos rėmimo specialiosios programos priemonių<text:s/>vykdymo 2021<text:s/>metų ataskaitą<text:s/>(pridedama).</text:p>
      <text:p text:style-name="P36"><text:tab/><text:span text:style-name="T3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8"/>
      <text:p text:style-name="P39"/>
      <text:p text:style-name="P40">Savivaldybės meras<text:tab/><text:s text:c="86"/>Vitalijus Mitrofanovas <text:s text:c="79"/><text:tab/><text:tab/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PATVIRTINTA</text:p>
      <text:p text:style-name="P63">Akmenės rajono savivaldybės tarybos <text:s text:c="76"/>2022<text:s/>m. vasario<text:s/>21<text:s/>d. sprendimu Nr. T-22<text:s text:c="3"/></text:p>
      <text:p text:style-name="P64"/>
      <text:p text:style-name="P65"><text:span text:style-name="T66">AKMENĖS RAJONO</text:span><text:span text:style-name="T67"><text:s/></text:span><text:span text:style-name="T68">SAVIVALDYBĖS VISUOMENĖS SVEIKATOS RĖMIMO SPECIALIOSIOS PROGRAMOS PRIEMONIŲ VYKDYMO<text:s/></text:span><text:span text:style-name="T69">20</text:span><text:span text:style-name="T70">2</text:span><text:span text:style-name="T71">1</text:span><text:span text:style-name="T72"><text:s/>METŲ ATASKAITA</text:span></text:p>
      <text:p text:style-name="P73"/>
      <text:p text:style-name="P74">I SKYRIUS</text:p>
      <text:p text:style-name="P75">SAVIVALDYBĖS VISUOMENĖS SVEIKATOS RĖMIMO SPECIALIOSIOS PROGRAMOS LĖŠOS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Savivaldybės visuomenės sveikatos rėmimo specialiosios programos lėšų šaltiniai</text:p>
          </table:table-cell>
          <table:table-cell table:style-name="TableCell85">
            <text:p text:style-name="P86">Surinkta lėšų, tūkst. Eur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avivaldybės biudžeto lėšos</text:p>
          </table:table-cell>
          <table:table-cell table:style-name="TableCell92">
            <text:p text:style-name="P93">23.70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Savivaldybės aplinkos apsaugos rėmimo specialiosios programos lėšos</text:p>
          </table:table-cell>
          <table:table-cell table:style-name="TableCell99">
            <text:p text:style-name="P100">108.000</text:p>
          </table:table-cell>
        </table:table-row>
        <table:table-row table:style-name="TableRow101">
          <table:table-cell table:style-name="TableCell102">
            <text:p text:style-name="P103">3.<text:s/></text:p>
          </table:table-cell>
          <table:table-cell table:style-name="TableCell104">
            <text:p text:style-name="P105">Savanoriškos fizinių ir juridinių asmenų įmokos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4.<text:s/></text:p>
          </table:table-cell>
          <table:table-cell table:style-name="TableCell111">
            <text:p text:style-name="P112">Kitos lėšos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Lėšų likutis ataskaitinių biudžetinių metų pradžioje</text:p>
          </table:table-cell>
          <table:table-cell table:style-name="TableCell120">
            <text:p text:style-name="P121">90.382</text:p>
          </table:table-cell>
        </table:table-row>
        <table:table-row table:style-name="TableRow122">
          <table:table-cell table:style-name="TableCell123" table:number-columns-spanned="2">
            <text:p text:style-name="P124">Iš viso:</text:p>
          </table:table-cell>
          <table:covered-table-cell/>
          <table:table-cell table:style-name="TableCell125">
            <text:p text:style-name="P126"><text:span text:style-name="T127">222</text:span><text:span text:style-name="T128">.</text:span><text:span text:style-name="T129">082</text:span></text:p>
          </table:table-cell>
        </table:table-row>
      </table:table>
      <text:p text:style-name="P130"/>
      <text:p text:style-name="P131">II SKYRIUS</text:p>
      <text:p text:style-name="P132">SAVIVALDYBĖS VISUOMENĖS SVEIKATOS RĖMIMO SPECIALIOSIOS PROGRAMOS LĖŠOMIS VYKDYTOS PRIEMONĖS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il. Nr.</text:p>
          </table:table-cell>
          <table:table-cell table:style-name="TableCell142">
            <text:p text:style-name="P143">Programos / priemonės poveikio sritis</text:p>
          </table:table-cell>
          <table:table-cell table:style-name="TableCell144">
            <text:p text:style-name="P145">Vykdytų savivaldybės visuomenės sveikatos programų, priemonių skaičius</text:p>
          </table:table-cell>
          <table:table-cell table:style-name="TableCell146">
            <text:p text:style-name="P147">Skirta lėšų, tūkst. Eur</text:p>
          </table:table-cell>
          <table:table-cell table:style-name="TableCell148">
            <text:p text:style-name="P149">Panaudota</text:p>
            <text:p text:style-name="P150">lėšų, tūkst. Eur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 table:number-columns-spanned="5">
            <text:p text:style-name="P164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 table:number-columns-spanned="5">
            <text:p text:style-name="P178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2.1</text:p>
          </table:table-cell>
          <table:table-cell table:style-name="TableCell182" table:number-columns-spanned="2">
            <text:p text:style-name="P183">Visuomenės sveikatos rėmimo specialioji programa<text:s/>– 1<text:s/></text:p>
          </table:table-cell>
          <table:covered-table-cell/>
          <table:table-cell table:style-name="TableCell184">
            <text:p text:style-name="P185"><text:span text:style-name="T186">222.0</text:span><text:span text:style-name="T187">82</text:span></text:p>
          </table:table-cell>
          <table:table-cell table:style-name="TableCell188">
            <text:p text:style-name="P189"><text:span text:style-name="T190">215.0</text:span><text:span text:style-name="T191">0</text:span><text:span text:style-name="T192">6,</text:span><text:span text:style-name="T193">47</text:span></text:p>
          </table:table-cell>
        </table:table-row>
        <text:soft-page-break/>
        <table:table-row table:style-name="TableRow194">
          <table:table-cell table:style-name="TableCell195" table:number-columns-spanned="5">
            <text:p text:style-name="P196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3.1</text:p>
          </table:table-cell>
          <table:table-cell table:style-name="TableCell200">
            <text:p text:style-name="P201">Sveikos mitybos skatinimas ir nutukimo prevencija; burnos higiena ir sveikata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7.550</text:p>
          </table:table-cell>
          <table:table-cell table:style-name="TableCell206">
            <text:p text:style-name="P207">7.550</text:p>
          </table:table-cell>
        </table:table-row>
        <table:table-row table:style-name="TableRow208">
          <table:table-cell table:style-name="TableCell209">
            <text:p text:style-name="P210">3.2</text:p>
          </table:table-cell>
          <table:table-cell table:style-name="TableCell211">
            <text:p text:style-name="P212"><text:span text:style-name="T213">Užkrečiamųjų ligų prevencija ir kontrolė (</text:span><text:span text:style-name="T214">Neinfek</text:span><text:span text:style-name="T215">c</text:span><text:span text:style-name="T216">inių, infekcinių ligų, nelaimingų atsitikimų ir traumų prevencija (tarp jų ir pirmosios pagalbos teikimo)</text:span>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.550</text:p>
          </table:table-cell>
          <table:table-cell table:style-name="TableCell221">
            <text:p text:style-name="P222">9.549,41</text:p>
          </table:table-cell>
        </table:table-row>
        <table:table-row table:style-name="TableRow223">
          <table:table-cell table:style-name="TableCell224">
            <text:p text:style-name="P225">3.3</text:p>
          </table:table-cell>
          <table:table-cell table:style-name="TableCell226">
            <text:p text:style-name="P227">Aplinkos sveikata (maudyklų vandens stebėsena, smėlio tyrimai)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.500</text:p>
          </table:table-cell>
          <table:table-cell table:style-name="TableCell232">
            <text:p text:style-name="P233"><text:span text:style-name="T234">2.</text:span><text:span text:style-name="T235">009,37</text:span></text:p>
          </table:table-cell>
        </table:table-row>
        <table:table-row table:style-name="TableRow236">
          <table:table-cell table:style-name="TableCell237">
            <text:p text:style-name="P238">3.4</text:p>
          </table:table-cell>
          <table:table-cell table:style-name="TableCell239">
            <text:p text:style-name="P240">Fizinio aktyvumo skatinimas<text:s/></text:p>
          </table:table-cell>
          <table:table-cell table:style-name="TableCell241">
            <text:p text:style-name="P242">37</text:p>
          </table:table-cell>
          <table:table-cell table:style-name="TableCell243">
            <text:p text:style-name="P244">26.670</text:p>
          </table:table-cell>
          <table:table-cell table:style-name="TableCell245">
            <text:p text:style-name="P246">25.350,80</text:p>
          </table:table-cell>
        </table:table-row>
        <table:table-row table:style-name="TableRow247">
          <table:table-cell table:style-name="TableCell248">
            <text:p text:style-name="P249">3.5</text:p>
          </table:table-cell>
          <table:table-cell table:style-name="TableCell250">
            <text:p text:style-name="P251">Psichikos sveikatos stiprinimas<text:s/>(savižudybių, smurto, streso kontrolė, lytinė sveikata, priklausomybių prevencija)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.225</text:p>
          </table:table-cell>
          <table:table-cell table:style-name="TableCell256">
            <text:p text:style-name="P257">6.183,79</text:p>
          </table:table-cell>
        </table:table-row>
        <table:table-row table:style-name="TableRow258">
          <table:table-cell table:style-name="TableCell259">
            <text:p text:style-name="P260">3.6</text:p>
          </table:table-cell>
          <table:table-cell table:style-name="TableCell261">
            <text:p text:style-name="P262">Kitos sritys:<text:s/>1) savivaldybės remiamų sveikatos priežiūros paslaugų užtikrinimas;<text:s/>sveikos aplinkos kūrimas,<text:s/><text:s/>2)<text:s/>rizikos grupės asmenų skiepijimas 3)<text:s/>gydytojų pritraukimo programa; 4)<text:s/>VšĮ Akmenės rajono greitosios medicinos pagalbos centro veiklos užtikrinimas;<text:s/>5) lėšos nenumatytoms visuomenės sveikatos problemoms rajone spręsti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169.587</text:p>
          </table:table-cell>
          <table:table-cell table:style-name="TableCell267">
            <text:p text:style-name="P268">164.362,92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Iš viso lėšų:</text:p>
          </table:table-cell>
          <table:table-cell table:style-name="TableCell276">
            <text:p text:style-name="P277">222.082</text:p>
          </table:table-cell>
          <table:table-cell table:style-name="TableCell278">
            <text:p text:style-name="P279"><text:span text:style-name="T280">215.006,</text:span><text:span text:style-name="T281">47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dc:subject/>
    <meta:initial-creator>Onute Steponaviciene</meta:initial-creator>
    <dc:creator>adlibuser</dc:creator>
    <meta:creation-date>2022-02-22T23:26:00Z</meta:creation-date>
    <dc:date>2022-02-22T23:26:00Z</dc:date>
    <meta:print-date>2022-02-14T06:57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71" meta:character-count="3609" meta:row-count="87" meta:non-whitespace-character-count="3163"/>
  </office:meta>
</office:document-meta>
</file>