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0" style:parent-style-name="Normal" style:family="paragraph">
      <style:paragraph-properties style:punctuation-wrap="simple" fo:text-align="center" style:vertical-align="baseline" fo:margin-left="0.0986in" fo:margin-right="0.0979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MINISTRAS</text:p>
      <text:p text:style-name="P8"/>
      <text:p text:style-name="P9">ĮSAKYMAS</text:p>
      <text:p text:style-name="P10"><text:span text:style-name="T11">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2"/>
      <text:p text:style-name="P13">20116 m. spalio 12 d. Nr. 3D-580</text:p>
      <text:p text:style-name="P14">Vilnius</text:p>
      <text:p text:style-name="P15"/>
      <text:p text:style-name="P16">1. P a k e i č i u Lietuvos kaimo plėtros 2014–2020 metų programos priemonės „Su „Natura 2000“ ir Vandens pagrindų direktyva susijusios išmokos“ įgyvendinimo taisykles, patvirtintas Lietuvos Respublikos žemės ūkio ministro 2015 m. balandžio 1 d. įsakymu Nr. 3D-246 „Dėl Lietuvos kaimo plėtros 2014–2020 metų programos priemonės „Su „Natura 2000“ ir Vandens pagrindų direktyva susijusios išmokos“ įgyvendinimo taisyklių patvirtinimo“:</text:p>
      <text:p text:style-name="P17">1.1. pakeičiu 10.2 papunktį ir jį išdėstau taip:</text:p>
      <text:p text:style-name="P18">„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text:span text:style-name="T19"><text:s/></text:span>paramos paraiškos pateikimo dienos iki kitų kalendorinių metų birželio 1 d.<text:span text:style-name="T20"><text:s/></text:span>Ši nuostata netaikoma įstaigoms, kurių veikla yra finansuojama iš valstybės ir (arba) savivaldybės biudžeto, bei juridiniams asmenims, kuriems Lietuvos Respublikos teisės aktų nustatyta tvarka yra atidėti mokesčių ar socialinio draudimo įmokų mokėjimo terminai. Pareiškėjui neiškelta byla dėl bankroto ir jis nėra likviduojamas;“</text:p>
      <text:p text:style-name="P21">1.2. pakeičiu 27.1.6 papunktį ir jį išdėstau taip:</text:p>
      <text:p text:style-name="P22">„27.1.6. žemės naudojimo (tvarkymo) ar valdymo teisės (nuosavybės, nuomos ar kitais pagrindais) patvirtinimo dokumentus (kartu su kadastro žemėlapiais (žemės sklypų planais), kai pareiškėjas praėjusiais metais neteikė paraiškos ir jei pareiškėjo nurodytoje vietoje jau yra įbraižyti kito pareiškėjo laukai ir nepavyksta išspręsti dvigubo deklaravimo. Minėtų dokumentų pateikimo faktas pažymimas pirmajame<text:span text:style-name="T23"><text:s/></text:span>paraiškos lape (nepažymėjus šių dokumentų pateikimo PPIS,<text:s/><text:soft-page-break/>negalima patvirtinti paraiškos). Pareiškėjas, kuris pats pildo paraiškos elektroninę formą, pažymi dokumentų pateikimo faktą ir iki einamųjų metų rugpjūčio 31 d. išsiunčia jų kopijas Agentūrai paštu arba elektroniniu paštu (adresu dokumentai@nma.lt). Nepateikus visų šiame papunktyje reikalaujamų dokumentų, Agentūra taiko sankcijas dėl didesnių naudmenų plotų, nei deklaruoti reikalavimus atitinkantys plotai, deklaravimo;“</text:p>
      <text:p text:style-name="P24">1.3. pakeičiu 39.2.1 papunktį ir jį išdėstau taip:</text:p>
      <text:p text:style-name="P25">„39.2.1. kai remiamos grupės deklaruotas plotas viršija faktinį nuo 3 iki 20 proc. faktinio remiamos grupės ploto arba 2 ha, einamaisiais metais parama pagal remiamą grupę mokama už faktinį remiamos grupės plotą, sumažintą 1,5 karto<text:span text:style-name="T26"><text:s/></text:span>iš faktinio remiamos grupės ploto atėmus remiamos grupės deklaruoto ir faktinio remiamos grupės plotų skirtumo dydžius;“</text:p>
      <text:p text:style-name="P27">1.4. papildau 39.2.4 papunkčiu:</text:p>
      <text:p text:style-name="P28">„39.2.4. kai remiamos grupės deklaruotas plotas viršija faktinį nuo 3 iki 10 proc. faktinio remiamos grupės ploto, pagal šių taisyklių 39.2.1 papunktį apskaičiuota sankcija sumažinama 50 proc., jei tam paramos gavėjui nebuvo skirta jokia su priemone susijusi sankcija už deklaruotą per didelį plotą.“</text:p>
      <text:p text:style-name="P29">2. N u s t a t a u, kad šio įsakymo nuostatos taikomos nuo 2016 m. balandžio 11 d. pateiktoms paraiškoms.</text:p>
      <text:p text:style-name="P30"/>
      <text:p text:style-name="P31"/>
      <text:p text:style-name="P32"/>
      <text:p text:style-name="P33">Žemės ūkio ministrė <text:s text:c="92"/>Virginija Baltraitienė<text: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14T10:02:00Z</meta:creation-date>
    <dc:date>2016-10-14T10:02:00Z</dc:date>
    <meta:template xlink:href="Normal.dotm" xlink:type="simple"/>
    <meta:editing-cycles>1</meta:editing-cycles>
    <meta:editing-duration>PT0S</meta:editing-duration>
    <meta:document-statistic meta:page-count="2" meta:paragraph-count="20" meta:word-count="484" meta:character-count="3557" meta:row-count="96" meta:non-whitespace-character-count="3093"/>
  </office:meta>
</office:document-meta>
</file>