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2.7562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 fo:hyphenate="false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ja" style:country-asian="JP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 fo:hyphenate="false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ja" style:country-asian="JP" fo:hyphenate="false"/>
    </style:style>
    <style:style style:name="P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909in"/>
          <style:tab-stop style:type="left" style:position="1.3784in"/>
          <style:tab-stop style:type="left" style:position="2.0673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909in"/>
          <style:tab-stop style:type="left" style:position="1.3784in"/>
          <style:tab-stop style:type="left" style:position="2.067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54375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UŽSIENIO REIKALŲ MINISTRAS</text:p>
      <text:p text:style-name="P12"/>
      <text:p text:style-name="P13">ĮSAKYMAS</text:p>
      <text:p text:style-name="P14"><text:span text:style-name="T15">DĖL<text:s/></text:span><text:span text:style-name="T16">LIETUVOS RESPUBLIKOS UŽSIENIO REIKALŲ MINISTRO 2018 M. KOVO 30 D. ĮSAKYMO NR. V-88 „DĖL IŠORĖS PASLAUGŲ TEIKĖJŲ ATRANKOS KOMISIJOS NUOSTATŲ PATVIRTINIMO“ PAKEITIMO</text:span></text:p>
      <text:p text:style-name="P17"/>
      <text:p text:style-name="P18">2019 m. vasario 11 d. Nr. V-36</text:p>
      <text:p text:style-name="P19"><text:span text:style-name="T20">Vilnius</text:span></text:p>
      <text:p text:style-name="P21"/>
      <text:p text:style-name="Normal"/>
      <text:p text:style-name="P22"><text:span text:style-name="T23">P a k e i č i u <text:s/></text:span><text:span text:style-name="T24">Lietuvos Respublikos užsienio reikalų ministerijos Išorės paslaugų teikėjų atrankos komisijos nuostatus, patvirtintus Lietuvos Respublikos užsienio reikalų ministro 2018 m. kovo 30 d. įsakymu Nr. V-88 „Dėl Išorės paslaugų teikėjų atrankos komisijos nuostatų patvirtinimo“:</text:span></text:p>
      <text:p text:style-name="P25"><text:span text:style-name="T26">1</text:span><text:span text:style-name="T27">. Pakeičiu 2 punktą ir jį išdėstau taip:</text:span></text:p>
      <text:p text:style-name="P28"><text:span text:style-name="T29">„</text:span><text:span text:style-name="T30">2</text:span><text:span text:style-name="T31">. Komisija Lietuvos Respublikos užsienio reikalų ministro įsakymu sudaroma 3 metams. Komisiją sudaro 10 valstybės tarnautojų, iš jų 8 skiria Lietuvos Respublikos užsienio reikalų ministerija ir 2 – Lietuvos Respublikos vidaus reikalų ministerija“.</text:span></text:p>
      <text:p text:style-name="P32"><text:span text:style-name="T33">2</text:span><text:span text:style-name="T34">. Pakeičiu 3 punktą ir jį išdėstau taip:</text:span></text:p>
      <text:p text:style-name="P35"><text:span text:style-name="T36">„</text:span><text:span text:style-name="T37">3</text:span><text:span text:style-name="T38">. Komisijos pirmininku skiriamas Lietuvos Respublikos užsienio reikalų ministerijos Konsulinio departamento (toliau – Konsulinis departamentas) direktorius, komisijos pirmininko pavaduotoju – Konsulinio departamento Šengeno skyriaus vedėjas“.</text:span></text:p>
      <text:p text:style-name="P39"><text:span text:style-name="T40">3</text:span><text:span text:style-name="T41">. Pakeičiu 11 punktą ir jį išdėstau taip:</text:span></text:p>
      <text:p text:style-name="P42"><text:span text:style-name="T43">„</text:span><text:span text:style-name="T44">11</text:span><text:span text:style-name="T45">. Komisijos veiklos forma yra posėdžiai ir apklausos raštu. Komisijos posėdžiai šaukiami pagal poreikį (</text:span><text:span text:style-name="T46">ad hoc</text:span><text:span text:style-name="T47">). Juos Konsulinio departamento siūlymu arba savo iniciatyva inicijuoja ir jiems pirmininkauja komisijos pirmininkas, o jo nesant – komisijos pirmininko pavaduotojas. Komisijos posėdis laikomas teisėtu, jei jame dalyvauja ne mažiau kaip septyni komisijos nariai“.</text:span></text:p>
      <text:p text:style-name="P48"><text:span text:style-name="T49">4</text:span><text:span text:style-name="T50">. Pakeičiu 13 punktą ir jį išdėstau taip:</text:span></text:p>
      <text:p text:style-name="P51"><text:span text:style-name="T52">„</text:span><text:span text:style-name="T53">13</text:span><text:span text:style-name="T54">. Atskirais atvejais, kai reikia skubaus sprendimo ir nėra galimybės susirinkti komisijai, komisijos pirmininko (jo nesant – komisijos pirmininko pavaduotojo) sprendimu gali būti vykdoma komisijos narių apklausa raštu (toliau – apklausa raštu). Apklausos raštu klausimus komisijos sekretorius elektroniniu paštu pateikia visiems komisijos nariams ir nurodo terminą, iki kurio komisijos nariai raštu turi atsakyti į pateiktus klausimus. Apklausa raštu yra teisėta, kai į apklausos klausimus iki nurodyto termino atsako ne mažiau kaip septyni komisijos nariai“.</text:span></text:p>
      <text:p text:style-name="P55"/>
      <text:p text:style-name="P56"/>
      <text:p text:style-name="P57"/>
      <text:p text:style-name="P58"><text:span text:style-name="T59">Užsienio reikalų ministras</text:span><text:span text:style-name="T60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fo:language="en" fo:country="US" style:language-asian="ar" style:country-asian="S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2-13T07:32:00Z</meta:creation-date>
    <dc:date>2019-02-13T07:32:00Z</dc:date>
    <meta:print-date>2019-01-29T13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76" meta:character-count="2251" meta:row-count="44" meta:non-whitespace-character-count="1985"/>
  </office:meta>
</office:document-meta>
</file>