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Arial Unicode M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Arial Unicode MS" fo:font-style="italic" style:font-style-asian="italic" style:font-style-complex="italic" fo:color="#000000" style:font-size-complex="12pt"/>
    </style:style>
    <style:style style:name="T28" style:parent-style-name="DefaultParagraphFont" style:family="text">
      <style:text-properties style:font-name-asian="Arial Unicode M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Unicode MS" fo:font-style="italic" style:font-style-asian="italic" style:font-style-complex="italic" fo:color="#000000" style:font-size-complex="12pt"/>
    </style:style>
    <style:style style:name="T31" style:parent-style-name="DefaultParagraphFont" style:family="text">
      <style:text-properties style:font-name-asian="Arial Unicode MS" fo:color="#000000" style:font-size-complex="12pt"/>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Arial Unicode MS" fo:font-style="italic" style:font-style-asian="italic" style:font-style-complex="italic" fo:color="#000000" style:font-size-complex="12pt"/>
    </style:style>
    <style:style style:name="T36" style:parent-style-name="DefaultParagraphFont" style:family="text">
      <style:text-properties style:font-name-asian="Arial Unicode MS" fo:color="#000000" style:font-size-complex="12pt"/>
    </style:style>
    <style:style style:name="T37" style:parent-style-name="DefaultParagraphFont" style:family="text">
      <style:text-properties style:font-name-asian="Arial Unicode M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Arial Unicode MS" fo:font-style="italic" style:font-style-asian="italic" style:font-style-complex="italic" fo:color="#000000" style:font-size-complex="12pt"/>
    </style:style>
    <style:style style:name="T40" style:parent-style-name="DefaultParagraphFont" style:family="text">
      <style:text-properties style:font-name-asian="Arial Unicode M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Unicode MS" fo:font-style="italic" style:font-style-asian="italic" style:font-style-complex="italic" fo:color="#000000" style:font-size-complex="12pt"/>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Arial Unicode MS" fo:font-style="italic" style:font-style-asian="italic" style:font-style-complex="italic" fo:color="#000000" style:font-size-complex="12pt"/>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Arial Unicode MS" fo:font-style="italic" style:font-style-asian="italic" style:font-style-complex="italic" fo:color="#000000" style:font-size-complex="12pt"/>
    </style:style>
    <style:style style:name="T52" style:parent-style-name="DefaultParagraphFont" style:family="text">
      <style:text-properties style:font-name-asian="Arial Unicode MS" fo:color="#000000" style:font-size-complex="12pt"/>
    </style:style>
    <style:style style:name="T53" style:parent-style-name="DefaultParagraphFont" style:family="text">
      <style:text-properties style:font-name-asian="Arial Unicode M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Arial Unicode MS" fo:font-style="italic" style:font-style-asian="italic" style:font-style-complex="italic" fo:color="#000000" style:font-size-complex="12pt"/>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style:font-style-complex="italic"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Arial Unicode MS" fo:font-weight="bold" style:font-weight-asian="bold" style:font-weight-complex="bold" fo:color="#000000" style:font-size-complex="12pt"/>
    </style:style>
    <style:style style:name="T62" style:parent-style-name="DefaultParagraphFont" style:family="text">
      <style:text-properties style:font-name-asian="Arial Unicode M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style:font-name-asian="Arial Unicode M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T94" style:parent-style-name="DefaultParagraphFont" style:family="text">
      <style:text-properties style:font-name-asian="Arial Unicode M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fo:color="#000000" style:font-size-complex="12pt"/>
    </style:style>
    <style:style style:name="P97" style:parent-style-name="Normal" style:family="paragraph">
      <style:paragraph-properties fo:line-height="150%"/>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PAVEDIMO LIETUVOS RESPUBLIKOS SEIMO NACIONALINIO SAUGUMO IR GYNYBOS KOMITETUI ATLIKTI PARLAMENTINĮ TYRIMĄ DĖL LIETUVOS RESPUBLIKOS SEIMO NARIO MINDAUGO BASČIO RYŠIŲ GALIMAI KELIAMOS GRĖSMĖS NACIONALINIAM<text:s/>SAUGUMUI IR GALIMYBIŲ INICIJUOTI APKALTOS PROCESĄ</text:p>
      <text:p text:style-name="P18"/>
      <text:p text:style-name="P19">2017 m. kovo 16 d. Nr. XIII-231</text:p>
      <text:p text:style-name="P20">Vilnius</text:p>
      <text:p text:style-name="P21"/>
      <text:p text:style-name="P22"/>
      <text:section text:name="Sect1" text:style-name="S1">
        <text:p text:style-name="P23"/>
        <text:p text:style-name="P24"><text:span text:style-name="T25">Lietuvos Respublikos Seimas (toliau – Seimas),<text:s/></text:span></text:p>
        <text:p text:style-name="P26"><text:span text:style-name="T27">vadovaudamasis</text:span><text:span text:style-name="T28"><text:s/>Lietuvos Respublikos Seimo statuto 71, 72 ir 73 straipsniais;</text:span></text:p>
        <text:p text:style-name="P29"><text:span text:style-name="T30">su dideliu susirūpinimu vertindamas<text:s/></text:span><text:span text:style-name="T31">tai, kad Valstybės saugumo departamentas (toliau – VSD), nesuteikdamas Seimo nariui, buvusiam</text:span><text:span text:style-name="T32"><text:s/>Seimo Pirmininko pavaduotojui Mindaugui Basčiui leidimo dirbti su įslaptinta informacija, žymima žyma „Visiškai slaptai“ (VSD 2017 m. kovo 8 d. pažyma Nr. 18-2180 Seimo Pirmininkui <text:s/>Viktorui Pranckiečiui), viešai įvardijo, kad šis Seimo narys gali būti pa</text:span><text:span text:style-name="T33">veikiamas, nesavarankiškas ir galintis atskleisti valstybės paslaptį sudarančią informaciją trečiųjų šalių atstovams, turintiems priešiškų Lietuvos strateginiams interesams tikslų;</text:span></text:p>
        <text:p text:style-name="P34"><text:span text:style-name="T35">siekdamas išsiaiškinti</text:span><text:span text:style-name="T36"><text:s/>visas faktines aplinkybes, susijusias su Seimo nario</text:span><text:span text:style-name="T37"><text:s/>Mindaugo Basčio turimais ryšiais su Rusijos Federacijos valstybės institucijų darbuotojais ir valstybės įmonių atstovais, žvalgybos ir saugumo struktūrų pareigūnais bei neskaidraus verslo atstovais, kurie gali daryti įtaką jo sprendimams ir veiklai Seime;</text:span></text:p>
        <text:p text:style-name="P38"><text:span text:style-name="T39">siekdamas visapusiškai ištirti<text:s/></text:span><text:span text:style-name="T40">visą su Seimo nario Mindaugo Basčio veikla susijusią informaciją, kuria disponuoja VSD, tačiau negali jos viešai atskleisti;</text:span></text:p>
        <text:p text:style-name="P41"><text:span text:style-name="T42">siekdamas įvertinti</text:span><text:span text:style-name="T43"><text:s/>galimus Seimo nario Mindaugo Basčio veiksmus tarpininkaujant Rusijos Federacijo</text:span><text:span text:style-name="T44">s valstybės įmonėms, buvusiems ir esamiems šios šalies žvalgybos ir saugumo struktūrų pareigūnams, Kremliui artimiems žurnalistams ir buvusiems ar esamiems nusikalstamo pasaulio atstovams, siekiant paveikti 2012–2016 m. bei po 2016 m. Seimo rinkimų sudaryt</text:span><text:span text:style-name="T45">os valdančiosios koalicijos partijas, atskirus jų atstovus, Lietuvos Respublikos Vyriausybę, ministrus, Seimo narius, kitas valstybės institucijas ir jų sprendimus;</text:span></text:p>
        <text:soft-page-break/>
        <text:p text:style-name="P46"><text:span text:style-name="T47">pabrėždamas</text:span><text:span text:style-name="T48">, kad Seimo nariai prisiekia ištikimybę Lietuvos Respublikai ir pasižada visomis</text:span><text:span text:style-name="T49"><text:s/>išgalėmis stiprinti Lietuvos nepriklausomybę, sąžiningai tarnauti Tėvynei, demokratijai, Lietuvos žmonių gerovei;</text:span></text:p>
        <text:p text:style-name="P50"><text:span text:style-name="T51">vadovaudamasis</text:span><text:span text:style-name="T52"><text:s/>2004 m. balandžio 6 d. įvykusiu Lietuvos Respublikos Prezidento Rolando Pakso apkaltos procesu kaip konstituciniu precedentu t</text:span><text:span text:style-name="T53">iriant analogiškus Seimo nario Mindaugo Basčio ryšius, galinčius kelti grėsmę nacionaliniam saugumui;</text:span></text:p>
        <text:p text:style-name="P54"><text:span text:style-name="T55">pabrėždamas,</text:span><text:span text:style-name="T56"><text:s/>kad šis Seimo parlamentinis tyrimas dėl grėsmės nacionaliniam saugumui padės apsispręsti dėl galimos apkaltos proceso Seimo nariui Mindaugui<text:s/></text:span><text:span text:style-name="T57">Basčiui,<text:s/></text:span><text:span text:style-name="T58">n u t a r i a:</text:span></text:p>
        <text:p text:style-name="P59"/>
        <text:p text:style-name="P60"><text:span text:style-name="T61">1</text:span><text:span text:style-name="T62"><text:s/>straipsnis.</text:span></text:p>
        <text:p text:style-name="P63"><text:span text:style-name="T64">Pavesti Seimo Nacionalinio saugumo ir gynybos komitetui (toliau – Komitetas) atlikti parlamentinį tyrimą dėl Seimo nario Mindaugo Basčio ryšių galimai keliamos grėsmės nacionaliniam saugumui, suteikiant Komitetui<text:s/></text:span><text:span text:style-name="T65">laikinosios tyrimo komisijos įgaliojimus.</text:span></text:p>
        <text:p text:style-name="P66"/>
        <text:p text:style-name="P67"><text:span text:style-name="T68">2</text:span><text:span text:style-name="T69"><text:s/>straipsnis.</text:span></text:p>
        <text:p text:style-name="P70"><text:span text:style-name="T71">Įpareigoti Komitetą:</text:span></text:p>
        <text:p text:style-name="P72"><text:span text:style-name="T73">1</text:span><text:span text:style-name="T74">) nustatyti, ar Seimo narys Mindaugas Bastys, palaikydamas artimus ir nuolatinius ryšius su Rusijos Federacijos valstybinės atominės energetikos korporacijos „Rosatom“,<text:s/></text:span><text:span text:style-name="T75">Kaliningrado srityje pradėjusios statyti Baltijos atominę elektrinę, o Baltarusijoje statančios Astravo atominę elektrinę, atstovais, neveikė prieš Lietuvos valstybės interesus;</text:span></text:p>
        <text:p text:style-name="P76"><text:span text:style-name="T77">2</text:span><text:span text:style-name="T78">) išsiaiškinti, ar artimi Seimo nario Mindaugo Basčio ryšiai su buvusiais</text:span><text:span text:style-name="T79"><text:s/>ar esamais Rusijos Federacijos žvalgybos ir saugumo struktūrų pareigūnais, Kremliui artimais žurnalistais ir buvusiais ar esamais nusikalstamo pasaulio atstovais nekelia grėsmės nacionaliniam saugumui;</text:span></text:p>
        <text:p text:style-name="P80"><text:span text:style-name="T81">3</text:span><text:span text:style-name="T82">) nustatyti, kokią įtaką ir žalą Lietuvos valsty</text:span><text:span text:style-name="T83">bei padarė Seimo narys Mindaugas Bastys, tarpininkaudamas Rusijos Federacijos valstybės įmonių, žvalgybos ir saugumo struktūrų pareigūnams, Kremliui artimiems žurnalistams ir buvusiems ar esamiems nusikalstamo pasaulio atstovams, siekusiems paveikti 2012–2</text:span><text:span text:style-name="T84">016 m. bei po 2016 m. Seimo rinkimų sudarytos valdančiosios koalicijos partijas, atskirus politinių partijų atstovus, Lietuvos Respublikos Vyriausybę, ministrus, Seimo narius, kitas valstybės institucijas bei jų sprendimus, ir įvertinti, ar nebuvo daroma į</text:span><text:span text:style-name="T85">taka politiniams procesams;</text:span></text:p>
        <text:p text:style-name="P86"><text:span text:style-name="T87">4</text:span><text:span text:style-name="T88">) nustatyti, ar atitinkamų valstybės institucijų sukauptos ar tyrimo metu papildomai atskleistos informacijos apie Seimo narį Mindaugą Bastį, jo ryšius ir veiklą pakanka pradėti apkaltos procesą Seimo nariui Mindaugui Basči</text:span><text:span text:style-name="T89">ui.</text:span></text:p>
        <text:p text:style-name="P90"/>
        <text:p text:style-name="P91"/>
        <text:p text:style-name="P92"><text:span text:style-name="T93">5</text:span><text:span text:style-name="T94"><text:s/>straipsnis.</text:span></text:p>
        <text:p text:style-name="P95"><text:span text:style-name="T96">Nustatyti, kad Komitetas iki 2017 m. balandžio 14 d. pateikia Seimui išvadas ir pasiūlymus.</text:span></text:p>
        <text:p text:style-name="P97"/>
        <text:p text:style-name="P98"/>
        <text:p text:style-name="P99"/>
        <text:p text:style-name="P100">Seimo Pirmininkas<text:span text:style-name="T101"><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0T13:21:00Z</meta:creation-date>
    <dc:date>2017-03-20T13:21:00Z</dc:date>
    <meta:print-date>2004-12-10T05:45:00Z</meta:print-date>
    <meta:template xlink:href="Normal.dotm" xlink:type="simple"/>
    <meta:editing-cycles>2</meta:editing-cycles>
    <meta:editing-duration>PT0S</meta:editing-duration>
    <meta:document-statistic meta:page-count="3" meta:paragraph-count="46" meta:word-count="597" meta:character-count="4567" meta:row-count="138" meta:non-whitespace-character-count="4016"/>
  </office:meta>
</office:document-meta>
</file>