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07 M. LIEPOS 2 D. ĮSAKYMO NR. 4-270 „DĖL ENERGIJOS EFEKTYVUMO VEIKSMŲ PLANO PATVIRTINIMO“ PRIPAŽINIMO NETEKUSIU GALIOS</text:span></text:p>
      <text:p text:style-name="P13"/>
      <text:p text:style-name="P14"><text:span text:style-name="T15">2020 m. rugsėjo 25 d. Nr.<text:s/></text:span>4-816</text:p>
      <text:p text:style-name="P16">Vilnius</text:p>
      <text:p text:style-name="P17"/>
      <text:p text:style-name="P18"/>
      <text:p text:style-name="P19">P r i p a ž į s t u <text:s/><text:span text:style-name="T20">netekusiu galios Lietuvos Respublikos ūkio ministro 2007 m. liepos 2 d. įsakymą Nr. 4-270 „Dėl Energijos efektyvumo veiksmų plano patvirtinimo“ su visais pakeitimais ir papildymais.</text:span></text:p>
      <text:p text:style-name="Normal"/>
      <text:p text:style-name="Normal"/>
      <text:p text:style-name="Normal"/>
      <text:p text:style-name="Normal"><text:span text:style-name="T21">Ekonomikos ir inovacijų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9-25T19:47:00Z</meta:creation-date>
    <dc:date>2020-09-25T19:47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1" meta:paragraph-count="2" meta:word-count="68" meta:character-count="546" meta:row-count="10" meta:non-whitespace-character-count="480"/>
  </office:meta>
</office:document-meta>
</file>