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fo:color="#000000" style:text-position="super 62.5%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center" fo:text-indent="0.043in"/>
      <style:text-properties style:language-asian="lt" style:country-asian="LT"/>
    </style:style>
    <style:style style:name="P40" style:parent-style-name="Normal" style:family="paragraph">
      <style:paragraph-properties fo:text-align="center"/>
      <style:text-properties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letter-spacing="0.0694in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text-transform="uppercase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fo:text-transform="uppercase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weight-complex="bold" fo:text-transform="uppercase" fo:color="#000000" style:font-size-complex="12pt" style:language-asian="en" style:country-asian="GB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T63" style:parent-style-name="DefaultParagraphFont" style:family="text">
      <style:text-properties style:font-weight-complex="bold" fo:text-transform="uppercase" fo:color="#000000" style:font-size-complex="12pt" style:language-asian="en" style:country-asian="GB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en" style:country-asian="GB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fo:text-transform="uppercase" fo:color="#000000"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9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RESPUBLIKOS<text:s/></text:span><text:span text:style-name="T18">APLINKOS APSAUGOS VALSTYBINĖS KONTROLĖS ĮSTATYMO NR. IX-1005 1, 2, 3, 4, 6, 8, 9, 11, 12, 14,<text:s/></text:span><text:span text:style-name="T19">22, 23, 27, 29, 35, 36,</text:span><text:span text:style-name="T20"><text:s/>37, 38, 39</text:span><text:span text:style-name="T21">8</text:span><text:span text:style-name="T22">, 46, 48, 49, 50, 53 IR 54 STRAIPSNIŲ PAKEITIMO<text:s/></text:span><text:span text:style-name="T23">įstatymO, LIETUVOS RESPUBLIKOS<text:s/></text:span><text:span text:style-name="T24">APLINKOS APSAUGOS ĮSTATYMO NR.<text:s/></text:span><text:span text:style-name="T25">I-2223 12, 31, 33, 37, 41 ir 113<text:s/></text:span><text:span text:style-name="T26">STRAIPSNIŲ PAKEITIMO</text:span><text:span text:style-name="T27"><text:s/>ĮSTATYMO,</text:span><text:span text:style-name="T28"><text:s/></text:span><text:span text:style-name="T29">LIETUVOS RESPUBLIKOS ADMINISTRACINIŲ NUSIŽENGIMŲ KODEKSO 262, 263, 290, 426, 589 IR 604 STRAIPSNIų PAKEITIMO<text:s/></text:span><text:span text:style-name="T30">ĮSTATYMO,<text:s/></text:span><text:span text:style-name="T31">LIETUVOS RESPUBLIKOS MIŠKŲ ĮSTATYMO NR. I-671 2, 5, 6 IR 23 STRAIPSNIŲ PAKEITIMO IR ĮSTATYMO PAPILDYMO PRIEDU<text:s/></text:span><text:span text:style-name="T32">ĮSTATYMO,<text:s/></text:span><text:span text:style-name="T33">LIETUVOS RESPUBLIKOS SAUGOMŲ TERITORIJŲ ĮSTATYMO NR. I-301 2, 20, 27, 30, 33 IR 34 STRAIPSNIŲ PAKEITIMO ĮSTATYMO, LIETUVOS RESPUBLIKOS MEDŽIOKLĖS ĮSTATYMO NR. IX-966<text:s/></text:span><text:span text:style-name="T34">2 IR 16 straipSnių pakeitimo ir ĮSTATYMO papildymo 4</text:span><text:span text:style-name="T35">1</text:span><text:span text:style-name="T36"><text:s/>straipSniu ĮSTATYMO<text:s/></text:span><text:span text:style-name="T37">PROJEKTŲ PATEIKIMO LIETUVOS RESPUBLIKOS SEIMUI</text:span></text:p>
      <text:p text:style-name="P38"/>
      <text:p text:style-name="P39">2019 m. birželio 26 d.<text:s/>Nr.<text:s/>661</text:p>
      <text:p text:style-name="P40">Vilnius</text:p>
      <text:p text:style-name="P41"/>
      <text:p text:style-name="P42"><text:span text:style-name="T43">Lietuvos Respublikos Vyriausybė</text:span><text:span text:style-name="T44"><text:s/>nutari</text:span><text:span text:style-name="T45">a:</text:span></text:p>
      <text:p text:style-name="P46"><text:span text:style-name="T47">1</text:span><text:span text:style-name="T48">. Pritarti Lietuvos Respublikos aplinkos apsaugos valstybinės kontrolės įstatymo Nr. IX-1005<text:s/></text:span><text:span text:style-name="T49">1, 2, 3, 4, 6, 8, 9, 11, 12, 14,<text:s/></text:span><text:span text:style-name="T50">22, 23, 27, 29, 35, 36,</text:span><text:span text:style-name="T51"><text:s/>37, 38, 39</text:span><text:span text:style-name="T52">8</text:span><text:span text:style-name="T53">, 46, 48, 49, 50, 53 ir 54 straipsnių pakeitimo įstatymo</text:span><text:span text:style-name="T54">, Lietuvos Respublikos aplinkos apsaugos įstatymo Nr.<text:s/></text:span><text:span text:style-name="T55">I-2223 12, 31, 33, 37, 41<text:s/></text:span><text:span text:style-name="T56">ir 113</text:span><text:span text:style-name="T57"><text:s/></text:span><text:span text:style-name="T58">straipsnių pakeitimo</text:span><text:span text:style-name="T59"><text:s/>įstatymo,<text:s/></text:span><text:span text:style-name="T60">Lietuvos Respublikos administracinių nusižengimų kodekso 262, 263, 290,<text:s/></text:span><text:span text:style-name="T61">426, 589<text:s/></text:span><text:span text:style-name="T62">ir</text:span><text:span text:style-name="T63"><text:s/>604</text:span><text:span text:style-name="T64"><text:s/></text:span><text:span text:style-name="T65">straipsnių pakeitimo įstatymo, Lietuvos Respublikos<text:s/></text:span><text:span text:style-name="T66">miškų įstatymo Nr. I-671 2, 5, 6</text:span><text:span text:style-name="T67"><text:s/></text:span><text:span text:style-name="T68">ir 23 straipsnių pakeitimo ir<text:s/></text:span><text:span text:style-name="T69">įstatymo papildymo priedu įstatymo,<text:s/></text:span><text:span text:style-name="T70">Lietuvos Respublikos saugomų teritorijų įstatymo Nr. I-301<text:s/></text:span><text:span text:style-name="T71">2, 20, 27, 30, 33<text:s/></text:span><text:span text:style-name="T72">ir</text:span><text:span text:style-name="T73"><text:s/></text:span><text:span text:style-name="T74">34</text:span><text:span text:style-name="T75"><text:s/></text:span><text:span text:style-name="T76">straipsnių pakeitimo įstatymo, Lietuvos Respublikos medžioklės įstatymo Nr. IX-966 2 ir 16 straipsnių pakeitimo ir įstatymo papildymo 4</text:span><text:span text:style-name="T77">1</text:span><text:span text:style-name="T78"><text:s/>straipsniu įstatymo<text:s/></text:span><text:span text:style-name="T79">projektams ir pateikti juos Lietuvos Respublikos Seimui.</text:span></text:p>
      <text:p text:style-name="P80"><text:span text:style-name="T81">2</text:span><text:span text:style-name="T82">. Įgalioti Lietuvos Respublikos aplinkos ministrą, o jam negalint dalyvauti – Lietuvos Respublikos aplinkos viceministrą atstovauti Lietuvos Respublikos Vyriausybei, svarstant nurodytus įstatymų projektus Lietuvos Respublikos Seime.</text:span></text:p>
      <text:p text:style-name="P83"><text:span text:style-name="T84">3</text:span><text:span text:style-name="T85">. Siūlyti Lietuvos Respublikos Seimui nurodytus įstatymų projektus svarstyti skubos tvarka, siekiant užtikrinti tinkamą aplinkos apsaugos valstybinės kontrolės įgyvendinimo mechanizmą, atsižvelgiant į tai, kad<text:s/></text:span><text:span text:style-name="T86">įgyvendinant 2017 m. lapkričio 21 d. priimtą Lietuvos Respublikos aplinkos apsaugos valstybinės kontrolės įstatymo Nr. IX-1005 3, 6, 11, 27, 35, 37, 48 straipsnių pakeitimo ir 30 straipsnio pripažinimo netekusiu galios įstatymą Nr. XIII-772, pagal kurį nuo 2019 m. sausio 1 d. aplinkos apsaugos valstybinę kontrolę turi vykdyti viena institucija<text:s/></text:span><text:span text:style-name="T87">–<text:s/></text:span><text:span text:style-name="T88">Aplinkos apsaugos departamentas prie Aplinkos ministerijos.</text:span></text:p>
      <text:p text:style-name="P89"/>
      <text:p text:style-name="P90"/>
      <text:p text:style-name="P91">Ministras Pirmininkas<text:tab/><text:s text:c="17"/>Saulius Skvernelis</text:p>
      <text:p text:style-name="P92"/>
      <text:p text:style-name="P93"><text:span text:style-name="T94">Aplinkos ministras <text:s text:c="90"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Balė</meta:initial-creator>
    <dc:creator>adlibuser</dc:creator>
    <meta:creation-date>2019-07-01T19:54:00Z</meta:creation-date>
    <dc:date>2019-07-01T19:54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356" meta:character-count="2900" meta:row-count="65" meta:non-whitespace-character-count="2557"/>
  </office:meta>
</office:document-meta>
</file>