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text-properties style:font-size-complex="12pt" fo:hyphenate="false"/>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zh" style:country-asian="CN"/>
    </style:style>
    <style:style style:name="P1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text-position="super 62.5%"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background-color="#FFFFFF"/>
    </style:style>
    <style:style style:name="T79" style:parent-style-name="DefaultParagraphFont" style:family="text">
      <style:text-properties style:font-name="&amp;quot"/>
    </style:style>
    <style:style style:name="T80" style:parent-style-name="DefaultParagraphFont" style:family="text">
      <style:text-properties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8861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8861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8861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88"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89"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90"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text:span text:style-name="T15">DĖL LIETUVOS RESPUBLIKOS VIDAUS REIKALŲ MINISTRO 2016 M. BALANDŽIO 4 D. ĮSAKYMO NR. 1V-245 „DĖL VIDAUS REIKALŲ MINISTRO VALDYMO SRITIES STATUTINIŲ ĮSTAIGŲ VIDAUS TARNYBOS SISTEMOS<text:s/></text:span><text:span text:style-name="T16">PAREIGŪNŲ TARNYBINIŲ UNIFORMŲ IR SKIRIAMŲJŲ ŽENKLŲ PAVYZDŽIŲ BEI KURSANTŲ UNIFORMŲ IR SKIRIAMŲJŲ ŽENKLŲ PAVYZDŽIŲ APRAŠYMO PATVIRTINIMO“ PAKEITIMO</text:span></text:p>
      <text:p text:style-name="P17"/>
      <text:p text:style-name="P18">2019 m. spalio 23 d. Nr. 1V-874</text:p>
      <text:p text:style-name="P19">Vilnius</text:p>
      <text:p text:style-name="P20"/>
      <text:p text:style-name="P21"/>
      <text:p text:style-name="P22"><text:span text:style-name="T23">Pakeičiu Vidaus reikalų ministro valdymo srities statutinių įstaigų v</text:span>idaus tarnybos sistemos<text:s/><text:span text:style-name="T24">pareigūnų tarnybinių uniformų ir skiriamųjų ženklų pavyzdžių bei kursantų uniformų ir skiriamųjų ženklų pavyzdžių aprašymą, patvirtintą<text:s/></text:span>Lietuvos Respublikos vidaus reikalų ministro 2016 m. balandžio 4 d. įsakymu Nr. 1V-245 „Dėl Vidaus reikalų ministro valdymo srities statutinių įstaigų vidaus tarnybos sistemos<text:s/><text:span text:style-name="T25">pareigūnų tarnybinių uniformų ir skiriamųjų ženklų pavyzdžių bei kursantų uniformų ir skiriamųjų ženklų pavyzdžių aprašymo patvirtinimo“:</text:span></text:p>
      <text:p text:style-name="P26"><text:span text:style-name="T27">1</text:span><text:span text:style-name="T28">. Pakeičiu 436 punktą ir jį išdėstau taip:</text:span></text:p>
      <text:p text:style-name="P29"><text:span text:style-name="T30">„</text:span><text:span text:style-name="T31">4</text:span>36<text:span text:style-name="T32">.</text:span><text:s/><text:span text:style-name="T33">Pavardės lentelė – juodos spalvos stačiakampė plokštelė su pavardės užrašu baltomis didžiosiomis raidėmis. Lentelės ilgis – 80 mm, plotis – 20</text:span><text:span text:style-name="T34"><text:s/></text:span><text:span text:style-name="T35">mm</text:span>.<text:span text:style-name="T36">“</text:span></text:p>
      <text:p text:style-name="P37"><text:span text:style-name="T38">2</text:span><text:span text:style-name="T39">. Pakeičiu 437 punktą ir jį išdėstau taip:</text:span></text:p>
      <text:p text:style-name="P40"><text:span text:style-name="T41">„</text:span>437.<text:s/><text:span text:style-name="T42">Pavardės juostelė – juodos (arba maskuojamos) spalvos stačiakampė juostelė su pavardės užrašu sidabrinėmis (arba atitinkamai juodomis) didžiosiomis raidėmis. Vykdant specialiąsias užduotis padalinio vadovo nurodymu gali būti dėvima juostelė su pareigūno triženkliu numeriu. Juostelės ilgis – 100 mm, plotis – 20 mm.</text:span><text:span text:style-name="T43">“</text:span></text:p>
      <text:p text:style-name="P44"><text:span text:style-name="T45">3</text:span><text:span text:style-name="T46">. Pakeičiu 439 punktą ir jį išdėstau taip:</text:span></text:p>
      <text:p text:style-name="P47"><text:span text:style-name="T48">„</text:span>439. <text:s/><text:span text:style-name="T49">Rankovės antsiuvas – pilkos spalvos ovale įkomponuota žvaigždė su juodais ir baltais spinduliais. Žvaigždės centre – valstybės herbas, po juo – kardas, užsibaigiantis stilizuotu žaibu. Aplink šį ženklą ovalu baltomis didžiosiomis raidėmis išdėstytas užrašas „VADOVYBĖS APSAUGOS DEPARTAMENTAS“. Antsiuvo ilgis – 110 mm, plotis – 90 mm</text:span>.<text:span text:style-name="T50">“</text:span></text:p>
      <text:p text:style-name="P51"><text:span text:style-name="T52">4</text:span><text:span text:style-name="T53">. Pakeičiu 440 punktą ir jį išdėstau taip:</text:span></text:p>
      <text:p text:style-name="P54"><text:span text:style-name="T55">„</text:span>440.<text:s/><text:span text:style-name="T56">Pratybų uniformos antsiuvas – maskuojamos  spalvos ovale įkomponuota žvaigždė su juodais ir žaliais spinduliais. Žvaigždės centre – valstybės herbas, po juo – kardas, užsibaigiantis stilizuotu žaibu. Aplink šį ženklą juodame fone ovalu žaliomis didžiosiomis raidėmis išdėstytas užrašas „VADOVYBĖS APSAUGOS DEPARTAMENTAS“. Antsiuvo ilgis – 110 mm, plotis – 90 mm.“</text:span></text:p>
      <text:p text:style-name="P57"><text:span text:style-name="T58">5</text:span><text:span text:style-name="T59">. Papildau 440</text:span><text:span text:style-name="T60">1</text:span><text:span text:style-name="T61"><text:s/>punktu:</text:span></text:p>
      <text:p text:style-name="P62"><text:span text:style-name="T63">„</text:span><text:span text:style-name="T64">440</text:span><text:span text:style-name="T65">1</text:span><text:span text:style-name="T66">.<text:s/></text:span><text:span text:style-name="T67"><text:s/>Antsiuvas VĖLIAVA – stačiakampio formos tautinė vėliava. Vėliavos ilgis – 58 mm, plotis – 33 mm</text:span><text:span text:style-name="T68">.</text:span><text:span text:style-name="T69">“</text:span></text:p>
      <text:p text:style-name="P70"><text:span text:style-name="T71">6</text:span><text:span text:style-name="T72">.<text:s/></text:span><text:span text:style-name="T73">Pakeičiu 450 punktą ir jį išdėstau taip:</text:span></text:p>
      <text:p text:style-name="P74"><text:span text:style-name="T75">„</text:span><text:span text:style-name="T76">450</text:span><text:span text:style-name="T77">.<text:s/></text:span><text:span text:style-name="T78">Švarkas – tamsiai pilkos spalvos audinio, užsegamas keturiomis didelėmis sagomis. Apykaklės kampuose tvirtinami apykaklės ženkleliai. Aukščiausiosios grandies pareigūno švarko apykaklės viršutinė dalis apsiūta tamsiai raudonu apvadu, apykaklės kampuose – ąžuolo lapų ir Gediminaičių stulpų kompozicija. Krūtinės aukštyje – dvi kišenės su antkišeniais, užsegamais mažomis uniformos sagomis. Ties juosmeniu – dvi įleistinės kišenės su antkišeniais, užsegamais mažomis uniformos sagomis. Pečių linijoje tvirtinami antpečiai. Ant kairės rankovės<text:s/></text:span><text:span text:style-name="T79">tvirtinamas<text:s/></text:span><text:span text:style-name="T80">rankovės antsiuvas. Švarko rankovės su rankogaliais, kurių prisiuvimo siūlėje įsiūta juoda juostelė, aukščiausiosios grandies pareigūno – tamsiai raudona juostelė.<text:s/></text:span><text:span text:style-name="T81">Pavardės lentelė tvirtinama krūtinės aukštyje dešinėje pusėje.</text:span><text:span text:style-name="T82"><text:s/>Moterų švarkas skiriasi užsegimo kryptimi, jame nėra viršutinių kišenių.</text:span><text:span text:style-name="T83">“</text:span></text:p>
      <text:p text:style-name="P84"><text:span text:style-name="T85">7</text:span><text:span text:style-name="T86">. Pakeičiu 473 punktą ir jį išdėstau taip:</text:span></text:p>
      <text:p text:style-name="P87"><text:span text:style-name="T88">„</text:span>473. Pratybų uniformos marškiniai – maskuojamos spalvos audinio, užsegami sagomis. Krūtinės aukštyje ir juosmens srityje prisiūta po dvi uždėtines kišenes su antkišeniais. Dvi uždėtinės kišenės su antkišeniais – viršuje ant rankovių. Vidaus tarnybos laipsnio ženklas tvirtinamas krūtinės aukštyje centre. Ant kairės rankovės tvirtinamas pratybų uniformos antsiuvas. Ant dešinės rankovės tvirtinamas struktūrinio padalinio pratybų uniformos antsiuvas.<text:s/><text:span text:style-name="T89">Pavardės juostelė tvirtinama krūtinės aukštyje dešinėje pusėje.</text:span><text:span text:style-name="T90">“</text:span></text:p>
      <text:p text:style-name="P91"><text:span text:style-name="T92">8</text:span><text:span text:style-name="T93">. Pakeičiu 474 punktą ir jį išdėstau taip:</text:span></text:p>
      <text:p text:style-name="P94"><text:span text:style-name="T95">„</text:span><text:span text:style-name="T96">474</text:span><text:span text:style-name="T97">.<text:s/></text:span><text:span text:style-name="T98">Pratybų uniformos marškinėliai trumpomis rankovėmis – maskuojamos spalvos audinio su daliniu užsegimu prie apykaklės. Ant kairės rankovės tvirtinamas pratybų uniformos antsiuvas. Ant dešinės rankovės tvirtinamas struktūrinio padalinio pratybų uniformos antsiuvas.<text:s/></text:span><text:span text:style-name="T99">Ant kaklo kabinamas numeruotas pareigūnų ženklas.<text:s/></text:span><text:span text:style-name="T100">Nugaros dalyje yra šviesą atspindintis užrašas „VAD</text:span><text:span text:style-name="T101">“.</text:span><text:span text:style-name="T102">“</text:span></text:p>
      <text:p text:style-name="P103"><text:span text:style-name="T104">9</text:span><text:span text:style-name="T105">. Pripažįstu netekusiu galios 475 punktą.</text:span></text:p>
      <text:p text:style-name="P106"><text:span text:style-name="T107">10</text:span><text:span text:style-name="T108">. Pakeičiu 476 punktą ir jį išdėstau taip:</text:span></text:p>
      <text:p text:style-name="P109"><text:span text:style-name="T110">„</text:span><text:span text:style-name="T111">476</text:span><text:span text:style-name="T112">.<text:s/></text:span><text:span text:style-name="T113">Pratybų uniformos striukė – maskuojamos spalvos audinio demisezoninė striukė, užsegama užtrauktuku. Vidaus tarnybos laipsnio ženklas tvirtinamas krūtinės aukštyje centre. Ant kairės rankovės tvirtinamas pratybų uniformos antsiuvas. Ant dešinės rankovės tvirtinamas struktūrinio padalinio pratybų uniformos antsiuvas.</text:span><text:span text:style-name="T114"><text:s/></text:span><text:span text:style-name="T115">Pavardės juostelė tvirtinama krūtinės aukštyje dešinėje pusėje.</text:span><text:span text:style-name="T116">“</text:span></text:p>
      <text:p text:style-name="P117"><text:span text:style-name="T118">11</text:span><text:span text:style-name="T119">. Pripažįstu netekusiu galios 477 punktą.</text:span></text:p>
      <text:p text:style-name="P120"><text:span text:style-name="T121">12</text:span><text:span text:style-name="T122">. Pakeičiu 478 punktą ir jį išdėstau taip:</text:span></text:p>
      <text:p text:style-name="P123"><text:span text:style-name="T124">„</text:span><text:span text:style-name="T125">478</text:span><text:span text:style-name="T126">. Pratybų uniformos kepurė – maskuojamos spalvos audinio su snapeliu. Virš snapelio per vidurį –<text:s/></text:span><text:span text:style-name="T127">pratybų uniformos</text:span><text:span text:style-name="T128"><text:s/>kepurės ženklas.“</text:span></text:p>
      <text:p text:style-name="P129"><text:span text:style-name="T130">13</text:span><text:span text:style-name="T131">. Pripažįstu netekusiu galios 479 punktą.</text:span></text:p>
      <text:p text:style-name="P132"><text:span text:style-name="T133">14</text:span><text:span text:style-name="T134">. Papildau 481</text:span><text:span text:style-name="T135">1</text:span><text:span text:style-name="T136"><text:s/></text:span><text:span text:style-name="T137">punktu:</text:span></text:p>
      <text:p text:style-name="P138"><text:span text:style-name="T139">„</text:span><text:span text:style-name="T140">481</text:span><text:span text:style-name="T141">1</text:span><text:span text:style-name="T142">. Vasariniai marškinėliai trumpomis rankovėmis – šviesios spalvos audinio su daliniu užsegimu prie apykaklės. Ant kairės rankovės tvirtinamas rankovės antsiuvas. Ant dešinės rankovės tvirtinamas struktūrinio padalinio antsiuvas.<text:s/></text:span><text:span text:style-name="T143">Ant kaklo kabinamas numeruotas pareigūnų ženklas.<text:s/></text:span><text:span text:style-name="T144">Nugaros dalyje yra šviesą atspindintis užrašas „VAD“.</text:span><text:span text:style-name="T145">“</text:span></text:p>
      <text:p text:style-name="P146"><text:span text:style-name="T147">15</text:span><text:span text:style-name="T148">. Pripažįstu netekusiu galios 483 punktą.</text:span></text:p>
      <text:p text:style-name="P149"><text:span text:style-name="T150">16</text:span><text:span text:style-name="T151">. Pakeičiu 485 punktą ir jį išdėstau taip:</text:span></text:p>
      <text:p text:style-name="P152"><text:span text:style-name="T153">„</text:span><text:span text:style-name="T154">485</text:span><text:span text:style-name="T155">.<text:s/></text:span><text:span text:style-name="T156">Juoda striukė – juodos spalvos audinio, su šiltalu ir užsegama užtrauktuku. Ant kairės rankovės tvirtinamas rankovės antsiuvas. Ant dešinės rankovės tvirtinamas struktūrinio padalinio antsiuvas. Vidaus tarnybos laipsnio ženklas tvirtinamas krūtinės aukštyje centre. Pavardės juostelė tvirtinama krūtinės aukštyje dešinėje pusėje.</text:span><text:span text:style-name="T157">“</text:span></text:p>
      <text:p text:style-name="P158"><text:span text:style-name="T159">17</text:span><text:span text:style-name="T160">. Pakeičiu 486 punktą ir jį išdėstau taip:</text:span></text:p>
      <text:p text:style-name="P161"><text:span text:style-name="T162">„</text:span><text:span text:style-name="T163">486</text:span><text:span text:style-name="T164">.<text:s/></text:span><text:span text:style-name="T165">Juoda trumpa striukė – juodos spalvos audinio užsegama užtrauktuku. Ant kairės rankovės tvirtinamas rankovės antsiuvas. Ant dešinės rankovės tvirtinamas struktūrinio padalinio antsiuvas. Vidaus tarnybos laipsnio ženklas tvirtinamas krūtinės aukštyje centre. Pavardės juostelė tvirtinama krūtinės aukštyje dešinėje pusėje.“</text:span></text:p>
      <text:p text:style-name="P166"><text:span text:style-name="T167">18</text:span><text:span text:style-name="T168">. Pripažįstu netekusiu galios 487 punktą.</text:span></text:p>
      <text:p text:style-name="P169"><text:span text:style-name="T170">19</text:span><text:span text:style-name="T171">. Pakeičiu 488 punktą ir jį išdėstau taip:</text:span></text:p>
      <text:p text:style-name="P172"><text:span text:style-name="T173">„</text:span><text:span text:style-name="T174">488</text:span><text:span text:style-name="T175">.<text:s/></text:span><text:span text:style-name="T176">Juoda kepurė – juodos spalvos audinio su snapeliu. Virš snapelio per vidurį – kepurės ženklas.</text:span><text:span text:style-name="T177">“</text:span></text:p>
      <text:p text:style-name="P178"><text:span text:style-name="T179">20</text:span><text:span text:style-name="T180">. Pakeičiu 490 punktą ir jį išdėstau taip:</text:span></text:p>
      <text:p text:style-name="P181"><text:span text:style-name="T182">„</text:span><text:span text:style-name="T183">490</text:span><text:span text:style-name="T184">.<text:s/></text:span><text:span text:style-name="T185">Liemenė su atšvaitais – ryškiai geltonos spalvos audinio. Liemenės apačioje prisiūtos dvi šviesą atspindinčios juostos.<text:s/></text:span><text:span text:style-name="T186">Krūtinės aukštyje kairėje pusėje ir nugaroje per vidurį – šviesą atspindintis užrašas „VAD“.“</text:span></text:p>
      <text:p text:style-name="P187"/>
      <text:p text:style-name="P188"/>
      <text:p text:style-name="P189"/>
      <text:p text:style-name="P190"><text:span text:style-name="T191">Vidaus reikalų ministrė</text:span><text:span text:style-name="T192"><text:tab/></text:span><text:span text:style-name="T193"><text:tab/></text:span><text:span text:style-name="T194"><text:tab/></text:span><text:span text:style-name="T195"><text:tab/></text:span><text:span text:style-name="T19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Paulavičienė</meta:initial-creator>
    <dc:creator>adlibuser</dc:creator>
    <meta:creation-date>2019-10-24T06:01:00Z</meta:creation-date>
    <dc:date>2019-10-24T06:01:00Z</dc:date>
    <meta:template xlink:href="Normal.dotm" xlink:type="simple"/>
    <meta:editing-cycles>2</meta:editing-cycles>
    <meta:editing-duration>PT0S</meta:editing-duration>
    <meta:document-statistic meta:page-count="3" meta:paragraph-count="136" meta:word-count="874" meta:character-count="6827" meta:row-count="289" meta:non-whitespace-character-count="6089"/>
  </office:meta>
</office:document-meta>
</file>