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4923in"/>
      <style:text-properties fo:color="#000000" style:font-size-complex="12pt"/>
    </style:style>
    <style:style style:name="P19" style:parent-style-name="Normal" style:family="paragraph">
      <style:paragraph-properties style:punctuation-wrap="simple" fo:text-align="justify" style:vertical-align="baseline" fo:text-indent="0.4923in"/>
      <style:text-properties fo:color="#000000"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text-indent="0.4923in"/>
    </style:style>
    <style:style style:name="P23" style:parent-style-name="Normal" style:family="paragraph">
      <style:paragraph-properties style:punctuation-wrap="simple" style:vertical-align="baseline">
        <style:tab-stops>
          <style:tab-stop style:type="left" style:position="4.0125in"/>
        </style:tab-stops>
      </style:paragraph-properties>
    </style:style>
    <style:style style:name="P24" style:parent-style-name="Normal" style:family="paragraph">
      <style:paragraph-properties style:punctuation-wrap="simple"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33" style:parent-style-name="Normal" style:family="paragraph">
      <style:paragraph-properties fo:widows="0" fo:orphans="0" fo:margin-left="3.5437in">
        <style:tab-stops/>
      </style:paragraph-properties>
      <style:text-properties fo:color="#000000" style:font-size-complex="12pt" fo:hyphenate="false"/>
    </style:style>
    <style:style style:name="P34" style:parent-style-name="Normal" style:family="paragraph">
      <style:paragraph-properties fo:widows="0" fo:orphans="0" fo:margin-left="3.5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background-color="#FFFFFF"/>
      <style:text-properties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043in" fo:background-color="#FFFFFF"/>
      <style:text-properties fo:font-weight="bold" style:font-weight-asian="bold"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background-color="#FFFFFF"/>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043in" fo:background-color="#FFFFFF"/>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3in" fo:background-color="#FFFFFF"/>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043in"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fo:background-color="#FFFFFF"/>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background-color="#FFFFFF"/>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fo:background-color="#F8FBFC"/>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fo:background-color="#F8FBFC" style:text-underline-type="single" style:text-underline-style="solid" style:text-underline-width="auto" style:text-underline-mode="continuous"/>
    </style:style>
    <style:style style:name="T193" style:parent-style-name="DefaultParagraphFont" style:family="text">
      <style:text-properties style:font-size-complex="12pt" fo:background-color="#F8FBFC"/>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fo:background-color="#FFFFFF"/>
      <style:text-properties style:font-size-complex="12pt" fo:background-color="#F2F3F5"/>
    </style:style>
    <style:style style:name="P199" style:parent-style-name="Normal" style:family="paragraph">
      <style:paragraph-properties fo:text-align="justify" fo:text-indent="0.5909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REKOMENDACIJŲ DĖL UGDYMO PROCESO ORGANIZAVIMO NUOTOLINIU BŪDU PATVIRTINIMO</text:span></text:p>
      <text:p text:style-name="P15"/>
      <text:p text:style-name="P16">2020 m. kovo 16 d. Nr.<text:s/>V-372</text:p>
      <text:p text:style-name="P17">Vilnius</text:p>
      <text:p text:style-name="P18"/>
      <text:p text:style-name="P19"/>
      <text:p text:style-name="P20"><text:span text:style-name="T21">Vadovaudamasis Lietuvos Respublikos Vyriausybės 2020 m. kovo 14 d. nutarimo Nr. 207 „Dėl karantino Lietuvos Respublikos teritorijoje paskelbimo“ 3.3 papunkčiu, Lietuvos Respublikos Vyriausybės 2020 m. kovo 12 d. pasitarimo protokolo Nr. 12 „Dėl situacijos, susijusios su koronavirusu“ 1.3 papunkčiu:<text:s/></text:span></text:p>
      <text:p text:style-name="P22">T v i r t i n u <text:s/>Rekomendacijas dėl ugdymo proceso organizavimo nuotoliniu būdu (pridedama).</text:p>
      <text:p text:style-name="P23"/>
      <text:p text:style-name="P24"/>
      <text:p text:style-name="P25"/>
      <text:p text:style-name="P26">Švietimo, mokslo ir sporto ministras<text:tab/>Algirdas Monkevičius</text:p>
      <text:soft-page-break/>
      <text:p text:style-name="P27">PATVIRTINTA</text:p>
      <text:p text:style-name="P33">Lietuvos Respublikos švietimo, mokslo ir sporto ministro</text:p>
      <text:p text:style-name="P34">2020 m. kovo 16 d.<text:s/><text:span text:style-name="T35">įsakymu Nr.<text:s/></text:span><text:span text:style-name="T36">V-372</text:span></text:p>
      <text:p text:style-name="P37"/>
      <text:p text:style-name="P38"><text:span text:style-name="T39">REKOMENDACIJOS<text:s/></text:span></text:p>
      <text:p text:style-name="P40"><text:span text:style-name="T41">DĖL UGDYMO PROCESO ORGANIZAVIMO NUOTOLINIU BŪDU</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ekomendacijos dėl ugdymo proceso organizavimo nuotoliniu būdu (toliau – Rekomendacijos) yra skirtos padėti mokyklų, įgyvendinančių ikimokyklinio, priešmokyklinio ir bendrojo ugdymo programas, (toliau – mokyklos) bendruomenėms pasirengti ugdymo proceso organizavimui nuotoliniu būdu, iki bus atnaujintas įprastas ugdymo procesas.</text:span></text:p>
      <text:p text:style-name="P52"><text:span text:style-name="T53">2</text:span><text:span text:style-name="T54">. Esant koronaviruso grėsmei, nuotoliniu būdu mokyklos gali ugdyti mokinius nepriklausomai nuo to, ar šis būdas yra įteisintas mokyklos nuostatuose / įstatuose, ar ne. Laikinai organizuojant ugdymą nuotoliniu būdu, mokymo sutartys nekeičiamos.</text:span></text:p>
      <text:p text:style-name="P55"><text:span text:style-name="T56">3</text:span><text:span text:style-name="T57">. Svarbu, kad mokyklos pasirengtų ir pateiktų aiškią informaciją apie mokymo organizavimą nuotoliniu būdu bei kontaktus, kuriais galėtų gauti <text:s/>pagalbą mokiniai, <text:s/>jų tėvai (globėjai, rūpintojai), mokytojai.</text:span></text:p>
      <text:p text:style-name="P58"><text:span text:style-name="T59">4</text:span><text:span text:style-name="T60">. Mokyklos, remdamosi Rekomendacijų II skyriaus nuostatomis, iki kovo 20 d. įsivertina mokyklos galimybes ugdymo procesą organizuoti nuotoliniu būdu, parengia priemonių planą ir susitaria dėl mokymo nuotoliniu būdu taisyklių, o, remdamosi Rekomendacijų III skyriaus nuostatomis, iki kovo 27 d. parengia ir sukaupia skaitmeninę mokomąją medžiagą, užduotis, skirtas mokiniams mokytis nuotoliniu būdu, mokytojai pasiruošia mokyti nuotoliniu būdu.</text:span></text:p>
      <text:p text:style-name="P61"><text:span text:style-name="T62">5</text:span><text:span text:style-name="T63">. Mokyklų savininko teises ir pareigas įgyvendinančios institucijos (dalininkai), savininkai koordinuoja mokyklų pasirengimą organizuoti mokymą nuotoliniu būdu ir teikia mokykloms pagalbą.<text:s/></text:span></text:p>
      <text:p text:style-name="P64"/>
      <text:p text:style-name="P65"><text:span text:style-name="T66">II</text:span><text:span text:style-name="T67"><text:s/>SKYRIUS</text:span></text:p>
      <text:p text:style-name="P68"><text:span text:style-name="T69">PASIRENGIMAS ORGANIZUOTI UGDYMO PROCESĄ NUOTOLINIU BŪDU</text:span></text:p>
      <text:p text:style-name="P70"/>
      <text:p text:style-name="P71"><text:span text:style-name="T72">6</text:span><text:span text:style-name="T73">. Siekiant pasirengti ugdymo procesą organizuoti nuotoliniu būdu, mokykla privalo:</text:span></text:p>
      <text:p text:style-name="P74"><text:span text:style-name="T75">6.1</text:span><text:span text:style-name="T76">. įsivertinti mokyklos pasirengimą dirbti nuotoliniu būdu: technologines galimybes, turimas skaitmenines priemones, mokytojų kompetenciją, mokinių amžių ir jų aplinkos socialinę ekonominę padėtį. Mokykla turėtų pasirinkti tokią nuotolinio mokymosi aplinką, kuri užtikrintų ne tik skaitmeninio ugdymo turinio pasiekiamumą, bet ir bendravimą bei bendradarbiavimą ugdymo proceso metu realiuoju (sinchroniniu) ir/ar nerealiuoju (asinchroniniu) laiku;</text:span></text:p>
      <text:p text:style-name="P77"><text:span text:style-name="T78">6.2</text:span><text:span text:style-name="T79">. įvertinti, ar visi mokiniai gali turėti prieigą prie pasirinktos programinės ar skaitmeninės įrangos mokymuisi nuotoliniu būdu, todėl mokykloje reikia susitarti dėl galimų šios problemos sprendimo būdų. <text:s/>Siūloma, kad mokykla <text:s/>mokiniui, kurio šeima yra <text:s/>socialiai pažeidžiama ir neturi galimybės vaiko aprūpinti nuotoliniam mokymuisi reikalingomis priemonėmis, sudarytų galimybę jam namuose naudotis mokyklos kompiuteriu, planšete ar mobiliuoju telefonu arba nupirktų jų papildomai, kartu aprūpinant ir internetiniu ryšiu, pvz., mobiliojo ryšio kortelę su mobiliais duomenims;</text:span></text:p>
      <text:p text:style-name="P80"><text:span text:style-name="T81">6.3</text:span><text:span text:style-name="T82">. paskirti skaitmeninių technologijų administratorių (IKT koordinatorių), kuris konsultuotų mokytojus ir mokinius technologijų naudojimo klausimais;</text:span></text:p>
      <text:p text:style-name="P83"><text:span text:style-name="T84">6.4</text:span><text:span text:style-name="T85">. paskelbti mokyklos interneto svetainėje kontaktinę informaciją, kur mokytojai ir mokiniai galėtų kreiptis į skaitmeninių technologijų <text:s/>administratorių dėl techninės pagalbos;</text:span></text:p>
      <text:p text:style-name="P86"><text:span text:style-name="T87">6.5</text:span><text:span text:style-name="T88">. nuspręsti, kaip bus rengiami pasitarimai mokykloje ir su mokyklos savininko teises ir pareigas įgyvendinančia institucija (dalininkais), savininku.<text:s/></text:span></text:p>
      <text:p text:style-name="P89"><text:span text:style-name="T90">6.6</text:span><text:span text:style-name="T91">. susitarti:</text:span></text:p>
      <text:p text:style-name="P92"><text:span text:style-name="T93">6.6.1</text:span><text:span text:style-name="T94">. dėl nuotolinės mokymosi aplinkos: kokia aplinka bus naudojama komunikuojant mokytojams ir mokiniams, kaip bus prisijungiama prie jos, kaip bus užtikrinta asmens duomenų apsauga;</text:span></text:p>
      <text:p text:style-name="P95"><text:span text:style-name="T96">6.6.2</text:span><text:span text:style-name="T97">. dėl ugdymo organizavimo: kaip bus skiriamos mokymosi užduotys, kaip teikiama teorinė ir kit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 įvertinimai ir pan.;</text:span></text:p>
      <text:p text:style-name="P98"><text:span text:style-name="T99">6.6.3</text:span><text:span text:style-name="T100">. dėl mokinių, turinčių specialiuosius ugdymosi poreikius, ugdymo specifikos ir švietimo pagalbos teikimo;</text:span></text:p>
      <text:p text:style-name="P101"><text:span text:style-name="T102">6.6.4</text:span><text:span text:style-name="T103">. dėl bendravimo su mokiniais ir jų tėvais (globėjais, rūpintojais) būdų, informavimo priemonių ir kanalų (pvz, internetiniai seminarai, skambučiai, laiškai ir kt.);</text:span></text:p>
      <text:p text:style-name="P104"><text:span text:style-name="T105">6.7</text:span><text:span text:style-name="T106">. ne vėliau kaip iki 2020 m. kovo 25 d. informuoti mokinių tėvus (globėjus, rūpintojus), kaip bus organizuojamas ugdymas.</text:span></text:p>
      <text:p text:style-name="P107"/>
      <text:p text:style-name="P108"><text:span text:style-name="T109">III</text:span><text:span text:style-name="T110"><text:s/>SKYRIUS</text:span></text:p>
      <text:p text:style-name="P111"><text:span text:style-name="T112">NUOTOLINIO MOKYMO VYKDYMAS<text:s/></text:span></text:p>
      <text:p text:style-name="P113"/>
      <text:p text:style-name="P114"><text:span text:style-name="T115">7</text:span><text:span text:style-name="T116">. Mokytojai ir mokiniai turi turėti galimybę prisijungti prie nuotolinio mokymosi aplinkos iš namų. Rekomenduojama aptarti su mokytojais galimybes dirbti iš namų arba atvykstant į mokyklą ar kitą ugdymo įstaigą, kur jie galėtų prisijungti prie nuotolinio mokymosi aplinkos, turėdami kompiuterį su vaizdo kamera ir ausinėmis (rekomenduojamas laidinis ryšys, ne mažiau kaip 10 Mb/s).</text:span></text:p>
      <text:p text:style-name="P117"><text:span text:style-name="T118">8</text:span><text:span text:style-name="T119">. Mokymo medžiaga gali būti popierinė (pvz., mokinių turimi vadovėliai, pratybų sąsiuviniai), tačiau užduotys turėtų būti pateiktos skaitmeninėse aplinkose su nuorodomis, (pvz., „Padlet“, „Google“ dokumentai ir kt.).</text:span></text:p>
      <text:p text:style-name="P120"><text:span text:style-name="T121">9</text:span><text:span text:style-name="T122">. Rekomenduojama organizuoti vaizdo konferencijas konsultacijoms teikti, pamokoms organizuoti ir kt., pakviesti mokytojus naudotis vaizdo paskaitų kambariais ir, vedant pamokas nuotoliniu būdu, įrašyti jas ir tokiu būdu pradėti kurti turinį jau dabar, papildant jį įvairiais skaitmeniniais ištekliais.<text:s/></text:span></text:p>
      <text:p text:style-name="P123"><text:span text:style-name="T124">10</text:span><text:span text:style-name="T125">. Mokytojai gali sukurti aplinką (pvz., uždara „Facebook“ grupė), kurioje visi būtų kviečiami dalintis patirtimi, kreiptis į IKT koordinatorius.</text:span></text:p>
      <text:p text:style-name="P126"><text:span text:style-name="T127">11</text:span><text:span text:style-name="T128">. Rekomenduojama sekti Švietimo, mokslo ir sporto ministerijos interneto svetainėje teikiamą informaciją dėl darbo organizavimo, mokinių mokymo nuotoliniu būdu ir Nacionalinės švietimo agentūros teikiamą informaciją jos interneto svetainėje dėl Mokytojo TV transliacijos mokytojams.</text:span></text:p>
      <text:p text:style-name="P129"/>
      <text:p text:style-name="P130"><text:span text:style-name="T131">IV</text:span><text:span text:style-name="T132"><text:s/>SKYRIUS</text:span></text:p>
      <text:p text:style-name="P133"><text:span text:style-name="T134">REKOMENDUOJAMI NAUDOTI SKAITMENINIAI IŠTEKLIAI IR KITA PAGALBA</text:span></text:p>
      <text:p text:style-name="P135"/>
      <text:p text:style-name="P136"><text:span text:style-name="T137">12</text:span><text:span text:style-name="T138">. Organizuojant nuotolinį mokymą, reikėtų įvertinti jau mokykloje taikomas informacines sistemas ir (ar) virtualias aplinkas. Šiuo metu rinkoje galima rasti įvairių galimybių kaip el. dienynai, virtualios mokymo aplinkos, bendradarbiavimo / veiklos platformos ir pan.</text:span></text:p>
      <text:p text:style-name="P139"><text:span text:style-name="T140">13</text:span><text:span text:style-name="T141">. Ugdymo programos įgyvendinti, rekomenduojama pasinaudoti esamu visoms mokykloms laisvai prieinamu nacionaliniu skaitmeniniu ugdymo turiniu:</text:span></text:p>
      <text:p text:style-name="P142"><text:span text:style-name="T143">13.1</text:span><text:span text:style-name="T144">.<text:s/></text:span><text:span text:style-name="T145"><text:s/>Emokykla</text:span><text:span text:style-name="T146"><text:s/>(http://lom.emokykla.lt/public/</text:span><text:span text:style-name="T147">) <text:s/>– skaitmeninių priemonių paieška;</text:span></text:p>
      <text:p text:style-name="P148"><text:span text:style-name="T149">13.2</text:span><text:span text:style-name="T150">.</text:span><text:span text:style-name="T151"><text:s/>Ugdymo sodas</text:span><text:span text:style-name="T152"><text:s/>(</text:span><text:span text:style-name="T153">https://sodas.ugdome.lt/mokymo-priemones</text:span><text:span text:style-name="T154">)</text:span><text:span text:style-name="T155"><text:s/>– mokymosi medžiagos (lietuvių kalbos ir literatūros, matematikos, gamtos, socialinių <text:s/>ir kitų mokslų) saugykla, kurioje mokymosi medžiaga prieinama visiems mokiniams, mokytojams ir tėvams;</text:span></text:p>
      <text:p text:style-name="P156"><text:span text:style-name="T157">13.3</text:span><text:span text:style-name="T158"><text:s/>projekto „Mokyklų aprūpinimas gamtos ir technologinių mokslų priemonėmis“ medžiaga (</text:span><text:span text:style-name="T159">http://www.vedlys.smm.lt/</text:span><text:span text:style-name="T160">);</text:span></text:p>
      <text:p text:style-name="P161"><text:span text:style-name="T162">13.4</text:span><text:span text:style-name="T163">. brandos egzaminų, pagrindinio ugdymo pasiekimų patikrinimo, nacionalinių mokinių pasiekimų patikrinimų užduotys ir atsakymai (</text:span><text:span text:style-name="T164">https://egzaminai.lt/668/</text:span><text:span text:style-name="T165">,<text:s/></text:span><text:span text:style-name="T166">https://egzaminai.lt/692/</text:span><text:span text:style-name="T167">,<text:s/></text:span><text:span text:style-name="T168">https://egzaminai.lt/610/</text:span><text:span text:style-name="T169">).</text:span></text:p>
      <text:p text:style-name="P170"><text:span text:style-name="T171">14</text:span><text:span text:style-name="T172">. Nuorodos į kitą metodinę medžiaga nuotoliniam mokymui pagal dalykus bus nuolat atnaujinama ir pateikiama Nacionalinės švietimo agentūros interneto svetainėje (</text:span><text:span text:style-name="T173">https://www.nsa.smm.lt/nuotolinis</text:span><text:span text:style-name="T174">).</text:span></text:p>
      <text:p text:style-name="P175"><text:span text:style-name="T176">15</text:span><text:span text:style-name="T177">. Rekomenduojama taip pat naudotis laikinai laisvai prieinamu įvairių įmonių siūlomu skaitmeniniu turiniu.<text:s/></text:span></text:p>
      <text:p text:style-name="P178"><text:span text:style-name="T179">16</text:span><text:span text:style-name="T180">. <text:s/>Rekomenduojama susisiekti su kitomis Lietuvos mokyklomis ir aptarti galimybes bendradarbiavimo pagrindu dalytis skaitmeniniu ugdymo turiniu, gerąja patirtimi. Lietuvoje yra mokyklų, kurios jau daug metų sėkmingai mokinius moko nuotoliniu būdu. Jų sąrašą galima rasti adresu:<text:s/></text:span><text:span text:style-name="T181">https://www.smm.lt/web/lt/smm-svietimas/informacija-atvykstantiems-is-usienio-isvykstantiems-i-uzsieni/isvykstantiems-gyventi-ir0mokytis-i-uzsieni</text:span><text:span text:style-name="T182">.</text:span></text:p>
      <text:p text:style-name="P183"><text:span text:style-name="T184">17</text:span><text:span text:style-name="T185">. <text:s/>Siūloma kreiptis į kitas Lietuvos švietimo, mokslo ir studijų institucijas pasidalinti patirtimi ir pasirengti elementarius nuotolinio mokymosi aplinkų naudotojų vadovus, vaizdo paskaitų kambarių naudotojų vadovus ir pan.</text:span></text:p>
      <text:p text:style-name="P186"><text:span text:style-name="T187">18</text:span><text:span text:style-name="T188">. Siūloma naudotis atviraisiais ištekliais <text:s/>kitomis kalbomis, pvz., anglų kalba Khan Academy (</text:span><text:span text:style-name="T189">https://www.khanacademy.org/),</text:span><text:span text:style-name="T190"><text:s/></text:span><text:span text:style-name="T191">„</text:span><text:span text:style-name="T192">European Schoolnet“</text:span><text:span text:style-name="T193"><text:s/>(EUN) mokymosi ištekliais, leidžiančiais mokykloms rasti ugdymo turinį iš daugelio skirtingų šalių ir teikėjų (</text:span><text:span text:style-name="T194">http://lreforschools.eun.org/web/guest,</text:span><text:span text:style-name="T195"><text:s/></text:span><text:span text:style-name="T196">https://www.schooleducationgateway.eu/en/pub/ index.htm</text:span><text:span text:style-name="T197"><text:s/>ir kt.)</text:span></text:p>
      <text:p text:style-name="P198"/>
      <text:p text:style-name="P199"/>
      <text:p text:style-name="P200"><text:span text:style-name="T201">____________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8c8d886-8841-4f2a-8998-cec86e596743</dc:title>
    <meta:initial-creator>Šuminienė Audronė</meta:initial-creator>
    <dc:creator>adlibuser</dc:creator>
    <meta:creation-date>2020-03-16T20:36:00Z</meta:creation-date>
    <dc:date>2020-03-16T20:36:00Z</dc:date>
    <meta:print-date>2020-03-16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32" meta:word-count="1167" meta:character-count="8906" meta:row-count="314" meta:non-whitespace-character-count="7871"/>
  </office:meta>
</office:document-meta>
</file>