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<text:s/></text:span><text:span text:style-name="T17">pakeitimo</text:span></text:p>
      <text:p text:style-name="P18"/>
      <text:p text:style-name="P19">2017 m. gruodžio 6 d. Nr. 100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kovo 1 d. nutarimą Nr. 150 „Dėl kai kurių Lietuvos Respublikos Vyriausybės nutarimų pripažinimo netekusiais galios“ ir  papildyti 11 punktu:</text:span></text:p>
      <text:p text:style-name="P29"><text:span text:style-name="T30">„</text:span><text:span text:style-name="T31">11</text:span><text:span text:style-name="T32">. Lietuvos Respublikos Vyriausybės 2001 m. liepos 11 d. nutarimą Nr. 900 „Dėl<text:s/></text:span><text:span text:style-name="T33">Diplomų, diplomo priedėlio (priedo) ir pažymėjimų blankų privalomosios formos rengimo, jų gamybos, apskaitos, registracijos ir išdavimo tvarkos aprašo patvirtinimo“ su visais pakeitimais ir papildymais.</text:span><text:span text:style-name="T34">“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Švietimo ir mokslo ministrė<text:tab/>Jurgita Petr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1T09:07:00Z</meta:creation-date>
    <dc:date>2017-12-11T09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17" meta:character-count="852" meta:row-count="77" meta:non-whitespace-character-count="771"/>
  </office:meta>
</office:document-meta>
</file>