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IR UŽDARŲJŲ AKCINIŲ BENDROVIŲ OBLIGACIJŲ SAVININKŲ INTERESŲ GYNIMO ĮSTATYMO NR. XII-2443 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į ir ją išdėstyti taip:</text:span></text:p>
        <text:p text:style-name="P38"><text:span text:style-name="T39">„</text:span><text:span text:style-name="T40">2</text:span><text:span text:style-name="T41">. Šio įstatymo<text:s/></text:span><text:span text:style-name="T42">nuostatos šio straipsnio 1 dalies 1 punkte nurodytoms bendrovėms netaikomos, kai yra bent viena iš 2017 m. birželio 14 d. Europos Parlamento ir Tarybos reglamento (ES) 2017/1129 dėl prospekto, kuris turi būti skelbiamas, kai vertybiniai popieriai siūlomi v</text:span><text:span text:style-name="T43">iešai arba įtraukiami į prekybos reguliuojamoje rinkoje sąrašą, ir kuriuo panaikinama Direktyva 2003/71/EB (OL 2017 L 168, p. 12), 1 straipsnio 3 dalyje ir 4 dalies a, c ir d punktuose nustatytų sąlygų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</text:span><text:span text:style-name="T51">s įstatymas įsigalioja 2019 m. liepos 21 d.<text:s/>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0T21:31:00Z</meta:creation-date>
    <dc:date>2019-07-20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83" meta:row-count="30" meta:non-whitespace-character-count="865"/>
  </office:meta>
</office:document-meta>
</file>