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41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1 M. GRUODŽIO 15 D. SPRENDIMO NR. V-</text:span><text:s/><text:span text:style-name="T17">2851 „</text:span><text:span text:style-name="T18">DĖL LIETUVOS RESPUBLIKOS SVEIKATOS APSAUGOS MINISTRO, VALSTYBĖS LYGIO EKSTREMALIOSIOS SITUACIJOS VALSTYBĖS OPERACIJŲ VADOVO 2020 M. GEGUŽĖS 29 D. SPRENDIMO NR. V-1336 „DĖL TYRIMŲ DĖL COVID-19 LIGOS (KORONAVIRUSO INFEKCIJOS) ORGANIZAVIMO“ PAKEITIMO</text:span><text:span text:style-name="T19">“ PAKEITIMO</text:span></text:p>
      <text:p text:style-name="P20"/>
      <text:p text:style-name="P21">2021 m. gruodžio 16 d. <text:s/>Nr. V-2859</text:p>
      <text:p text:style-name="P22">Vilnius</text:p>
      <text:p text:style-name="P23"/>
      <text:p text:style-name="P24">P a k e i č i u Lietuvos Respublikos sveikatos apsaugos ministro, valstybės lygio ekstremaliosios situacijos valstybės operacijų vadovo 2021 m. gruodžio 15 d. sprendimą Nr. V-2851 „Dėl Lietuvos Respublikos sveikatos apsaugos ministro, valstybės lygio ekstremaliosios situacijos valstybės operacijų vadovo 2020 m. gegužės 29 d. sprendimo Nr. V-1336 „Dėl tyrimų dėl COVID-19 ligos (koronaviruso infekcijos) organizavimo“ pakeitimo“ ir 2 punktą išdėstau taip:</text:p>
      <text:p text:style-name="P25">„2. <text:s/>N u s t a t a u, kad:</text:p>
      <text:p text:style-name="P26">2.1. šio sprendimo 1.1 papunktis įsigalioja 2021 m. gruodžio 28 d.</text:p>
      <text:p text:style-name="P27">2.2. šio sprendimo 1.2 papunktis įsigalioja 2021 m. gruodžio 17 d.“</text:p>
      <text:p text:style-name="Normal"/>
      <text:p text:style-name="Normal"/>
      <text:p text:style-name="Normal"/>
      <text:p text:style-name="P28">Sveikatos apsaugos ministras, valstybės lygio</text:p>
      <text:p text:style-name="P29"><text:span text:style-name="T30">ekstremaliosios situacijos valstybės operacijų vadovas</text:span><text:span text:style-name="T3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06:00Z</meta:creation-date>
    <dc:date>2022-04-30T22:0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2" meta:word-count="164" meta:character-count="1354" meta:row-count="42" meta:non-whitespace-character-count="1202"/>
  </office:meta>
</office:document-meta>
</file>