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fo:line-height="150%" fo:text-indent="0.043in"/>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left" style:position="4.243in"/>
        </style:tab-stops>
      </style:paragraph-properties>
    </style:style>
    <style:style style:name="P36" style:parent-style-name="Normal" style:family="paragraph">
      <style:paragraph-properties fo:line-height="150%" fo:text-indent="0.9in"/>
      <style:text-properties style:font-size-complex="12pt"/>
    </style:style>
    <style:style style:name="P37" style:parent-style-name="Normal" style:family="paragraph">
      <style:paragraph-properties fo:line-height="150%" fo:text-indent="0.9in"/>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EKSPORTO LEIDIMŲ EKSPORTUOTI APSAUGOS PRIEMONES IŠDAVIMO, ĮGYVENDINANT 2020 M. BALANDŽIO 23 D. KOMISIJOS ĮGYVENDINIMO REGLAMENTĄ (ES) 2020/568, KURIUO TAM TIKRUS GAMINIUS LEIDŽIAMA EKSPORTUOTI TIK PAGAL EKSPORTO LEIDIMĄ</text:p>
      <text:p text:style-name="P11"/>
      <text:p text:style-name="P12"><text:span text:style-name="T13">2020 m. baland</text:span><text:span text:style-name="T14">žio<text:s/></text:span><text:span text:style-name="T15">29 d.<text:s/></text:span><text:span text:style-name="T16">Nr.<text:s/></text:span><text:span text:style-name="T17">A1-365</text:span></text:p>
      <text:p text:style-name="P18">Vilnius</text:p>
      <text:p text:style-name="P19"/>
      <text:p text:style-name="P20"/>
      <text:p text:style-name="P21"><text:span text:style-name="T22">Įgyvendindamas 2020 m. balandžio 23 d. Komisijos įgyvendinimo reglamentą (ES) 2020/568, kuriuo tam tikrus gaminius leidžiama eksportuoti tik pagal eksporto leidimą, ir atsižvelgdamas į Lietuvos Respublikos Vyriausybės 2020 m. kovo 14 d. nutarimo Nr. 207 „Dėl karantino Lietuvos Respublikos teritorijoje paskelbimo“ 3.1.8 papunktį:</text:span></text:p>
      <text:p text:style-name="P23"><text:span text:style-name="T24">1</text:span><text:span text:style-name="T25">.<text:s/></text:span><text:span text:style-name="T26">Nustata</text:span><text:span text:style-name="T27">u, kad eksportuotojas, siekiantis gauti eksporto leidimą eksportuoti apsaugos priemones, nurodytas Įgyvendinimo reglamento (ES) 2020/568 I priede (asmeninės apsaugos ir I klasės medicinos priemonės: apsauginiai akiniai ir skydeliai, burnos ir nosies apsaugos priemonės, apsauginiai drabužiai), į trečiąsias šalis, išskyrus Įgyvendinimo reglamento (ES) 2020/568 2 straipsnio 4 ir 5 dalyse nurodytas išimtis (toliau – leidimas), elektroniniu paštu pateikia Lietuvos Respublikos socialinės apsaugos ir darbo ministerijai eksportuotojo fizinio asmens arba eksportuotojo juridinio asmens vadovo ar jo įgalioto asmens pasirašytą laisvos formos prašymą, kuriame nurodo fizinio asmens duomenis (vardą, pavardę, telefono ryšio numerį ir el. pašto adresą) arba juridinio asmens pavadinimą, kontaktinio asmens duomenis (vardą, pavardę, pareigas, telefono ryšio numerį ir el. pašto adresą), ir leidimo paraišką (-as), nurodytą (-as) Įgyvendinimo reglamento (ES) 2020/568 II priede,<text:s/></text:span><text:span text:style-name="T28">Word</text:span><text:span text:style-name="T29"><text:s/>arba<text:s/></text:span><text:span text:style-name="T30">Excel</text:span><text:span text:style-name="T31"><text:s/>formatu užpildydamas 1, 3, 5–11 jos punktus.</text:span></text:p>
      <text:p text:style-name="P32"><text:span text:style-name="T33">2</text:span><text:span text:style-name="T34">. Šis įsakymas galioja Įgyvendinimo reglamento (ES) 2020/568 galiojimo laikotarpiu.</text:span></text:p>
      <text:p text:style-name="P35"/>
      <text:p text:style-name="P36"/>
      <text:p text:style-name="P37"/>
      <text:p text:style-name="P38">Socialinės apsaugos ir darbo ministras<text:span text:style-name="T39"><text:tab/></text:span><text:span text:style-name="T40">Linas Kukurait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04T09:31:00Z</meta:creation-date>
    <dc:date>2020-05-04T09:31:00Z</dc:date>
    <meta:template xlink:href="Normal.dotm" xlink:type="simple"/>
    <meta:editing-cycles>2</meta:editing-cycles>
    <meta:editing-duration>PT0S</meta:editing-duration>
    <meta:document-statistic meta:page-count="1" meta:paragraph-count="8" meta:word-count="229" meta:character-count="1866" meta:row-count="37" meta:non-whitespace-character-count="1645"/>
  </office:meta>
</office:document-meta>
</file>