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line-height="115%"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asian="Andale Sans UI" style:font-weight-complex="bold" style:language-asian="lt" style:country-asian="LT" style:language-complex="en" style:country-complex="US"/>
    </style:style>
    <style:style style:name="T33" style:parent-style-name="DefaultParagraphFont" style:family="text">
      <style:text-properties style:font-name-asian="Andale Sans UI" style:font-weight-complex="bold" style:language-asian="lt" style:country-asian="LT" style:language-complex="en" style:country-complex="US"/>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style:language-asian="lt" style:country-asian="LT"/>
    </style:style>
    <style:style style:name="T37" style:parent-style-name="DefaultParagraphFont" style:family="text">
      <style:text-properties style:font-name-asian="Calibri" fo:font-weight="bold" style:font-weight-asian="bold"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Andale Sans UI" style:language-asian="lt" style:country-asian="LT" style:language-complex="en" style:country-complex="US"/>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fo:font-weight="bold" style:font-weight-asian="bold"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Calibri" style:language-asian="lt" style:country-asian="LT"/>
    </style:style>
    <style:style style:name="T46" style:parent-style-name="DefaultParagraphFont" style:family="text">
      <style:text-properties style:font-name-asian="Calibri" fo:font-weight="bold" style:font-weight-asian="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3937in"/>
      <style:text-properties style:language-asian="lt" style:country-asian="LT" fo:hyphenate="false"/>
    </style:style>
    <style:style style:name="P49" style:parent-style-name="Normal" style:family="paragraph">
      <style:paragraph-properties fo:text-align="justify" fo:line-height="115%"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line-height="115%" fo:text-indent="0.3937in"/>
      <style:text-properties fo:hyphenate="false"/>
    </style:style>
    <style:style style:name="P56" style:parent-style-name="Normal" style:family="paragraph">
      <style:paragraph-properties fo:text-indent="0.3937in"/>
      <style:text-properties style:language-asian="lt" style:country-asian="LT" fo:hyphenate="false"/>
    </style:style>
    <style:style style:name="P57" style:parent-style-name="Normal" style:family="paragraph">
      <style:paragraph-properties fo:text-indent="0.3937in"/>
      <style:text-properties style:language-asian="lt" style:country-asian="LT" fo:hyphenate="false"/>
    </style:style>
    <style:style style:name="P5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04 M. GEGUŽĖS 7 D. ĮSAKYMO NR. D1-262 „DĖL TERITORIJOS PLANAVIMO SĄLYGŲ IŠDAVIMO TVARKOS APRAŠO PATVIRTINIMO“ PAKEITIMO<text:s/></text:span></text:p>
      <text:p text:style-name="P16"/>
      <text:p text:style-name="P17"><text:span text:style-name="T18">2022 m. birželio 14 d. </text:span><text:span text:style-name="T19">Nr.<text:s/></text:span><text:span text:style-name="T20">D1-186</text:span></text:p>
      <text:p text:style-name="P21">Vilnius<text:line-break/></text:p>
      <text:p text:style-name="P22"/>
      <text:p text:style-name="P23"><text:span text:style-name="T24">P a k e i č i u Teritorijos planavimo sąlygų išdavimo tvarkos aprašą, patvirtintą Lietuvos Respublikos aplinkos ministro 2004 m. gegužės 7 d. įsakymu Nr. D1</text:span><text:span text:style-name="T25">‑262 „Dėl Teritorijos planavimo sąlygų išdavimo tvarkos aprašo patvirtinimo“, ir<text:s/></text:span><text:span text:style-name="T26">8 punktą išdėstau taip:</text:span><text:span text:style-name="T27"><text:s/></text:span></text:p>
      <text:p text:style-name="P28"><text:span text:style-name="T29">„</text:span><text:span text:style-name="T30">8</text:span><text:span text:style-name="T31">. Išduotos bendrųjų planų, specialiojo teritorijų planavimo dokumentų ir valstybei svarbių projektų teritorijų planavimo dokumentų planavimo sąlygos galioja viso teritorijų planavimo proceso metu ir kol neprieštarauja teisės aktams ir teritorijų planavimo dokumentams, bet ne ilgiau kaip 5 metus. Detaliojo plano planavimo sąlygos galioja viso teritorijų planavimo proceso metu ir kol neprieštarauja teisės aktams ir teritorijų planavimo dokumentams, bet ne ilgiau kaip 3 metus.<text:s/></text:span><text:span text:style-name="T32">Planavimo sąlygų galiojimo terminai pratęsiami laikantis Teritorijų planavimo įstatymo 25<text:s/></text:span><text:soft-page-break/><text:span text:style-name="T33">straipsnio 4 dalyje nustatytų reikalavimų.</text:span><text:span text:style-name="T34"><text:s/></text:span><text:span text:style-name="T35">Planavimo sąlygų galiojimo terminą pagal motyvuotą planavimo organizatoriaus<text:s/></text:span><text:span text:style-name="T36">ar jo įgalioto asmens</text:span><text:span text:style-name="T37"><text:s/></text:span><text:span text:style-name="T38">prašymą teritorijų planavimo procesui pabaigti (</text:span><text:span text:style-name="T39">jeigu baigti teritorijų planavimo proceso nepavyko dėl objektyvių, nuo planavimo organizatoriaus nepriklausančių aplinkybių)</text:span><text:span text:style-name="T40"><text:s/>motyvuotu sprendimu gali pratęsti planavimo sąlygas išdavusios institucijos (išskyrus Tvarkos aprašo 10 ir 11 punktuose nurodytus atvejus). Planavimo sąlygų galiojimo terminas gali būti pratęsiamas ne daugiau kaip 2 kartus ir kiekvieną kartą ne ilgesniam kaip 2 metų terminui.<text:s/></text:span><text:span text:style-name="T41">Likus ne mažiau kaip 20 darbo dienų iki planavimo sąlygų galiojimo pabaigos, planavimo organizatorius ar jo įgaliotas asmuo</text:span><text:span text:style-name="T42"><text:s/></text:span><text:span text:style-name="T43">kreipiasi į Kompleksinio teritorijų planavimo dokumentų rengimo taisyklėse, patvirtintose Lietuvos Respublikos aplinkos ministro 2014 m. sausio 2 d. įsakymu Nr. D1-8 „Dėl Kompleksinio teritorijų planavimo dokumentų rengimo taisyklių patvirtinimo“ (toliau – Kompleksinio teritorijų planavimo dokumentų rengimo taisyklės), Tvarkos apraše ir atitinkamose specialiojo teritorijų planavimo dokumentų rengimo taisyklėse nurodytas planavimo sąlygas išdavusias institucijas dėl planavimo sąlygų galiojimo termino pratęsimo.<text:s/></text:span><text:span text:style-name="T44">Išnagrinėjusi planavimo organizatoriaus<text:s/></text:span><text:span text:style-name="T45">ar jo įgalioto asmens</text:span><text:span text:style-name="T46"><text:s/></text:span><text:span text:style-name="T47">prašymą kartu su pateikta informacija apie įvykusius planuojamos teritorijos ir jos gretimybių teritorijų planavimo ir statybos pokyčius ir priėmusi motyvuotą sprendimą dėl planavimo sąlygų galiojimo termino pratęsimo, planavimo sąlygas išdavusi institucija per 10 darbo dienų pratęsia planavimo sąlygų galiojimo terminą arba išduoda naujas planavimo sąlygas.</text:span></text:p>
      <text:p text:style-name="P48">Jei planavimo sąlygų galiojimo terminas Tvarkos apraše nustatyta tvarka nebuvo pratęstas ir baigėsi teritorijų planavimo proceso parengiamajame ar rengimo etape, teritorijų planavimo procesas negali būti tęsiamas. Planavimo organizatorius turi teisę pradėti teritorijų planavimo procesą iš naujo Teritorijų planavimo įstatyme nustatyta tvarka.</text:p>
      <text:soft-page-break/>
      <text:p text:style-name="P49"><text:span text:style-name="T50">Jei planavimo sąlygų galiojimo terminas Tvarkos apraše nustatyta tvarka nebuvo pratęstas ir baigėsi teritorijų planavimo proceso baigiamajame etape (kai nesikeičia teritorijų planavimo dokumento uždaviniai), planavimo sąlygas išduodanti institucija per Teritorijų planavimo įstatyme nustatytus terminus nuo planavimo organizatoriaus<text:s/></text:span><text:span text:style-name="T51">ar jo įgalioto asmens<text:s/></text:span><text:span text:style-name="T52">motyvuoto prašymo institucijoje gavimo dienos išduoda arba motyvuotai atsisako išduoti planavimo sąlygas.<text:s/></text:span><text:span text:style-name="T53">Išdavus planavimo sąlygas, atliekamos teritorijų planavimo dokumentų viešinimo, derinimo ir tikrinimo procedūros.</text:span><text:span text:style-name="T54">“</text:span></text:p>
      <text:p text:style-name="P55"/>
      <text:p text:style-name="P56"/>
      <text:p text:style-name="P57"/>
      <text:p text:style-name="P58"><text:span text:style-name="T59">Aplinkos ministras</text:span><text:span text:style-name="T6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asliukienė</meta:initial-creator>
    <dc:creator>adlibuser</dc:creator>
    <meta:creation-date>2022-06-14T19:40:00Z</meta:creation-date>
    <dc:date>2022-06-14T19:40:00Z</dc: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1" meta:word-count="461" meta:character-count="3713" meta:row-count="66" meta:non-whitespace-character-count="3263"/>
  </office:meta>
</office:document-meta>
</file>