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75in" fo:text-indent="-0.25in">
        <style:tab-stops>
          <style:tab-stop style:type="left" style:position="-0.060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7 m. lapkričio 30 d. nutarimo Nr. 972 „Dėl Prekybos valstybiniuose miškuose pagaminta žaliavine mediena ir miško kirtimo liekanomis tvarkos aprašo patvirtinimo“ PAKEITIMO</text:span></text:p>
      <text:p text:style-name="P17"/>
      <text:p text:style-name="P18">2022 m. rugpjūčio 31 d. Nr. 885</text:p>
      <text:p text:style-name="P19">Vilnius</text:p>
      <text:p text:style-name="P20"/>
      <text:p text:style-name="P21"/>
      <text:p text:style-name="P22"><text:span text:style-name="T23">Lietuvos Respublikos Vyriausybė n u t a r i a:</text:span></text:p>
      <text:p text:style-name="P24"><text:span text:style-name="T25">1</text:span><text:span text:style-name="T26">.</text:span><text:span text:style-name="T27"><text:tab/>Pakeisti Lietuvos Respublikos Vyriausybės 2017 m. lapkričio 30 d. nutarimą Nr. 972 „Dėl Prekybos valstybiniuose miškuose pagaminta žaliavine mediena ir miško kirtimo liekanomis tvarkos aprašo patvirtinimo“:</text:span></text:p>
      <text:p text:style-name="P28"><text:span text:style-name="T29">1.1</text:span><text:span text:style-name="T30">.</text:span><text:span text:style-name="T31"><text:tab/><text:s/>Papildyti 3</text:span><text:span text:style-name="T32">1</text:span><text:span text:style-name="T33"><text:s/>punktu:</text:span></text:p>
      <text:p text:style-name="P34"><text:span text:style-name="T35">„</text:span><text:span text:style-name="T36">3</text:span><text:span text:style-name="T37">1</text:span><text:span text:style-name="T38">. Nustatyti, kad:<text:s/></text:span></text:p>
      <text:p text:style-name="P39"><text:span text:style-name="T40">3</text:span><text:span text:style-name="T41">1</text:span><text:span text:style-name="T42">.1</text:span><text:span text:style-name="T43">. valstybės įmonė Valstybinių miškų urėdija:<text:s/></text:span></text:p>
      <text:p text:style-name="P44"><text:span text:style-name="T45">3</text:span><text:span text:style-name="T46">1</text:span><text:span text:style-name="T47">.1.1</text:span><text:span text:style-name="T48">. biokuro gamybą ir prekybą pradeda vykdyti ypatingos skubos tvarka, <text:s text:c="12"/>2022–2024 m. laikotarpiu gamina ir parduoda biokurą (smulkintą medieną) energijos išteklių biržoje<text:s/></text:span><text:soft-page-break/><text:span text:style-name="T49">Lietuvos Respublikos energijos išteklių rinkos įstatymo ir kitų teisės aktų, reglamentuojančių prekybą energijos išteklių biržoje, nustatyta tvarka;<text:s/></text:span></text:p>
      <text:p text:style-name="P50"><text:span text:style-name="T51">3</text:span><text:span text:style-name="T52">1</text:span><text:span text:style-name="T53">.1.2</text:span><text:span text:style-name="T54">. 2023–2024 m. laikotarpiu rezervuoja biokuro gamybai iki 20 procentų per kalendorinius metus planuojamo pagaminti malkinės medienos, plokščių medienos, popierrąsčių ir miško kirtimo liekanų kiekio, biokuro gamybai nepanaudotą rezervuotą Medieną parduoda aukcionuose trumpalaikėms sutartims sudaryti.<text:s/></text:span></text:p>
      <text:p text:style-name="P55"><text:span text:style-name="T56">3</text:span><text:span text:style-name="T57">1</text:span><text:span text:style-name="T58">.2</text:span><text:span text:style-name="T59">. 2023–2024 m. laikotarpiu Prekybos valstybiniuose miškuose pagaminta žaliavine mediena ir miško kirtimo liekanomis tvarkos aprašo 4.1 ir 4.2 papunkčiuose nurodyti pardavimui teikiami Medienos kiekiai ilgalaikėms ir pusmetinėms sutartims sudaryti gali būti netaikomi malkinei medienai, plokščių medienai, popierrąsčiams ir miško kirtimo liekanoms, siekiant užtikrinti šio nutarimo 3</text:span><text:span text:style-name="T60">1</text:span><text:span text:style-name="T61">.1.2 papunktyje nurodytų nuostatų įgyvendinimą.“</text:span></text:p>
      <text:p text:style-name="P62"><text:span text:style-name="T63">1.2</text:span><text:span text:style-name="T64">. Pakeisti nurodytu nutarimu patvirtintą Prekybos valstybiniuose miškuose pagaminta žaliavine mediena ir miško kirtimo liekanomis tvarkos aprašą:</text:span></text:p>
      <text:p text:style-name="P65"><text:span text:style-name="T66">1.2.1</text:span><text:span text:style-name="T67">. Pakeisti 7.6 papunktį ir jį išdėstyti taip:</text:span></text:p>
      <text:p text:style-name="P68"><text:span text:style-name="T69">„</text:span><text:span text:style-name="T70">7.6</text:span><text:span text:style-name="T71">. kartą per mėnesį EMPS interneto svetainėje paskelbia visų pasirašytų sutarčių vykdymo eigą: pardavėjo teritorinio padalinio pavadinimas, pirkėjo pavadinimas, sutarties data, sutarties tipas (ilgalaikė, pusmetinė ar trumpalaikė), sutartyje nurodytas kiekis bei pardavėjo pirkėjui perduotas Medienos ir biokurui skirtų medienos apdirbimo pramonės liekanų kiekis. Šią informaciją EMPS administratoriui privalo teikti pardavėjas už kiekvieną kalendorinį mėnesį per 10 darbo dienų nuo praėjusio kalendorinio mėnesio pabaigos;“.</text:span></text:p>
      <text:p text:style-name="P72"><text:span text:style-name="T73">1.2.2</text:span><text:span text:style-name="T74">. Pakeisti 7.6 papunktį ir jį išdėstyti taip:</text:span></text:p>
      <text:p text:style-name="P75"><text:span text:style-name="T76">„</text:span><text:span text:style-name="T77">7.6</text:span><text:span text:style-name="T78">. kartą per mėnesį EMPS interneto svetainėje paskelbia visų pasirašytų sutarčių vykdymo eigą: pardavėjo teritorinio padalinio pavadinimas, pirkėjo pavadinimas, sutarties data,<text:s/></text:span><text:soft-page-break/><text:span text:style-name="T79">sutarties tipas (ilgalaikė, pusmetinė ar trumpalaikė), sutartyje nurodytas kiekis bei pardavėjo pirkėjui perduotas Medienos kiekis. Šią informaciją EMPS administratoriui privalo teikti pardavėjas už kiekvieną kalendorinį mėnesį per 10 darbo dienų nuo praėjusio kalendorinio mėnesio pabaigos;“.</text:span></text:p>
      <text:p text:style-name="P80"><text:span text:style-name="T81">1.2.3</text:span><text:span text:style-name="T82">. Pakeisti 18</text:span><text:span text:style-name="T83">1</text:span><text:span text:style-name="T84">.2 papunktį ir jį išdėstyti taip:</text:span></text:p>
      <text:p text:style-name="P85"><text:span text:style-name="T86">„</text:span><text:span text:style-name="T87">18</text:span><text:span text:style-name="T88">1</text:span><text:span text:style-name="T89">.2</text:span><text:span text:style-name="T90">. nustatant žaliavinės medienos aukcioną pusmetinėms sutartims sudaryti laimėjusių ir teisę sudaryti sutartis įgijusių pirkėjų sąrašą, pirkėjams taikomas maksimalus galimo pirkti žaliavinės medienos kiekio limitas. Jis nustatomas kaip vidutinio per kalendorinį pusmetį pardavėjo konkrečiam pirkėjui pagal pusmetines ir trumpalaikes sutartis perduoto žaliavinės medienos kiekio ir konkretaus pirkėjo pagal per EMPS sudarytas sutartis kitiems asmenims perduoto biokurui skirtų medienos apdirbimo pramonės liekanų kiekio suma, padidinta 10 procentų, skaičiuojant pagal Tvarkos aprašo 7.6 papunktį paskelbtus duomenis už paskutinius 24 kalendorinius mėnesius iki aukciono vykdymo kalendorinio ketvirčio pradžios, tačiau ne mažesnis kaip 1000 ktm. Pirkėjams, kuriems per paskutinius 24 kalendorinius mėnesius iki aukciono kalendorinio ketvirčio pradžios nebuvo perduota žaliavinė mediena pagal pusmetines, trumpalaikes sutartis ir kurie per tą patį laikotarpį nebuvo perdavę biokurui skirtų medienos apdirbimo pramonės liekanų pagal sutartis, sudarytas per EMPS, taip pat taikomas maksimalus galimo pirkti žaliavinės medienos kiekio limitas – 1000 ktm. Maksimalus galimas pirkti žaliavinės medienos kiekis netaikomas vykdant pakartotinius žaliavinės medienos aukcionus pusmetinėms sutartims sudaryti;“.</text:span></text:p>
      <text:p text:style-name="P91"><text:span text:style-name="T92">1.2.4</text:span><text:span text:style-name="T93">. Pakeisti 18</text:span><text:span text:style-name="T94">1</text:span><text:span text:style-name="T95">.2 papunktį ir jį išdėstyti taip:</text:span></text:p>
      <text:p text:style-name="P96"><text:span text:style-name="T97">„</text:span><text:span text:style-name="T98">18</text:span><text:span text:style-name="T99">1</text:span><text:span text:style-name="T100">.2</text:span><text:span text:style-name="T101">. nustatant žaliavinės medienos aukcioną pusmetinėms sutartims sudaryti laimėjusių ir teisę sudaryti sutartis įgijusių pirkėjų sąrašą, pirkėjams taikomas maksimalus galimo pirkti žaliavinės medienos kiekio limitas. Jis nustatomas kaip vidutinio per kalendorinį pusmetį pardavėjo konkrečiam pirkėjui pagal pusmetines ir trumpalaikes sutartis perduoto žaliavinės medienos kiekio suma, padidinta 10 procentų, skaičiuojant pagal Tvarkos aprašo 7.6 papunktį paskelbtus duomenis už paskutinius 24 kalendorinius mėnesius iki aukciono vykdymo kalendorinio ketvirčio pradžios, tačiau ne mažesnis kaip 1000 ktm. Pirkėjams, kuriems per paskutinius 24 kalendorinius mėnesius iki aukciono kalendorinio ketvirčio pradžios nebuvo perduota žaliavinė mediena pagal pusmetines ir trumpalaikes sutartis, taip pat taikomas maksimalus galimo pirkti žaliavinės medienos kiekio limitas – 1000 ktm. Maksimalus galimas pirkti žaliavinės medienos kiekis netaikomas vykdant pakartotinius žaliavinės medienos aukcionus pusmetinėms sutartims sudaryti;“.</text:span></text:p>
      <text:p text:style-name="P102"><text:span text:style-name="T103">1.2.5</text:span><text:span text:style-name="T104">. Pakeisti 18</text:span><text:span text:style-name="T105">1</text:span><text:span text:style-name="T106">.3 papunktį ir jį išdėstyti taip:</text:span></text:p>
      <text:p text:style-name="P107"><text:span text:style-name="T108">„</text:span><text:span text:style-name="T109">18</text:span><text:span text:style-name="T110">1</text:span><text:span text:style-name="T111">.3</text:span><text:span text:style-name="T112">. jeigu pirkėjas nuosavybės teise įsigijo žaliavinės medienos perdirbimo įrenginių, leidžiančių jam perdirbti papildomą žaliavinės medienos kiekį arba pradėti perdirbti žaliavinę medieną, pirmus 24 mėnesius nuo tokių įrenginių įrengimo dienos, nustatant jam taikomą maksimalų galimą pirkti žaliavinės medienos kiekį pagal Tvarkos aprašo 18</text:span><text:span text:style-name="T113">1</text:span><text:span text:style-name="T114">.2 papunktį, yra atsižvelgiama į tokių įrenginių per kalendorinį pusmetį prognozuojamą perdirbti žaliavinės medienos kiekį (t. y. prognozuojamas per kalendorinį pusmetį perdirbti žaliavinės medienos kiekis pridedamas prie pagal Tvarkos aprašo 18</text:span><text:span text:style-name="T115">1</text:span><text:span text:style-name="T116">.2 papunktį nustatyto maksimalaus galimo pirkti žaliavinės medienos kiekio), kuris kiekvieną vėlesnį ketvirtį atnaujinamas pagal informaciją, nurodytą Tvarkos aprašo 7.6 papunktyje. Prognozuojamas papildomai perdirbti žaliavinės medienos kiekis nustatomas pagal pirkėjo iki aukciono EMPS administratoriui pateiktą ir pirkėjo vadovo patvirtintą informaciją apie įsigytais žaliavinės medienos perdirbimo įrenginiais prognozuojamą perdirbti žaliavinės medienos kiekį, ši informacija turi būti papildomai patvirtinta nepriklausomo finansų srities auditoriaus. Nepriklausomo finansų srities auditoriaus patvirtinimas rengiamas pagal EMPS administratoriaus parengtą ir EMPS administratoriaus interneto svetainėje paskelbtą užduotį nepriklausomiems auditoriams atlikti sutartas procedūras.“</text:span></text:p>
      <text:p text:style-name="P117"><text:span text:style-name="T118">2</text:span><text:span text:style-name="T119">. Nustatyti, kad šio nutarimo 1.2.2 ir 1.2.4 papunkčiai įsigalioja 2025 m. sausio 1 d.</text:span></text:p>
      <text:p text:style-name="P120"/>
      <text:p text:style-name="P121"/>
      <text:p text:style-name="P122"/>
      <text:p text:style-name="P123">Ministrė Pirmininkė<text:tab/>Ingrida Šimonytė</text:p>
      <text:p text:style-name="P124"/>
      <text:p text:style-name="P125"/>
      <text:p text:style-name="P126"><text:span text:style-name="T127">Aplinkos ministras<text:s/></text:span><text:span text:style-name="T12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Ričkutė</meta:initial-creator>
    <dc:creator>adlibuser</dc:creator>
    <meta:creation-date>2024-02-08T11:31:00Z</meta:creation-date>
    <dc:date>2024-02-08T11:31: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37" meta:word-count="850" meta:character-count="7091" meta:row-count="149" meta:non-whitespace-character-count="6278"/>
  </office:meta>
</office:document-meta>
</file>