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tyle-complex="italic" style:language-asian="lt" style:country-asian="LT"/>
    </style:style>
    <style:style style:name="T50" style:parent-style-name="DefaultParagraphFont" style:family="text">
      <style:text-properties style:font-name-asian="Calibri" style:font-style-complex="italic" style:language-asian="lt" style:country-asian="LT"/>
    </style:style>
    <style:style style:name="T51" style:parent-style-name="DefaultParagraphFont" style:family="text">
      <style:text-properties style:font-name-asian="Calibri" style:font-style-complex="italic"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ŪNŲ GEROVĖS IR APSAUGOS ĮSTATYMO NR. VIII-500 4, 5 IR 20 STRAIPSNIŲ PAKEITIMO</text:p>
      <text:p text:style-name="P14"><text:span text:style-name="T15">ĮSTATYMAS</text:span></text:p>
      <text:p text:style-name="P16"/>
      <text:p text:style-name="P17">2015 m. birželio 23 d. Nr. XII-1828</text:p>
      <text:p text:style-name="P18">Vilnius</text:p>
      <text:p text:style-name="P19"/>
      <text:p text:style-name="P20"/>
      <text:p text:style-name="P21"/>
      <text:p text:style-name="P22"><text:span text:style-name="T23">1</text:span><text:span text:style-name="T24"><text:s/>straipsnis.<text:s/></text:span><text:span text:style-name="T25">4 straipsnio pakeitimas</text:span></text:p>
      <text:p text:style-name="P26">1. Pakeisti 4 straipsnio 4 dalį ir ją išdėstyti taip:</text:p>
      <text:p text:style-name="P27">„4. Iš gyvūnų savininkų ar laikytojų,<text:span text:style-name="T28"><text:s/></text:span>kurie kankina gyvūnus, žiauriai elgiasi su jais, teismo sprendimu gyvūnai gali būti Lietuvos Respublikos teisės aktų nustatyta tvarka konfiskuojami.“<text:s/></text:p>
      <text:p text:style-name="P29">2. Pakeisti 4 straipsnio 5 dalį ir ją išdėstyti taip:</text:p>
      <text:p text:style-name="P30">„5.<text:span text:style-name="T31"><text:s/>Kol teismas priims sprendimą ar įsiteisės teismo sprendimas dėl gyvūno konfiskavimo,<text:s/></text:span>savivaldybės administracijos direktoriaus įgaliotas asmuo, dalyvaujant Valstybinės maisto ir veterinarijos tarnybos veterinarijos gydytojui ir policijos pareigūnui, jeigu būtina užtikrinti viešąją tvarką, turi<text:s/><text:span text:style-name="T32">paimti tokį gyvūną</text:span><text:s/>ir perduoti jį gyvūnų globėjui ar kitokiu būdu užtikrinti tinkamą gyvūno laikymą. Siekiant nutraukti gyvūnų kančias, iš gyvūno savininko ar laikytojo paimtas suluošintas ar sunkiai sergantis gyvūnas, neprašant gyvūno savininko ar laikytojo sutikimo, veterinarijos gydytojo sprendimu gali būti nugaišinamas. Gyvūno laikinosios globos, gydymo, laikymo, nugaišinimo ar gaišenos tvarkymo išlaidas atlygina gyvūno savininkas ar laikytojas. Kilus ginčui dėl šių išlaidų atlyginimo ar jų dydžio nustatymo, jis sprendžiamas Lietuvos Respublikos civilinio proceso kodekso nustatyta tvarka.“<text:s/></text:p>
      <text:p text:style-name="P33"/>
      <text:p text:style-name="P34"><text:span text:style-name="T35">2</text:span><text:span text:style-name="T36"><text:s/>straipsnis.<text:s/></text:span><text:span text:style-name="T37">5 straipsnio pakeitimas</text:span></text:p>
      <text:p text:style-name="P38">Pakeisti 5 straipsnio 1 dalies pirmąją pastraipą ir ją išdėstyti taip:</text:p>
      <text:p text:style-name="P39">„1. Žiauriu elgesiu su gyvūnais, jų kankinimu nelaikomi šie veiksmai:“.</text:p>
      <text:p text:style-name="P40"/>
      <text:p text:style-name="P41"><text:span text:style-name="T42">3</text:span><text:span text:style-name="T43"><text:s/>straipsnis.<text:s/></text:span><text:span text:style-name="T44">20 straipsnio pakeitimas<text:s/></text:span></text:p>
      <text:p text:style-name="P45">1. Papildyti 20 straipsnį 7 dalimi:<text:s/></text:p>
      <text:p text:style-name="P46">„7. Pilnamečiams neveiksniems asmenims draudžiama laikyti gyvūnus. Asmenys, kurių veiksnumas yra apribotas, gali įsigyti, laikyti gyvūnus tik turėdami rūpintojo sutikimą.“</text:p>
      <text:p text:style-name="P47">2. Pakeisti 20 straipsnio 7 dalį ir ją išdėstyti taip:<text:s/></text:p>
      <text:p text:style-name="P48"><text:span text:style-name="T49">„</text:span><text:span text:style-name="T50">7</text:span><text:span text:style-name="T51">. Draudžiama laikyti gyvūnus asmenims, įstatymų nustatyta tvarka pripažintiems neveiksniais šioje srityje. Asmenys, kurių veiksnumas šioje srityje apribotas, gali įsigyti, laikyti gyvūnus tik turėdami rūpintojo sutikimą.“</text:span></text:p>
      <text:p text:style-name="P52"/>
      <text:p text:style-name="P53"><text:span text:style-name="T54">4</text:span><text:span text:style-name="T55"><text:s/>straipsnis.<text:s/></text:span><text:span text:style-name="T56">Įstatymo įsigaliojimas</text:span></text:p>
      <text:p text:style-name="P57"><text:span text:style-name="T58">1</text:span><text:span text:style-name="T59">. Šis įstatymas, išskyrus 3 straipsnio 2 dalį, įsigalioja 2015 m. liepos 15 d.<text:s/></text:span></text:p>
      <text:p text:style-name="P60">2<text:span text:style-name="T61">.<text:s/></text:span>Šio įstatymo 3 straipsnio 2 dalis įsigalioja nuo 2016 m. sausio 1 d.</text:p>
      <text:p text:style-name="P62"/>
      <text:p text:style-name="P63"><text:span text:style-name="T64">Skelbiu šį Lietuvos Respublikos Seimo priimtą įstatymą.</text:span></text:p>
      <text:p text:style-name="P65"/>
      <text:p text:style-name="P66"/>
      <text:p text:style-name="P67"/>
      <text:p text:style-name="P68">Respublikos Prezidentė<text:span text:style-name="T6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18:32:00Z</meta:creation-date>
    <dc:date>2015-08-16T18:32:00Z</dc:date>
    <meta:print-date>2015-06-23T10:13:00Z</meta:print-date>
    <meta:template xlink:href="Normal.dotm" xlink:type="simple"/>
    <meta:editing-cycles>2</meta:editing-cycles>
    <meta:editing-duration>PT0S</meta:editing-duration>
    <meta:document-statistic meta:page-count="2" meta:paragraph-count="27" meta:word-count="334" meta:character-count="2462" meta:row-count="102" meta:non-whitespace-character-count="2155"/>
  </office:meta>
</office:document-meta>
</file>