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paragraph-properties fo:text-align="justify" fo:line-height="0.1965in" fo:margin-right="0.0166in" fo:text-indent="0.5909in" fo:background-color="#FFFFFF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justify" fo:line-height="0.193in" fo:margin-right="0.0097in" fo:text-indent="0.5909in" fo:background-color="#FFFFFF"/>
    </style:style>
    <style:style style:name="T17" style:parent-style-name="DefaultParagraphFont" style:family="text">
      <style:text-properties fo:letter-spacing="-0.0006in" style:language-asian="lt" style:country-asian="LT"/>
    </style:style>
    <style:style style:name="T18" style:parent-style-name="DefaultParagraphFont" style:family="text">
      <style:text-properties fo:letter-spacing="-0.0006in" style:language-asian="lt" style:country-asian="LT"/>
    </style:style>
    <style:style style:name="T19" style:parent-style-name="DefaultParagraphFont" style:family="text">
      <style:text-properties fo:letter-spacing="-0.0006in" style:language-asian="lt" style:country-asian="LT"/>
    </style:style>
    <style:style style:name="T20" style:parent-style-name="DefaultParagraphFont" style:family="text">
      <style:text-properties fo:letter-spacing="0.0402in" fo:font-size="11pt" style:font-size-asian="11pt" style:font-size-complex="11pt"/>
    </style:style>
    <style:style style:name="T21" style:parent-style-name="DefaultParagraphFont" style:family="text">
      <style:text-properties fo:letter-spacing="-0.0006in" fo:font-size="11pt" style:font-size-asian="11pt" style:font-size-complex="11pt"/>
    </style:style>
    <style:style style:name="T22" style:parent-style-name="DefaultParagraphFont" style:family="text">
      <style:text-properties fo:letter-spacing="-0.0006in" fo:font-size="11pt" style:font-size-asian="11pt" style:font-size-complex="11pt"/>
    </style:style>
    <style:style style:name="P23" style:parent-style-name="Normal" style:family="paragraph">
      <style:paragraph-properties fo:widows="0" fo:orphans="0" fo:text-align="justify" fo:line-height="0.193in" fo:margin-right="0.0097in" fo:text-indent="0.5909in" fo:background-color="#FFFFFF"/>
    </style:style>
    <style:style style:name="T24" style:parent-style-name="DefaultParagraphFont" style:family="text">
      <style:text-properties fo:letter-spacing="-0.0006in" style:language-asian="lt" style:country-asian="LT"/>
    </style:style>
    <style:style style:name="T25" style:parent-style-name="DefaultParagraphFont" style:family="text">
      <style:text-properties fo:letter-spacing="-0.0006in" style:language-asian="lt" style:country-asian="LT"/>
    </style:style>
    <style:style style:name="T26" style:parent-style-name="DefaultParagraphFont" style:family="text">
      <style:text-properties fo:letter-spacing="-0.0006in" style:language-asian="lt" style:country-asian="LT"/>
    </style:style>
    <style:style style:name="T27" style:parent-style-name="DefaultParagraphFont" style:family="text">
      <style:text-properties fo:letter-spacing="-0.0006in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widows="0" fo:orphans="0" fo:text-align="justify" fo:line-height="0.193in" fo:margin-right="0.0097in" fo:text-indent="0.5597in" fo:background-color="#FFFFFF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11528in" svg:y="-0.19167in" svg:width="0.59028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PAKRUOJO RAJONO SAVIVALDYBĖS ADMINISTRACIJOS VALSTYBĖS TARNAUTOJŲ PAREIGYBIŲ SĄRAŠO PATVIRTINIMO</text:p>
      <text:p text:style-name="P8"/>
      <text:p text:style-name="P9">2020 m. rugpjūčio <text:s text:c="8"/>d. Nr. AP- <text:s text:c="5"/></text:p>
      <text:p text:style-name="P10">Pakruojis</text:p>
      <text:p text:style-name="P11"/>
      <text:p text:style-name="P12"><text:span text:style-name="T13">Vadovaudamasi Lietuvos Respublikos vietos savivaldos įstatymo 18 straipsnio 1 dalimi, 29 straipsnio 8 dalies 2, 6 punktais, Lietuvos Respublikos valstybės tarnybos įstatymo 8 straipsnio 4 dalies 1 punktu,<text:s/></text:span><text:span text:style-name="T14">Pakruojo rajono savivaldybės tarybos 2015 m</text:span><text:span text:style-name="T15">. rugpjūčio 27 d. sprendimu Nr. T-257 „Dėl Pakruojo rajono savivaldybės administracijos valstybės tarnautojų pareigybių ir darbuotojų, dirbančių savivaldybės administracijoje pagal darbo sutartis, didžiausio leistino skaičiaus nustatymo“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</text:span><text:span text:style-name="T22">akruojo rajono savivaldybės administracijos valstybės tarnautojų pareigybių sąrašą (pridedama).</text:span></text:p>
      <text:p text:style-name="Normal"/>
      <text:p text:style-name="P23"><text:span text:style-name="T24">2</text:span><text:span text:style-name="T25">.</text:span><text:span text:style-name="T26"><text:tab/></text:span><text:span text:style-name="T27">P r i p a ž į s t u netekusiu galios Pakruojo rajono savivaldybės administracijos</text:span><text:span text:style-name="T28"><text:s/>2020 m. sausio 9 d. įsakymą Nr. AP-8 „Dėl Pakruojo rajono savivaldybės</text:span><text:span text:style-name="T29"><text:s/>administracijos valstybės tarnautojų pareigybių sąrašo patvirtinimo“.</text:span></text:p>
      <text:p text:style-name="P30"/>
      <text:p text:style-name="P31">Šis įsakymas gali būti skundžiamas Lietuvos Respublikos administracinių bylų teisenos<text:s/><text:soft-page-break/>įstatymo nustatyta tvarka.</text:p>
      <text:p text:style-name="P32"/>
      <text:p text:style-name="P33"/>
      <text:p text:style-name="P34"/>
      <text:p text:style-name="Normal"><text:span text:style-name="T35">Administracijos direktorė <text:s text:c="86"/>Ilona Gelažni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20T13:23:00Z</meta:creation-date>
    <dc:date>2023-04-20T13:23:00Z</dc:date>
    <meta:print-date>2020-08-17T12:4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1" meta:character-count="1298" meta:row-count="30" meta:non-whitespace-character-count="1150"/>
  </office:meta>
</office:document-meta>
</file>