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fo:text-indent="0.043in"/>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694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text-indent="0.5354in"/>
      <style:text-properties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master-page-name="MPF1" style:family="paragraph">
      <style:paragraph-properties fo:break-before="page" fo:margin-left="3.1493in" fo:text-indent="0.4923in" style:page-number="1">
        <style:tab-stops/>
      </style:paragraph-properties>
      <style:text-properties style:font-size-complex="12pt"/>
    </style:style>
    <style:style style:name="P98" style:parent-style-name="Normal" style:family="paragraph">
      <style:paragraph-properties fo:margin-left="3.1493in" fo:text-indent="0.4923in">
        <style:tab-stops/>
      </style:paragraph-properties>
      <style:text-properties style:font-size-complex="12pt"/>
    </style:style>
    <style:style style:name="P99" style:parent-style-name="Normal" style:family="paragraph">
      <style:paragraph-properties fo:margin-left="3.1493in" fo:text-indent="0.4923in">
        <style:tab-stops/>
      </style:paragraph-properties>
      <style:text-properties style:font-size-complex="12pt"/>
    </style:style>
    <style:style style:name="P100" style:parent-style-name="Normal" style:family="paragraph">
      <style:paragraph-properties fo:margin-left="3.1493in" fo:text-indent="0.4923in">
        <style:tab-stops/>
      </style:paragraph-properties>
      <style:text-properties style:font-size-complex="12pt"/>
    </style:style>
    <style:style style:name="P101" style:parent-style-name="Normal" style:family="paragraph">
      <style:paragraph-properties fo:margin-left="3.1493in" fo:text-indent="0.4923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margin-left="3.1493in" fo:text-indent="0.4923in">
        <style:tab-stops/>
      </style:paragraph-properties>
      <style:text-properties style:font-size-complex="12pt"/>
    </style:style>
    <style:style style:name="P107" style:parent-style-name="Normal" style:family="paragraph">
      <style:text-properties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text-properties fo:font-weight="bold" style:font-weight-asian="bold" style:font-weight-complex="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style:tab-stops>
          <style:tab-stop style:type="left" style:position="0.8861in"/>
        </style:tab-stops>
      </style:paragraph-properties>
    </style:style>
    <style:style style:name="P143" style:parent-style-name="Normal" style:family="paragraph">
      <style:paragraph-properties fo:text-align="center">
        <style:tab-stops>
          <style:tab-stop style:type="left" style:position="0.8861in"/>
        </style:tab-stops>
      </style:paragraph-properties>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center" fo:line-height="150%" fo:text-indent="0.4923in"/>
      <style:text-properties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center" fo:line-height="150%" fo:text-indent="0.4923in"/>
    </style:style>
    <style:style style:name="P336" style:parent-style-name="Normal" style:family="paragraph">
      <style:paragraph-properties fo:text-align="center" fo:line-height="150%"/>
    </style:style>
    <style:style style:name="T3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DĖL LIETUVOS RESPUBLIKOS VYRIAUSYBĖS 2007 M. BIRŽELIO 6 D. NUTARIMO NR. 567 „DĖL SAVIVALDYBIŲ TURTINIŲ IR NETURTINIŲ TEISIŲ ĮGYVENDINIMO AKCINĖSE BENDROVĖSE IR UŽDAROSIOSE AKCINĖSE BENDROVĖSE“ PAKEITIMO</text:p>
      <text:p text:style-name="P12"/>
      <text:p text:style-name="P13">2018 m.<text:s/>kovo<text:s/>28 d. Nr. 313</text:p>
      <text:p text:style-name="P14">Vilnius</text:p>
      <text:p text:style-name="P15"/>
      <text:p text:style-name="P16"/>
      <text:p text:style-name="P17"><text:span text:style-name="T18">Lietuvos Respublikos Vyriausybė</text:span><text:span text:style-name="T19"><text:s/>nutari</text:span><text:span text:style-name="T20">a:</text:span></text:p>
      <text:p text:style-name="P21"><text:span text:style-name="T22">1</text:span><text:span text:style-name="T23">. Pakeisti Lietuvos Respublikos Vyriausybės 2007 m. birželio 6 d. nutarimą Nr. 567 „Dėl savivaldybių turtinių ir neturtinių teisių įgyvendinimo akcinėse bendrovėse ir uždarosiose akcinėse bendrovėse“ ir išdėstyti jį nauja redakcija:</text:span></text:p>
      <text:p text:style-name="P24"/>
      <text:p text:style-name="P25"><text:span text:style-name="T26">„</text:span><text:span text:style-name="T27">Lietuvos Respublikos Vyriausybė</text:span></text:p>
      <text:p text:style-name="P28"/>
      <text:p text:style-name="P29"><text:span text:style-name="T30">NUTARIMAS</text:span></text:p>
      <text:p text:style-name="P31">DĖL SAVIVALDYBIŲ TURTINIŲ IR NETURTINIŲ TEISIŲ ĮGYVENDINIMO SAVIVALDYBIŲ VALDOMOSE ĮMONĖSE TVARKOS APRAŠO PATVIRTINIMO</text:p>
      <text:p text:style-name="P32"/>
      <text:p text:style-name="P33"><text:span text:style-name="T34">Vadovaudamasi Lietuvos Respublikos valstybės ir savivaldybių turto valdymo, naudojimo ir disponavimo juo įstatymo 23 straipsnio 1 dalimi, Lietuvos Respublikos Vyriausybė</text:span><text:span text:style-name="T35"><text:s/>nutari</text:span><text:span text:style-name="T36">a:<text:s/></text:span></text:p>
      <text:p text:style-name="P37"><text:span text:style-name="T38">1</text:span><text:span text:style-name="T39">. Patvirtinti pridedamą Savivaldybių turtinių ir neturtinių teisių įgyvendinimo<text:s/></text:span><text:span text:style-name="T40">savivaldybių valdomose įmonėse tvarkos aprašą (toliau – Aprašas)</text:span><text:span text:style-name="T41">.</text:span></text:p>
      <text:p text:style-name="P42"><text:span text:style-name="T43">2</text:span><text:span text:style-name="T44">. Nustatyti, kad:</text:span></text:p>
      <text:p text:style-name="P45"><text:span text:style-name="T46">2.1</text:span><text:span text:style-name="T47">. savivaldybės savo turtines ir neturtines teises savivaldybės įmonėse, taip pat akcinėse bendrovėse ir uždarosiose akcinėse bendrovėse įgyvendina per savivaldybės vykdomąją instituciją – savivaldybės administracijos direktorių;</text:span></text:p>
      <text:p text:style-name="P48"><text:span text:style-name="T49">2.2</text:span><text:span text:style-name="T50">. įgyvendinant savivaldybės kaip akcininkės turtines ir neturtines teises akcinėse bendrovėse ir uždarosiose akcinėse bendrovėse, kurių savivaldybei nuosavybės teise priklausančios akcijos suteikia 1/2 ar mažiau balsų visuotiniame akcininkų susirinkime, Aprašo nuostatomis vadovaujamasi<text:s/></text:span><text:span text:style-name="T51">mutatis mutandis</text:span><text:span text:style-name="T52">;</text:span></text:p>
      <text:p text:style-name="P53"><text:span text:style-name="T54">2.3</text:span><text:span text:style-name="T55">. Aprašo 6.1 papunktyje nurodytose savivaldybės valdomose įmonėse kolegialūs organai turi būti sudaryti iki 2019 m. gegužės 1 dienos;</text:span></text:p>
      <text:p text:style-name="P56"><text:span text:style-name="T57">2.4</text:span><text:span text:style-name="T58">. Aprašo 9.1 papunktyje nurodytas lūkesčių raštas savivaldybės valdomai įmonei pirmą kartą turi būti pateiktas iki 2019 m. liepos 1 dienos.</text:span></text:p>
      <text:p text:style-name="P59"><text:span text:style-name="T60">3</text:span><text:span text:style-name="T61">. Rekomenduoti savivaldybėms,</text:span><text:span text:style-name="T62"><text:s/>vadovaujantis<text:s/></text:span><text:span text:style-name="T63">Valstybės turtinių ir neturtinių teisių įgyvendinimo valstybės valdomose įmonėse tvarkos aprašo, patvirtinto Lietuvos Respublikos Vyriausybės 2012 m. birželio 6 d. nutarimu Nr. 665 „Dėl Valstybės turtinių ir neturtinių teisių įgyvendinimo valstybės valdomose įmonėse tvarkos aprašo patvirtinimo“, nuostatomis dėl valstybės valdomų įmonių strategijų ir jų įgyvendinimo, taip pat dėl valstybės valdomų bendrovių stebėtojų tarybos ir valdybos narių atlygio:</text:span></text:p>
      <text:p text:style-name="P64"><text:span text:style-name="T65">3.1</text:span><text:span text:style-name="T66">. nustatyti savivaldybės valdomų įmonių strategijų sudarymo, atnaujinimo ir jų įgyvendinimo gaires;</text:span></text:p>
      <text:p text:style-name="P67"><text:span text:style-name="T68">3.2</text:span><text:span text:style-name="T69">. pa</text:span><text:span text:style-name="T70">tvirtinti<text:s/></text:span><text:span text:style-name="T71">savivald</text:span><text:span text:style-name="T72">ybės valdomų įmonių vadovų darbo užmokesčio, taip pat atlygio</text:span><text:span text:style-name="T73"><text:s/></text:span><text:span text:style-name="T74">savivaldybės valdomose įmonėse sudaromų stebėtojų tarybų, valdybų, komitetų nariams nustatymo tvarką.</text:span><text:span text:style-name="T75">“</text:span></text:p>
      <text:p text:style-name="P76"><text:span text:style-name="T77">2</text:span><text:span text:style-name="T78">. Šis nutarimas įsigalioja 2019 m. sausio 1 dieną.</text:span></text:p>
      <text:p text:style-name="P79"/>
      <text:p text:style-name="P80"/>
      <text:p text:style-name="P81"/>
      <text:p text:style-name="P82"><text:span text:style-name="T83">Ministras Pirmininkas<text:s/></text:span><text:span text:style-name="T84"><text:tab/></text:span><text:span text:style-name="T85"><text:tab/>Saulius Skvernelis</text:span></text:p>
      <text:p text:style-name="P86"/>
      <text:p text:style-name="P87"/>
      <text:p text:style-name="P88"/>
      <text:p text:style-name="P89">Finansų ministras,<text:s/></text:p>
      <text:p text:style-name="P90"><text:span text:style-name="T91">pavaduojantis ūkio ministrą</text:span><text:span text:style-name="T92"><text:tab/>Vilius Šapoka<text:s/></text:span></text:p>
      <text:soft-page-break/>
      <text:p text:style-name="P93">PATVIRTINTA</text:p>
      <text:p text:style-name="P98">Lietuvos Respublikos Vyriausybės<text:s/></text:p>
      <text:p text:style-name="P99">2007 m. birželio 6 d. nutarimu Nr. 567</text:p>
      <text:p text:style-name="P100">(Lietuvos Respublikos Vyriausybės<text:s/></text:p>
      <text:p text:style-name="P101"><text:span text:style-name="T102">2018 m.<text:s/></text:span><text:span text:style-name="T103">kovo<text:s/></text:span><text:span text:style-name="T104">28 d.<text:s/></text:span><text:span text:style-name="T105">nutarimo Nr. 313</text:span></text:p>
      <text:p text:style-name="P106">redakcija)</text:p>
      <text:p text:style-name="P107"/>
      <text:p text:style-name="P108"><text:span text:style-name="T109">SAVIVALDYBIŲ TURTINIŲ IR NETURTINIŲ TEISIŲ ĮGYVENDINIMO<text:s/></text:span><text:span text:style-name="T110">SAVIVALDYBIŲ VALDOMOSE ĮMONĖSE TVARKOS APRAŠAS<text:s/></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 Savivaldybių turtinių ir neturtinių teisių įgyvendinimo<text:s/></text:span><text:span text:style-name="T121">savivaldybių valdomose įmonėse tvarkos aprašas (toliau – Aprašas)</text:span><text:span text:style-name="T122"><text:s/>nustato savivaldybių, kurios yra savivaldybės įmonių savininkės, akcinių bendrovių ir uždarųjų akcinių bendrovių akcininkės, turtinių ir neturtinių teisių įgyvendinimą, savivaldybės institucijų ir asmenų, kuriems duodami įgaliojimai atstovauti savivaldybei visuotiniuose akcininkų susirinkimuose, teises ir pareigas.</text:span></text:p>
      <text:p text:style-name="P123"><text:span text:style-name="T124">2</text:span><text:span text:style-name="T125">.<text:s/></text:span><text:span text:style-name="T126">Įgyvendinant<text:s/></text:span><text:span text:style-name="T127">savivaldybės turtines ir neturtines teises savivaldybės valdomose įmonėse, turi būti laikomasi Lietuvos Respublikos valstybės ir savivaldybių turto valdymo, naudojimo ir disponavimo juo įstatymo 9 straipsnyje išdėstytų turto valdymo, naudojimo ir disponavimo juo principų ir Lietuvos Respublikos vietos savivaldos įstatymo 4 straipsnyje išdėstytų vietos savivaldos principų.</text:span></text:p>
      <text:p text:style-name="P128"><text:span text:style-name="T129">3</text:span><text:span text:style-name="T130">. Apraše vartojamos sąvokos</text:span><text:span text:style-name="T131"><text:s/></text:span><text:span text:style-name="T132">„savivaldybės valdoma bendrovė</text:span><text:span text:style-name="T133">“ ir „</text:span><text:span text:style-name="T134">savivaldybės valdoma įmonė“</text:span><text:span text:style-name="T135"><text:s/></text:span><text:span text:style-name="T136">suprantamos taip, kaip jos apibrėžtos<text:s/></text:span><text:span text:style-name="T137">Kandidatų į valstybės įmonės ar savivaldybės įmonės valdybą ir kandidatų į valstybės ar savivaldybės valdomos bendrovės<text:s/></text:span><text:span text:style-name="T138">visuotinio akcininkų susirinkimo</text:span><text:span text:style-name="T139"><text:s/>renkamą kolegialų priežiūros ar valdymo organą atrankos apraše, patvirtintame Lietuvos Respublikos Vyriausybės 2015 m. birželio 17 d. nutarimu Nr. 631 „Dėl Kandidatų į valstybės įmonės ar savivaldybės įmonės valdybą ir kandidatų į valstybės ar savivaldybės valdomos bendrovės<text:s/></text:span><text:span text:style-name="T140">visuotinio akcininkų susirinkimo</text:span><text:span text:style-name="T141"><text:s/>renkamą kolegialų priežiūros ar valdymo organą atrankos aprašo patvirtinimo“ (toliau – Kandidatų atrankos aprašas).</text:span></text:p>
      <text:p text:style-name="P142"/>
      <text:p text:style-name="P143"><text:span text:style-name="T144">II</text:span><text:span text:style-name="T145"><text:s/>SKYRIUS</text:span></text:p>
      <text:p text:style-name="P146"><text:span text:style-name="T147">SAVIVALDYBĖS ADMINISTRACIJOS DIREKTORIAUS</text:span></text:p>
      <text:p text:style-name="P148"><text:span text:style-name="T149">TEISĖS IR PAREIGOS</text:span></text:p>
      <text:p text:style-name="P150"/>
      <text:p text:style-name="P151"><text:span text:style-name="T152">4</text:span><text:span text:style-name="T153">. Savivaldybės administracijos direktorius privalo pasinaudoti savivaldybės įmonės savininkui ir akcinės bendrovės ar uždarosios akcinės bendrovės akcininkui suteikiamomis teisėmis taip, kad būtų veiksmingai atstovaujama savivaldybei savivaldybės valdomose įmonėse.</text:span></text:p>
      <text:p text:style-name="P154"><text:span text:style-name="T155">5</text:span><text:span text:style-name="T156">. Tik vadovaudamasis savivaldybės tarybos sprendimais savivaldybės administracijos direktorius užtikrina, kad būtų atlikti teisiniai veiksmai, ar priima procedūrinius sprendimus dėl:</text:span></text:p>
      <text:p text:style-name="P157"><text:span text:style-name="T158">5.1</text:span><text:span text:style-name="T159">. savivaldybės valdomos įmonės:</text:span></text:p>
      <text:p text:style-name="P160"><text:span text:style-name="T161">5.1.1</text:span><text:span text:style-name="T162">. steigimo;</text:span></text:p>
      <text:p text:style-name="P163"><text:span text:style-name="T164">5.1.2</text:span><text:span text:style-name="T165">. reorganizavimo;</text:span></text:p>
      <text:p text:style-name="P166"><text:span text:style-name="T167">5.1.3</text:span><text:span text:style-name="T168">. pertvarkymo į savivaldybės tarybos sprendime nurodytos kitos teisinės formos juridinį asmenį;</text:span></text:p>
      <text:p text:style-name="P169"><text:span text:style-name="T170">5.1.4</text:span><text:span text:style-name="T171">. likvidavimo, jeigu jai neiškelta bankroto byla;</text:span></text:p>
      <text:p text:style-name="P172"><text:span text:style-name="T173">5.1.5</text:span><text:span text:style-name="T174">. likvidavimo atšaukimo;</text:span></text:p>
      <text:p text:style-name="P175"><text:span text:style-name="T176">5.2</text:span><text:span text:style-name="T177">. savivaldybės valdomos bendrovės:</text:span></text:p>
      <text:p text:style-name="P178"><text:span text:style-name="T179">5.2.1</text:span><text:span text:style-name="T180">. atskyrimo;</text:span></text:p>
      <text:p text:style-name="P181"><text:span text:style-name="T182">5.2.2</text:span><text:span text:style-name="T183">. įstatinio kapitalo didinimo papildomais įnašais.</text:span></text:p>
      <text:p text:style-name="P184"><text:span text:style-name="T185">6</text:span><text:span text:style-name="T186">. Priimdamas sprendimus dėl savivaldybės valdomos įmonės kolegialių organų ir komitetų sudarymo, savivaldybės administracijos direktorius užtikrina, kad:</text:span></text:p>
      <text:p text:style-name="P187"><text:span text:style-name="T188">6.1</text:span><text:span text:style-name="T189">. savivaldybės valdomose įmonėse, kurios pagal Lietuvos Respublikos finansinių ataskaitų audito įstatymą priskiriamos viešojo intereso įmonėms, privalomai būtų sudaromi šie kolegialūs organai:</text:span></text:p>
      <text:p text:style-name="P190"><text:span text:style-name="T191">6.1.1</text:span><text:span text:style-name="T192">. savivaldybės įmonėse – valdyba;</text:span></text:p>
      <text:p text:style-name="P193"><text:span text:style-name="T194">6.1.2</text:span><text:span text:style-name="T195">. savivaldybės valdomose bendrovėse – stebėtojų taryba arba valdyba, kuriai, vadovaujantis Lietuvos Respublikos akcinių bendrovių įstatymu, įstatuose priskirtos priežiūros funkcijos;</text:span></text:p>
      <text:p text:style-name="P196"><text:span text:style-name="T197">6.2</text:span><text:span text:style-name="T198">. savivaldybės valdomose įmonėse, kurių kompetentingi organai, atsižvelgdami į konkrečios savivaldybės valdomos įmonės poreikius, priima sprendimą sudaryti audito komitetą, būtų vadovaujamasi Finansinių ataskaitų audito įstatymo ir šio įstatymo įgyvendinamųjų teisės aktų reikalavimais, keliamais audito komitetams ir jų sudėčiai;</text:span></text:p>
      <text:p text:style-name="P199"><text:span text:style-name="T200">6.3</text:span><text:span text:style-name="T201">. kandidatai į savivaldybės įmonės ir savivaldybės valdomos bendrovės visuotinio akcininkų susirinkimo renkamą kolegialų organą būtų atrenkami Kandidatų atrankos aprašo nustatyta tvarka.</text:span></text:p>
      <text:p text:style-name="P202"><text:span text:style-name="T203">7</text:span><text:span text:style-name="T204">. Savivaldybės administracijos direktorius sprendžia, ar tikslinga sudaryti kolegialius organus Aprašo 6.1 papunktyje nenurodytose savivaldybės valdomose įmonėse.</text:span></text:p>
      <text:p text:style-name="P205"><text:span text:style-name="T206">8</text:span><text:span text:style-name="T207">. Savivaldybės administracijos direktorius turi siekti, kad savivaldybės valdomos bendrovės valdyba nerinktų valdybos pirmininku savivaldybės valdomos bendrovės vadovo, jeigu jis išrinktas valdybos nariu, išskyrus atvejus, kai savivaldybės valdomoje bendrovėje sudaroma stebėtojų taryba.</text:span></text:p>
      <text:p text:style-name="P208"><text:span text:style-name="T209">9</text:span><text:span text:style-name="T210">. Savivaldybės valdomų įmonių veiksmingai veiklai, kontrolei ir skaidrumui užtikrinti savivaldybės administracijos direktorius:</text:span></text:p>
      <text:p text:style-name="P211"><text:span text:style-name="T212">9.1</text:span><text:span text:style-name="T213">. n</text:span><text:span text:style-name="T214">e rečiau kaip kas 4 metus<text:s/></text:span><text:span text:style-name="T215">pateikia<text:s/></text:span><text:span text:style-name="T216">savivaldybės valdomai įmonei<text:s/></text:span><text:span text:style-name="T217">lūkesčių raštą, kurio tikslas – nustatyti savivaldybės lūkesčius,<text:s/></text:span><text:span text:style-name="T218">tikslus ir jų matavimo rodiklius,<text:s/></text:span><text:span text:style-name="T219">susijusius su konkrečia<text:s/></text:span><text:soft-page-break/><text:span text:style-name="T220">savivaldybės valdoma įmone<text:s/></text:span><text:span text:style-name="T221">ir prisidedančius prie savivaldybės strateginiuose planavimo dokumentuose numatytų tikslų pasiekimo</text:span><text:span text:style-name="T222">;</text:span><text:span text:style-name="T223"><text:s/></text:span></text:p>
      <text:p text:style-name="P224"><text:span text:style-name="T225">9.2</text:span><text:span text:style-name="T226">. prižiūri, kad savivaldybės valdomos įmonės,<text:s/></text:span><text:span text:style-name="T227">atsižvelgdamos į Aprašo 9.1 papunktyje nurodyto lūkesčių rašto turinį,<text:s/></text:span><text:span text:style-name="T228">rengtų ir atnaujintų veiklos strategijas;</text:span></text:p>
      <text:p text:style-name="P229"><text:span text:style-name="T230">9.3</text:span><text:span text:style-name="T231">. siekia, kad savivaldybės valdomose įmonėse, vadovaujantis vidaus kontrolei taikomais reikalavimais, nustatytais Lietuvos Respublikos vidaus kontrolės ir vidaus audito įstatyme, būtų nustatyta veiksminga vidaus kontrolės sistema, kuri padėtų užtikrinti savivaldybės valdomos įmonės veiklos teisėtumą, ekonomiškumą, efektyvumą, rezultatyvumą ir skaidrumą, strategijos ir veiklos planų įgyvendinimą, turto apsaugą, informacijos ir ataskaitų patikimumą ir išsamumą, sutartinių ir kitų įsipareigojimų tretiesiems asmenims laikymąsi ir visų su tuo susijusių rizikos veiksnių valdymą;<text:s/></text:span></text:p>
      <text:p text:style-name="P232"><text:span text:style-name="T233">9.4</text:span><text:span text:style-name="T234">. užtikrina, kad<text:s/></text:span><text:span text:style-name="T235">savivaldybės interneto svetainėje būtų skelbiama ir nuolat atnaujinama Vietos savivaldos įstatymo 4 straipsnio 15 punkte nurodyta informacija apie savivaldybės valdomas įmones.</text:span></text:p>
      <text:p text:style-name="P236"><text:span text:style-name="T237">10</text:span><text:span text:style-name="T238">. Užtikrindamas savivaldybės kaip akcininkės neturtinių teisių įgyvendinimą, savivaldybės administracijos direktorius:</text:span></text:p>
      <text:p text:style-name="P239"><text:span text:style-name="T240">10.1</text:span><text:span text:style-name="T241">. priima raštiškus sprendimus, kaip nustatyta Akcinių bendrovių įstatyme, visuotinio akcininkų susirinkimo kompetencijos klausimais, kai savivaldybė yra vienintelė akcininkė; jeigu sprendimui priimti reikalingas Aprašo 5 punkte nurodytas savivaldybės tarybos sprendimas, šis savivaldybės tarybos sprendimas pridedamas kaip priedas;</text:span></text:p>
      <text:p text:style-name="P242"><text:span text:style-name="T243">10.2</text:span><text:span text:style-name="T244">. duoda įgaliojimą savivaldybės administracijos valstybės tarnautojui ar darbuotojui, dirbančiam pagal darbo sutartį, (toliau – įgaliotinis) atstovauti savivaldybei savivaldybės valdomos bendrovės visuotiniame akcininkų susirinkime (balsuoti, siūlyti naujus darbotvarkės klausimus, sprendimų projektus, kelti visuotinio akcininkų susirinkimo renkamo valdymo ar priežiūros organo narių, auditoriaus ar audito įmonės kandidatūras ir pan.); jeigu atstovauti savivaldybei savivaldybės valdomos bendrovės visuotiniame akcininkų susirinkime svarstomais klausimais reikalingas Aprašo 5 punkte nurodytas savivaldybės tarybos sprendimas, šis savivaldybės tarybos sprendimas pridedamas kaip priedas.</text:span></text:p>
      <text:p text:style-name="P245"><text:span text:style-name="T246">11</text:span><text:span text:style-name="T247">. Savivaldybės tarybos prašymu savivaldybės administracijos direktorius teikia jai informaciją ir paaiškinimus, kurių reikia savivaldybės tarybos sprendimams dėl savivaldybės valdomų įmonių priimti ir jų priežiūrai atlikti.</text:span></text:p>
      <text:p text:style-name="P248"><text:span text:style-name="T249">12</text:span><text:span text:style-name="T250">. Savivaldybės administracijos direktorius turi teisę reikalauti iš savivaldybės valdomos įmonės vadovo pateikti jam informaciją, kurios reikia įmonės veiklos stebėsenai ir analizei atlikti, taip pat sprendimams, susijusiems su savivaldybės teisių ir pareigų įgyvendinimu savivaldybės valdomoje įmonėje, priimti.</text:span></text:p>
      <text:p text:style-name="P251"><text:span text:style-name="T252">13</text:span><text:span text:style-name="T253">. Savivaldybės administracijos direktorius prižiūri, kad savivaldybės valdomų įmonių pelno įmokos, dividendai, taip pat kitos lėšos, skiriamos savivaldybei savivaldybės valdomos įmonės likvidavimo, savivaldybei nuosavybės teise priklausančių akcijų privatizavimo ir kitais atvejais, būtų laiku pervedami į savivaldybės biudžetą.</text:span></text:p>
      <text:p text:style-name="P254"><text:span text:style-name="T255">14</text:span><text:span text:style-name="T256">. Pagal poreikį s</text:span><text:span text:style-name="T257">avivaldybės administracijos direktorius</text:span><text:span text:style-name="T258"><text:s/>turi teisę priimti kitus šiame Aprašo skyriuje nenurodytus sprendimus ir atlikti veiksmus, kurių reikia turtinėms ir neturtinėms teisėms savivaldybės valdomose įmonėse įgyvendinti.</text:span></text:p>
      <text:p text:style-name="P259"/>
      <text:p text:style-name="P260"><text:span text:style-name="T261">III</text:span><text:span text:style-name="T262"><text:s/>SKYRIUS</text:span></text:p>
      <text:p text:style-name="P263"><text:span text:style-name="T264">ATSTOVAVIMAS VISUOTINIAME AKCININKŲ SUSIRINKIME,<text:s/></text:span></text:p>
      <text:p text:style-name="P265"><text:span text:style-name="T266">ĮGALIOTINIŲ TEISĖS IR PAREIGOS</text:span></text:p>
      <text:p text:style-name="P267"/>
      <text:p text:style-name="P268"><text:span text:style-name="T269">15</text:span><text:span text:style-name="T270">. Teisiniams veiksmams įgyvendinant savivaldybės kaip akcininkės neturtines teises savivaldybės valdomos bendrovės visuotiniame akcininkų susirinkime atlikti įgaliotiniui duodamą įgaliojimą, kuris turi atitikti Lietuvos Respublikos civilinio kodekso 2.140 straipsnio reikalavimus, pasirašo savivaldybės administracijos direktorius.<text:s/></text:span></text:p>
      <text:p text:style-name="P271"><text:span text:style-name="T272">16</text:span><text:span text:style-name="T273">. Įgaliojime įgyvendinti neturtines teises savivaldybės valdomos bendrovės visuotiniame akcininkų susirinkime rekomenduojama nurodyti:</text:span></text:p>
      <text:p text:style-name="P274"><text:span text:style-name="T275">16.1</text:span><text:span text:style-name="T276">. įgaliojimo numerį ir sudarymo datą;</text:span></text:p>
      <text:p text:style-name="P277"><text:span text:style-name="T278">16.2</text:span><text:span text:style-name="T279">. savivaldybės valdomos bendrovės pavadinimą ir kodą;</text:span></text:p>
      <text:p text:style-name="P280"><text:span text:style-name="T281">16.3</text:span><text:span text:style-name="T282">. savivaldybės valdomos bendrovės visuotinio akcininkų susirinkimo datą;</text:span></text:p>
      <text:p text:style-name="P283"><text:span text:style-name="T284">16.4</text:span><text:span text:style-name="T285">. savivaldybei priklausančių akcijų skaičių, nominalią vertę, taip pat akcijų suteikiamų balsų skaičių ir balsų dalį;</text:span></text:p>
      <text:p text:style-name="P286"><text:span text:style-name="T287">16.5</text:span><text:span text:style-name="T288">. įgaliojimo galiojimo laiką;</text:span></text:p>
      <text:p text:style-name="P289"><text:span text:style-name="T290">16.6</text:span><text:span text:style-name="T291">. kaip įgaliotinis turi balsuoti kiekvienu visuotinio akcininkų susirinkimo darbotvarkės klausimu;</text:span></text:p>
      <text:p text:style-name="P292"><text:span text:style-name="T293">16.7</text:span><text:span text:style-name="T294">. prireikus – kokius įgaliotinis turi siūlyti naujus sprendimų projektus, kokias kelti visuotinio akcininkų susirinkimo renkamo valdymo ar priežiūros organo narių, auditoriaus ar audito įmonės kandidatūras ir pan.</text:span></text:p>
      <text:p text:style-name="P295"><text:span text:style-name="T296">17</text:span><text:span text:style-name="T297">. Įgaliojime neturi būti įgaliotiniui suteikta teisė perįgalioti kitą asmenį atlikti veiksmus, kuriuos jis įgaliotas atlikti.</text:span></text:p>
      <text:p text:style-name="P298"><text:span text:style-name="T299">18</text:span><text:span text:style-name="T300">. Įgaliojime dėl balsavimo už kandidatus į visuotinio akcininkų susirinkimo renkamą kolegialų organą rekomenduojama nurodyti:</text:span></text:p>
      <text:p text:style-name="P301"><text:span text:style-name="T302">18.1</text:span><text:span text:style-name="T303">. siūlomus kandidatus, jų eiliškumą ir kiek už kiekvieną siūlomą kandidatą skirti balsų. Kai numatoma rinkti visuotinio akcininkų susirinkimo renkamą kolegialų organą ir savivaldybei priklausančios akcijos suteikia teisę siūlyti papildomų kandidatų, turi būti pasiūlyta tiek kandidatų,<text:s/></text:span><text:soft-page-break/><text:span text:style-name="T304">kad jų skaičiaus santykis su bendrovės įstatuose įrašytu visuotinio akcininkų susirinkimo renkamo kolegialaus organo narių skaičiumi nebūtų mažesnis už šių akcijų santykį su visomis savivaldybės valdomos bendrovės akcijomis;</text:span></text:p>
      <text:p text:style-name="P305"><text:span text:style-name="T306">18.2</text:span><text:span text:style-name="T307">. kad, keliems kandidatams surinkus po lygiai balsų, pakartotinio balsavimo metu įgaliotinis visus balsus skirtų už tą iškeltą kandidatą, kuris įgaliojime nurodytoje keliamų kandidatų eilėje yra pirmesnis, o už kitų akcininkų iškeltus kandidatus neskirtų nė vieno balso.</text:span></text:p>
      <text:p text:style-name="P308"><text:span text:style-name="T309">19</text:span><text:span text:style-name="T310">. Įgaliojime dėl balsavimo už visuotinio akcininkų susirinkimo renkamo bendrovės vadovo kandidatūrą rekomenduojama nurodyti balsuoti už savivaldybės iškeltą kandidatą.</text:span></text:p>
      <text:p text:style-name="P311"><text:span text:style-name="T312">20</text:span><text:span text:style-name="T313">. Įgaliotiniu negali būti:</text:span></text:p>
      <text:p text:style-name="P314"><text:span text:style-name="T315">20.1</text:span><text:span text:style-name="T316">. asmuo, kuriam nuosavybės teise priklauso tos savivaldybės valdomos bendrovės ar su ja susijusios bendrovės (patronuojančiosios bendrovės ar patronuojamosios (dukterinės) bendrovės) akcijos, suteikiančios daugiau kaip 5 procentus visų balsų, ir asmuo, kuris yra tokio akcininko atstovas;</text:span></text:p>
      <text:p text:style-name="P317"><text:span text:style-name="T318">20.2</text:span><text:span text:style-name="T319">. asmuo, kuris per pastaruosius 5 metus buvo atšauktas iš bet kurios bendrovės stebėtojų tarybos, valdybos, valstybės įmonės ar savivaldybės įmonės valdybos dėl netinkamo pareigų atlikimo.</text:span></text:p>
      <text:p text:style-name="P320"><text:span text:style-name="T321">21</text:span><text:span text:style-name="T322">. Apie Aprašo 20 punkte nurodytų aplinkybių buvimą arba atsiradimą ketinamas skirti arba paskirtas įgaliotiniu asmuo privalo nedelsdamas pranešti savivaldybės administracijos direktoriui.</text:span></text:p>
      <text:p text:style-name="P323"><text:span text:style-name="T324">22</text:span><text:span text:style-name="T325">. Įgaliotinis privalo:</text:span></text:p>
      <text:p text:style-name="P326"><text:span text:style-name="T327">22.1</text:span><text:span text:style-name="T328">. atlikti veiksmus, kuriuos jis įgaliojamas atlikti;</text:span></text:p>
      <text:p text:style-name="P329"><text:span text:style-name="T330">22.2</text:span><text:span text:style-name="T331">. saugoti ir neatskleisti savivaldybės valdomos bendrovės komercinės (gamybinės) paslapties;</text:span></text:p>
      <text:p text:style-name="P332"><text:span text:style-name="T333">22.3</text:span><text:span text:style-name="T334">. informuoti savivaldybės administracijos direktorių apie atliktus veiksmus, kuriuos įgaliojimas jam suteikia teisę atlikti, ir visuotinio akcininkų susirinkimo priimtus sprendimus.</text:span></text:p>
      <text:p text:style-name="P335"/>
      <text:p text:style-name="P336"><text:span text:style-name="T33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4"><text:page-number text:fixed="false">5</text:page-number></text:p>
        <text:p text:style-name="Header"/>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31T23:23:00Z</meta:creation-date>
    <dc:date>2018-12-31T23:23:00Z</dc:date>
    <meta:print-date>2017-06-01T05:28:00Z</meta:print-date>
    <meta:template xlink:href="Normal.dotm" xlink:type="simple"/>
    <meta:editing-cycles>2</meta:editing-cycles>
    <meta:editing-duration>PT0S</meta:editing-duration>
    <meta:document-statistic meta:page-count="7" meta:paragraph-count="157" meta:word-count="1804" meta:character-count="14481" meta:row-count="583" meta:non-whitespace-character-count="12834"/>
  </office:meta>
</office:document-meta>
</file>