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tab-stops>
          <style:tab-stop style:type="left" style:position="0.590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text:s/></text:span><text:span text:style-name="T17">2000 M. LIEPOS 21 D. ĮSAKYMO NR. 195 „DĖL VALSTYBĖS BIUDŽETO LĖŠŲ IŠDAVIMO IŠ VALSTYBĖS IŽDO SĄSKAITOS TAISYKLIŲ PATVIRTINIMO“<text:s/></text:span><text:span text:style-name="T18">PAKEITIMO</text:span></text:p>
      <text:p text:style-name="P19"/>
      <text:p text:style-name="P20">2022 m.<text:s/>sausio<text:s/>5<text:s/>d. Nr. 1K-4</text:p>
      <text:p text:style-name="P21">Vilnius</text:p>
      <text:p text:style-name="P22"/>
      <text:p text:style-name="P23"/>
      <text:p text:style-name="P24"><text:span text:style-name="T25">P a k e i č i u<text:s/></text:span><text:span text:style-name="T26">Valstybės biudžeto lėšų išdavimo iš valstybės iždo sąskaitos taisykles, patvirtintas Lietuvos Respublikos finansų ministro 2000 m. liepos 21 d. įsakymu Nr. 195 „Dėl Valstybės biudžeto lėšų išdavimo iš valstybės iždo sąskaitos taisyklių patvirtinimo“ ir papildau 47.9 papunkčiu:</text:span></text:p>
      <text:p text:style-name="P27"><text:span text:style-name="T28">„</text:span><text:span text:style-name="T29">47.9</text:span><text:span text:style-name="T30">. pagal faktinį lėšų poreikį atlikti su prekių importu susijusius mokėjimus akcinės bendrovės Lietuvos paštas elektroninės savitarnos sistemoje.“</text:span></text:p>
      <text:p text:style-name="Normal"/>
      <text:p text:style-name="Normal"/>
      <text:p text:style-name="Normal"/>
      <text:p text:style-name="Normal"><text:span text:style-name="T31">Finansų minist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Gintarė Skaistė</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2-01-06T10:03:00Z</meta:creation-date>
    <dc:date>2022-01-06T10:03:00Z</dc:date>
    <meta:print-date>2008-12-29T11:20:00Z</meta:print-date>
    <meta:template xlink:href="Normal.dotm" xlink:type="simple"/>
    <meta:editing-cycles>2</meta:editing-cycles>
    <meta:editing-duration>PT0S</meta:editing-duration>
    <meta:document-statistic meta:page-count="1" meta:paragraph-count="7" meta:word-count="93" meta:character-count="745" meta:row-count="24" meta:non-whitespace-character-count="659"/>
  </office:meta>
</office:document-meta>
</file>