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2–2024 METŲ STRATEGINIO<text:s/></text:p>
      <text:p text:style-name="P16"><text:span text:style-name="T17">VEIKLOS PLANO PATVIRTINIMO</text:span></text:p>
      <text:p text:style-name="P18"/>
      <text:p text:style-name="P19">2022 m. vasario 17 d. <text:s/>Nr. T-15</text:p>
      <text:p text:style-name="P20">Joniškis</text:p>
      <text:p text:style-name="P21"/>
      <text:p text:style-name="P22"/>
      <text:p text:style-name="P23"><text:span text:style-name="T24">Vadovaudamasi Lietuvos Respublikos vietos savivaldos įstatymo 10³ straipsnio 3 dalimi, 16 straipsnio 2 dalies 40 punktu, Joniškio rajono savivaldybės taryba n u s p r e n d ž i a :</text:span></text:p>
      <text:p text:style-name="P25"><text:span text:style-name="T26">Patvirtinti Joniškio rajono savivaldybės 2022–2024 metų strateginį veiklos planą (pridedama).</text:span></text:p>
      <text:p text:style-name="Normal"/>
      <text:p text:style-name="Normal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08:01:00Z</meta:creation-date>
    <dc:date>2022-12-02T08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2" meta:character-count="499" meta:row-count="24" meta:non-whitespace-character-count="444"/>
  </office:meta>
</office:document-meta>
</file>