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TSISKAITYMŲ BAIGTINUMO MOKĖJIMO IR VERTYBINIŲ POPIERIŲ ATSISKAITYMO SISTEMOSE ĮSTATYMO NR. IX-1597 4 STRAIPSNIO PAKEITIMO</text:p>
      <text:p text:style-name="P17"><text:span text:style-name="T18">ĮSTATYMAS</text:span></text:p>
      <text:p text:style-name="P19"/>
      <text:p text:style-name="P20">2017 m. birželio 20 d. Nr. XIII-46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 straipsnio pakeitimas</text:span></text:p>
        <text:p text:style-name="P29"><text:span text:style-name="T30">Pakeisti 4 straipsnio 2 dalį ir ją išdėstyti taip:</text:span></text:p>
        <text:p text:style-name="P31"><text:span text:style-name="T32">„</text:span><text:span text:style-name="T33">2</text:span><text:span text:style-name="T34">. Sistemos<text:s/></text:span><text:span text:style-name="T35">operatoriumi gali būti tik Lietuvos bankas, Centrinis vertybinių popierių depozitoriumas, Lietuvos Respublikos arba kitos valstybės narės finansų įstaiga ar tokios įstaigos dukterinė įmonė arba sistemos, kurios dalyvių teisėms ir įsipareigojimams, atsirand</text:span><text:span text:style-name="T36">antiems dėl dalyvavimo sistemoje, taikoma kitos valstybės narės teisė, operatorius.“</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8T08:05:00Z</meta:creation-date>
    <dc:date>2017-06-28T08:05:00Z</dc:date>
    <meta:print-date>2004-12-10T05:45:00Z</meta:print-date>
    <meta:template xlink:href="Normal.dotm" xlink:type="simple"/>
    <meta:editing-cycles>2</meta:editing-cycles>
    <meta:editing-duration>PT0S</meta:editing-duration>
    <meta:document-statistic meta:page-count="1" meta:paragraph-count="6" meta:word-count="104" meta:character-count="764" meta:row-count="12" meta:non-whitespace-character-count="666"/>
  </office:meta>
</office:document-meta>
</file>