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name="Calibri" style:font-name-asian="Calibri" fo:font-size="11pt" style:font-size-asian="11pt" style:font-size-complex="11pt"/>
    </style:style>
    <style:style style:name="T20" style:parent-style-name="DefaultParagraphFont" style:family="text">
      <style:text-properties style:font-size-complex="12pt"/>
    </style:style>
    <style:style style:name="T21" style:parent-style-name="DefaultParagraphFont" style:family="text">
      <style:text-properties fo:letter-spacing="0.013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013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ALYTAUS MIESTO SAVIVALDYBĖS TARYBA</text:p>
      <text:p text:style-name="P9"/>
      <text:p text:style-name="P10">SPRENDIMAS</text:p>
      <text:p text:style-name="P11">DĖL 2023–2029 M. ALYTAUS MIESTO TVARIOS PLĖTROS STRATEGIJOS PATVIRTINIMO</text:p>
      <text:p text:style-name="P12"/>
      <text:p text:style-name="P13">2023 m. birželio 22 d. Nr. T-153</text:p>
      <text:p text:style-name="P14">Alytus</text:p>
      <text:p text:style-name="P15"/>
      <text:p text:style-name="P16"/>
      <text:p text:style-name="P17"><text:span text:style-name="T18">Vadovaudamasi Lietuvos Respublikos vietos savivaldos įstatymo 15 straipsnio 2 dalies 32 punktu, Strateginio valdymo metodika, patvirtinta Lietuvos Respublikos Vyriausybės 2021 m. balandžio 28 d. nutarimu Nr. 292 „Dėl Strateginio valdymo metodikos patvirtinimo“, 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 patvirtinimo“</text:span><text:span text:style-name="T19"><text:s/></text:span><text:span text:style-name="T20">29, 30 punktais, atsižvelgdama į 2022–2030 metų Regionų plėtros programą, patvirtintą Lietuvos Respublikos Vyriausybės 2022 m. birželio 29 d. nutarimu Nr. 713 „Dėl 2022–2030 metų Regionų plėtros programos patvirtinimo“, 2021–2027 metų Europos Sąjungos fondų investicijų programą, patvirtintą Europos Komisijos 2022 m. rugpjūčio 3 d. sprendimu Nr. C(2022) 5742, Lietuvos Respublikos vidaus reikalų ministerijos 2023-05-11 raštą Nr. 1D-2429, Alytaus miesto savivaldybės taryba <text:s/></text:span><text:span text:style-name="T21">nusprendžia:</text:span><text:span text:style-name="T22"> </text:span></text:p>
      <text:p text:style-name="P23"><text:span text:style-name="T24">1</text:span><text:span text:style-name="T25">. Patvirtinti 2023–2029 m. Alytaus miesto tvarios plėtros strategiją (pridedama).</text:span></text:p>
      <text:p text:style-name="P26"><text:span text:style-name="T27">2</text:span><text:span text:style-name="T28">. Pritarti 2023–2029 m. Alytaus miesto tvarios plėtros strategijoje numatytų veiksmų (projektų) įgyvendinimui.</text:span></text:p>
      <text:p text:style-name="P29"><text:span text:style-name="T30">3</text:span><text:span text:style-name="T31">. Prisidėti prie projektų įgyvendinimo ne mažiau kaip 15 procentų projektų vertės savivaldybės lėšomis, padengti netinkamas finansuoti, tačiau projektams įgyvendinti būtinas išlaidas, ir tinkamas finansuoti išlaidas, kurių nepadengia projektų finansavimas.</text:span></text:p>
      <text:p text:style-name="P32"><text:span text:style-name="T33">4</text:span><text:span text:style-name="T34">. Pavesti Savivaldybės administracijai administruoti ir įgyvendinti Alytaus miesto tvarios plėtros strategijos veiksmų plane numatytus projektus, atlikti (vykdyti) infrastruktūros objektų projektavimo ir statybos darbų užsakovo funkcijas, kiek tai susiję su savivaldybės nuosavybės ar kita valdymo ir naudojimo teise valdomu turtu.</text:span></text:p>
      <text:p text:style-name="P35"><text:span text:style-name="T36">5</text:span><text:span text:style-name="T37">. Užtikrinti projektų tęstinumą 5 metus po projektų įgyvendinimo pabaigos.</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23–2029 M. ALYTAUS MIESTO TVARIOS PLĖTROS STRATEGIJOS PATVIRTINIMO</dc:title>
    <dc:subject>TŽ-154</dc:subject>
    <meta:initial-creator>ALYTAUS MIESTO SAVIVALDYBĖS TARYBA</meta:initial-creator>
    <dc:creator>adlibuser</dc:creator>
    <meta:creation-date>2023-06-26T19:31:00Z</meta:creation-date>
    <dc:date>2023-06-26T19:31:00Z</dc:date>
    <meta:print-date>2013-02-27T06:11:00Z</meta:print-date>
    <meta:template xlink:href="Normal.dotm" xlink:type="simple"/>
    <meta:editing-cycles>2</meta:editing-cycles>
    <meta:editing-duration>PT0S</meta:editing-duration>
    <meta:document-statistic meta:page-count="2" meta:paragraph-count="42" meta:word-count="291" meta:character-count="2267" meta:row-count="106" meta:non-whitespace-character-count="2018"/>
  </office:meta>
</office:document-meta>
</file>