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9" style:parent-style-name="Normal" style:family="paragraph">
      <style:paragraph-properties fo:widows="0" fo:orphans="0" fo:text-align="justify" fo:text-indent="0.7708in"/>
      <style:text-properties style:font-name-asian="Lucida Sans Unicode" style:font-name-complex="Tahoma"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22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zh" style:country-asian="CN"/>
    </style:style>
    <style:style style:name="T23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/>
    </style:style>
    <style:style style:name="T26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29" style:parent-style-name="DefaultParagraphFont" style:family="text">
      <style:text-properties style:font-name-asian="Lucida Sans Unicode" style:font-weight-complex="bold" style:letter-kerning="true" style:font-size-complex="11.5pt"/>
    </style:style>
    <style:style style:name="T30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P32" style:parent-style-name="Normal" style:master-page-name="MPF1" style:family="paragraph">
      <style:paragraph-properties fo:widows="0" fo:orphans="0" fo:break-before="page" style:vertical-align="baseline" fo:text-indent="2.8743in" style:page-number="1">
        <style:tab-stops>
          <style:tab-stop style:type="left" style:position="3.1958in"/>
        </style:tab-stops>
      </style:paragraph-properties>
      <style:text-properties fo:color="#000000" style:letter-kerning="true" style:font-size-complex="11.5pt" fo:language="en" fo:country="GB" style:language-complex="hi" style:country-complex="IN" fo:hyphenate="false"/>
    </style:style>
    <style:style style:name="P38" style:parent-style-name="Normal" style:family="paragraph">
      <style:paragraph-properties fo:widows="0" fo:orphans="0" style:vertical-align="baseline" fo:text-indent="2.8743in">
        <style:tab-stops>
          <style:tab-stop style:type="left" style:position="3.1958in"/>
        </style:tab-stops>
      </style:paragraph-properties>
      <style:text-properties style:font-weight-complex="bold" fo:color="#000000" style:letter-kerning="true" style:font-size-complex="11.5pt" fo:language="en" fo:country="GB" style:language-complex="hi" style:country-complex="IN" fo:hyphenate="false"/>
    </style:style>
    <style:style style:name="P39" style:parent-style-name="Normal" style:family="paragraph">
      <style:paragraph-properties fo:widows="0" fo:orphans="0" style:vertical-align="baseline" fo:text-indent="2.8743in">
        <style:tab-stops>
          <style:tab-stop style:type="left" style:position="3.195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fo:color="#000000" style:letter-kerning="true" style:font-size-complex="11.5pt" fo:language="en" fo:country="GB" style:language-complex="hi" style:country-complex="IN"/>
    </style:style>
    <style:style style:name="P41" style:parent-style-name="Normal" style:family="paragraph">
      <style:paragraph-properties fo:widows="0" fo:orphans="0" style:vertical-align="baseline" fo:text-indent="2.8743in">
        <style:tab-stops>
          <style:tab-stop style:type="left" style:position="3.1958in"/>
        </style:tab-stops>
      </style:paragraph-properties>
      <style:text-properties fo:font-weight="bold" style:font-weight-asian="bold" style:font-weight-complex="bold" fo:color="#000000" style:letter-kerning="true" style:font-size-complex="11.5pt" fo:language="en" fo:country="GB" style:language-complex="hi" style:country-complex="IN" fo:hyphenate="false"/>
    </style:style>
    <style:style style:name="P42" style:parent-style-name="Normal" style:family="paragraph">
      <style:paragraph-properties fo:widows="0" fo:orphans="0" fo:text-align="center" style:vertical-align="baseline">
        <style:tab-stops>
          <style:tab-stop style:type="left" style:position="3.1958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letter-kerning="true" style:font-size-complex="11.5pt" fo:language="en" fo:country="GB" style:language-complex="hi" style:country-complex="IN"/>
    </style:style>
    <style:style style:name="T44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GB" style:language-complex="hi" style:country-complex="IN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GB" style:language-complex="hi" style:country-complex="IN"/>
    </style:style>
    <style:style style:name="P47" style:parent-style-name="Normal" style:family="paragraph">
      <style:paragraph-properties fo:widows="0" fo:orphans="0" style:vertical-align="baseline"/>
      <style:text-properties style:font-name-asian="SimSun" style:letter-kerning="true" style:font-size-complex="12pt" fo:language="en" fo:country="GB" style:language-asian="zh" style:country-asian="CN" style:language-complex="hi" style:country-complex="IN" fo:hyphenate="false"/>
    </style:style>
    <style:style style:name="TableColumn49" style:family="table-column">
      <style:table-column-properties style:column-width="0.493in" style:use-optimal-column-width="false"/>
    </style:style>
    <style:style style:name="TableColumn50" style:family="table-column">
      <style:table-column-properties style:column-width="3.3465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2.1659in" style:use-optimal-column-width="false"/>
    </style:style>
    <style:style style:name="Table48" style:family="table">
      <style:table-properties style:width="6.9895in" fo:margin-left="-0.1222in" table:align="left"/>
    </style:style>
    <style:style style:name="TableRow53" style:family="table-row">
      <style:table-row-properties style:min-row-height="0.1701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GB" style:language-asian="zh" style:country-asian="CN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GB" style:language-asian="zh" style:country-asian="CN" style:language-complex="hi" style:country-complex="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Row64" style:family="table-row">
      <style:table-row-properties style:min-row-height="0.363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asian="Calibri" style:font-size-complex="12pt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Calibri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color="#000000" style:letter-kerning="true" style:font-size-complex="12pt" fo:language="en" fo:country="GB" style:language-asian="zh" style:country-asian="CN" style:language-complex="hi" style:country-complex="IN"/>
    </style:style>
    <style:style style:name="TableRow73" style:family="table-row">
      <style:table-row-properties style:min-row-height="0.3631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Calibri" style:font-size-complex="12pt" fo:language="en" fo:country="GB"/>
    </style:style>
    <style:style style:name="T79" style:parent-style-name="DefaultParagraphFont" style:family="text">
      <style:text-properties fo:color="#000000" style:font-size-complex="12pt" fo:language="en" fo:country="GB"/>
    </style:style>
    <style:style style:name="T80" style:parent-style-name="DefaultParagraphFont" style:family="text">
      <style:text-properties style:font-name-asian="Calibri" style:font-size-complex="12pt" fo:language="en" fo:country="GB"/>
    </style:style>
    <style:style style:name="T81" style:parent-style-name="DefaultParagraphFont" style:family="text">
      <style:text-properties fo:color="#000000" style:font-size-complex="12pt" fo:language="en" fo:country="GB"/>
    </style:style>
    <style:style style:name="T82" style:parent-style-name="DefaultParagraphFont" style:family="text">
      <style:text-properties style:font-name-asian="Calibri" style:font-size-complex="12pt" fo:language="en" fo:country="GB"/>
    </style:style>
    <style:style style:name="T83" style:parent-style-name="DefaultParagraphFont" style:family="text">
      <style:text-properties fo:color="#000000" style:font-size-complex="12pt"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Row88" style:family="table-row">
      <style:table-row-properties style:min-row-height="0.363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style:font-size-complex="12pt" fo:language="en" fo:country="GB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style:font-name-asian="Calibri" style:font-size-complex="12pt" fo:language="en" fo:country="GB"/>
    </style:style>
    <style:style style:name="T96" style:parent-style-name="DefaultParagraphFont" style:family="text">
      <style:text-properties style:font-size-complex="12pt" fo:language="en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fo:language="en" fo:country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Row101" style:family="table-row">
      <style:table-row-properties style:min-row-height="0.363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Row110" style:family="table-row">
      <style:table-row-properties style:min-row-height="0.207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Row119" style:family="table-row">
      <style:table-row-properties style:min-row-height="0.2076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Row128" style:family="table-row">
      <style:table-row-properties style:min-row-height="0.363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Row137" style:family="table-row">
      <style:table-row-properties style:min-row-height="0.3631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Row146" style:family="table-row">
      <style:table-row-properties style:min-row-height="0.3631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Row155" style:family="table-row">
      <style:table-row-properties style:min-row-height="0.363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Row164" style:family="table-row">
      <style:table-row-properties style:min-row-height="0.363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P173" style:parent-style-name="Normal" style:family="paragraph">
      <style:paragraph-properties fo:widows="0" fo:orphans="0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Row174" style:family="table-row">
      <style:table-row-properties style:min-row-height="0.3631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Row183" style:family="table-row">
      <style:table-row-properties style:min-row-height="0.3631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P188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P191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Row194" style:family="table-row">
      <style:table-row-properties style:min-row-height="0.363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Row203" style:family="table-row">
      <style:table-row-properties style:min-row-height="0.3631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 style:vertical-align="baseline"/>
      <style:text-properties style:font-weight-complex="bold"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vertical-align="baseline"/>
      <style:text-properties fo:color="#000000" style:letter-kerning="true" style:font-size-complex="12pt" fo:language="en" fo:country="GB" style:language-asian="zh" style:country-asian="CN" style:language-complex="hi" style:country-complex="IN" fo:hyphenate="false"/>
    </style:style>
    <style:style style:name="P212" style:parent-style-name="Normal" style:family="paragraph">
      <style:paragraph-properties fo:text-align="justify" fo:text-indent="1.7722in"/>
    </style:style>
    <style:style style:name="T21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/>
      <text:p text:style-name="P13">SPRENDIMAS</text:p>
      <text:p text:style-name="P14">DĖL TELŠIŲ RAJONO SAVIVALDYBĖS TARYBOS KONTROLĖS KOMITETO 2023 METŲ VEIKLOS PROGRAMOS PATVIRTINIMO</text:p>
      <text:p text:style-name="P15"/>
      <text:p text:style-name="P16">2023 m. rugpjūčio 31 d. Nr. T1-249</text:p>
      <text:p text:style-name="P17">Telšiai </text:p>
      <text:p text:style-name="P18"/>
      <text:p text:style-name="P19"/>
      <text:p text:style-name="P20"><text:span text:style-name="T21">Vadovaudamasis Lietuvos Respublikos vietos savivaldos įstatymo 15 straipsnio 2 dalies 6 punktu,<text:s/></text:span><text:span text:style-name="T22">20 straipsnio 3 dalimi, 4 dalies 8 punktu</text:span><text:span text:style-name="T23"><text:s/>ir Telšių rajono savivaldybės tarybos veiklos reglamento, patvirtinto Telšių rajono savivaldybės tarybos<text:s/></text:span><text:span text:style-name="T24">2023 m. kovo 30 d. sprendimu Nr. T1-51 „Dėl Telšių rajono savivaldybės tarybos veiklos reglamento patvirtinimo“</text:span><text:span text:style-name="T25">, 149</text:span><text:span text:style-name="T26"><text:s/>punktu, Telšių rajono savivaldybės taryba n u s p r e n d ž i a:</text:span></text:p>
      <text:p text:style-name="P27"><text:span text:style-name="T28">Patvirtinti</text:span><text:span text:style-name="T29"><text:s/>Telšių rajono savivaldybės tarybos Kontrolės komiteto</text:span><text:span text:style-name="T30"><text:s/>2023 metų veiklos programą</text:span><text:span text:style-name="T31"><text:s/>(pridedama).</text:span></text:p>
      <text:p text:style-name="Normal"/>
      <text:p text:style-name="Normal"/>
      <text:p text:style-name="Normal"/>
      <text:soft-page-break/>
      <text:p text:style-name="Normal">Savivaldybės meras<text:tab/><text:tab/><text:tab/><text:tab/><text:tab/><text:tab/><text:tab/><text:tab/>Tomas Katkus</text:p>
      <text:p text:style-name="Normal"/>
      <text:soft-page-break/>
      <text:p text:style-name="P32">PATVIRTINTA</text:p>
      <text:p text:style-name="P38">Telšių rajono savivaldybės tarybos<text:s/></text:p>
      <text:p text:style-name="P39"><text:span text:style-name="T40">2023 m. rugpjūčio 31 d. sprendimu Nr. T1-249</text:span></text:p>
      <text:p text:style-name="P41"/>
      <text:p text:style-name="P42"><text:span text:style-name="T43">TELŠIŲ RAJONO SAVIVALDYBĖS TARYBOS KONTROLĖS KOMITETO<text:s/></text:span><text:span text:style-name="T44">VEIKLOS 2023 METŲ</text:span><text:span text:style-name="T45"><text:s/></text:span><text:span text:style-name="T46">PROGRAMA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il. <text:s text:c="49"/>Nr.</text:span></text:p>
          </table:table-cell>
          <table:table-cell table:style-name="TableCell57">
            <text:p text:style-name="P58">Priemonės</text:p>
          </table:table-cell>
          <table:table-cell table:style-name="TableCell59">
            <text:p text:style-name="P60"><text:span text:style-name="T61">Vykdymo laikotarpis</text:span></text:p>
          </table:table-cell>
          <table:table-cell table:style-name="TableCell62">
            <text:p text:style-name="P63">Atsakingas už vykdymą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Telšių rajono savivaldybės kontrolės ir audito tarnybos (toliau – Kontrolės ir audito tarnybos) ateinančių metų veiklos planui vykdyti reikalingų asignavimų įvertimas ir išvados dėl jų teikimas Savivaldybės tarybai.</text:p>
          </table:table-cell>
          <table:table-cell table:style-name="TableCell69">
            <text:p text:style-name="P70">I ketvirtis</text:p>
          </table:table-cell>
          <table:table-cell table:style-name="TableCell71">
            <text:p text:style-name="Normal"><text:span text:style-name="T72">Kontrolės komitetas, Kontrolės ir audito tarnyba</text:span>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<text:span text:style-name="T78">Svarstyti parengtą 2022 metų<text:s/></text:span><text:span text:style-name="T79">Kontrolės ir audito<text:s/></text:span><text:span text:style-name="T80">tarnybos veiklos ataskaitą dėl<text:s/></text:span><text:span text:style-name="T81">Kontrolės ir audito<text:s/></text:span><text:span text:style-name="T82">tarnybos veiklos plano įvykdymo, jos pagrindu rengti ir teikti Savivaldybės tarybai išvadas<text:s/></text:span><text:span text:style-name="T83">dėl savivaldybės turto ir lėšų naudojimo teisėtumo, tikslingumo ir efektyvumo bei Kontrolės ir audito tarnybos veiklos.</text:span></text:p>
          </table:table-cell>
          <table:table-cell table:style-name="TableCell84">
            <text:p text:style-name="P85">III ketvirtis</text:p>
          </table:table-cell>
          <table:table-cell table:style-name="TableCell86">
            <text:p text:style-name="P87">Kontrolės komitetas, Kontrolės ir audito tarnyba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<text:span text:style-name="T93">Svarstyti išvadą dėl 2022 metų Telšių rajono savivaldybės<text:s/></text:span><text:span text:style-name="T94">konsoliduotųjų biudžeto vykdymo ir finansinių ataskaitų rinkinių, lėšų bei turto valdymo, naudojimo ir disponavimo jais</text:span><text:span text:style-name="T95"><text:s/></text:span><text:span text:style-name="T96">teisėtumo, efektyvumo, ekonomiškumo.</text:span></text:p>
          </table:table-cell>
          <table:table-cell table:style-name="TableCell97">
            <text:p text:style-name="P98">III ketvirtis</text:p>
          </table:table-cell>
          <table:table-cell table:style-name="TableCell99">
            <text:p text:style-name="P100">Kontrolės komitetas, Kontrolės ir audito tarnyba, administracijos direktorius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Svarstyti Kontrolės ir audito tarnybos 2022 metų veiklos plano vykdymą.</text:p>
          </table:table-cell>
          <table:table-cell table:style-name="TableCell106">
            <text:p text:style-name="P107">Kartą per ketvirtį</text:p>
          </table:table-cell>
          <table:table-cell table:style-name="TableCell108">
            <text:p text:style-name="P109">Kontrolės komitetas, Kontrolės ir audito tarnyba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Kontrolės ir audito tarnybos kitų metų veiklos plano projekto svarstymas, pasiūlymų dėl šio plano projekto papildymo<text:s/><text:soft-page-break/>ar pakeitimo teikimas, grąžinimas Kontrolės ir audito tarnybai tvirtinti.</text:p>
          </table:table-cell>
          <table:table-cell table:style-name="TableCell115">
            <text:p text:style-name="P116">Kasmet iki lapkričio 5 d.<text:s/></text:p>
          </table:table-cell>
          <table:table-cell table:style-name="TableCell117">
            <text:p text:style-name="P118">Kontrolės komitetas, Kontrolės ir audito tarnyba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Svarstyti Kontrolės ir audito tarnybos atliktų finansinių ir veiklos auditų ataskaitas ir teikti rekomendacijas.</text:p>
          </table:table-cell>
          <table:table-cell table:style-name="TableCell124">
            <text:p text:style-name="P125">Per metus</text:p>
          </table:table-cell>
          <table:table-cell table:style-name="TableCell126">
            <text:p text:style-name="P127">Kontrolės komitetas, Kontrolės ir audito tarnyba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Išklausyti Telšių rajono savivaldybės įstaigų ir įmonių vadovų informaciją, kaip šalinami Kontrolės ir audito tarnybos atlikto finansinio ir veiklos audito metu nustatyti trūkumai ar teisės aktų pažeidimai.</text:p>
          </table:table-cell>
          <table:table-cell table:style-name="TableCell133">
            <text:p text:style-name="P134">Esant poreikiui</text:p>
          </table:table-cell>
          <table:table-cell table:style-name="TableCell135">
            <text:p text:style-name="P136">Kontrolės komitetas, Kontrolės ir audito tarnyba, Telšių rajono įstaigų ir įmonių vadovai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Kontrolės komiteto 2022 metų veiklos ataskaitos rengimas ir teikimas Savivaldybės tarybai.</text:p>
          </table:table-cell>
          <table:table-cell table:style-name="TableCell142">
            <text:p text:style-name="P143">Sausio mėn.</text:p>
          </table:table-cell>
          <table:table-cell table:style-name="TableCell144">
            <text:p text:style-name="P145">Kontrolės komiteto pirmininkas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Parengti ir pateikti Savivaldybės tarybai 2024 metų Kontrolės komiteto veiklos programą.</text:p>
          </table:table-cell>
          <table:table-cell table:style-name="TableCell151">
            <text:p text:style-name="P152">Gruodžio mėn.</text:p>
          </table:table-cell>
          <table:table-cell table:style-name="TableCell153">
            <text:p text:style-name="P154">Kontrolės komitetas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Siūlyti Savivaldybės tarybai atlikti nepriklausomą savivaldybės turto ir lėšų naudojimo bei savivaldybės veiklos auditą, taip pat teikti išvadas dėl audito rezultatų.</text:p>
          </table:table-cell>
          <table:table-cell table:style-name="TableCell160">
            <text:p text:style-name="P161">Esant poreikiui</text:p>
          </table:table-cell>
          <table:table-cell table:style-name="TableCell162">
            <text:p text:style-name="P163">Kontrolės komiteto pirmininkas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Pateikti raštišką prašymą Telšių rajono savivaldybės administracijos Centralizuoto vidaus audito skyriui dėl atliktų vidaus auditų ataskaitų pateikimo ir nagrinėti šias ataskaitas.</text:p>
          </table:table-cell>
          <table:table-cell table:style-name="TableCell169">
            <text:p text:style-name="P170">Esant poreikiui</text:p>
          </table:table-cell>
          <table:table-cell table:style-name="TableCell171">
            <text:p text:style-name="P172">Kontrolės komitetas,</text:p>
            <text:p text:style-name="P173">Savivaldybės administracijos direktorius</text:p>
          </table:table-cell>
        </table:table-row>
        <table:table-row table:style-name="TableRow174">
          <table:table-cell table:style-name="TableCell175">
            <text:p text:style-name="P176">12.</text:p>
          </table:table-cell>
          <table:table-cell table:style-name="TableCell177">
            <text:p text:style-name="P178">Priimti gyventojus ir nagrinėti gaunamus pranešimus, pareiškimus bei teikti dėl jų siūlymus Telšių rajono savivaldybės administracijai ir Savivaldybės tarybai</text:p>
          </table:table-cell>
          <table:table-cell table:style-name="TableCell179">
            <text:p text:style-name="P180">Esant užsiregistravusių, gavus pranešimų, pareiškimų</text:p>
          </table:table-cell>
          <table:table-cell table:style-name="TableCell181">
            <text:p text:style-name="P182">Kontrolės komitetas</text:p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Išvažiuojamieji ar bendri su kitais komitetais posėdžiai;<text:s/></text:p>
            <text:p text:style-name="P188">Savivaldybės tarybos, mero, kitų komitetų prašymų nagrinėjimas.</text:p>
          </table:table-cell>
          <table:table-cell table:style-name="TableCell189">
            <text:p text:style-name="P190">Pagal poreikį</text:p>
            <text:p text:style-name="P191">(gavus prašymą)</text:p>
          </table:table-cell>
          <table:table-cell table:style-name="TableCell192">
            <text:p text:style-name="P193">Kontrolės komiteto pirmininkas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Kontrolės komiteto narių susitikimai su Telšių rajono savivaldybės įstaigų, įmonių<text:s/><text:soft-page-break/>vadovais.</text:p>
          </table:table-cell>
          <table:table-cell table:style-name="TableCell199">
            <text:p text:style-name="P200">Esant poreikiui<text:s/></text:p>
          </table:table-cell>
          <table:table-cell table:style-name="TableCell201">
            <text:p text:style-name="P202">Kontrolės komiteto pirmininkas, Kontrolės<text:s/><text:soft-page-break/>komiteto nariai</text:p>
          </table:table-cell>
        </table:table-row>
        <text:soft-page-break/>
        <table:table-row table:style-name="TableRow203">
          <table:table-cell table:style-name="TableCell204">
            <text:p text:style-name="P205">15.<text:s/></text:p>
          </table:table-cell>
          <table:table-cell table:style-name="TableCell206">
            <text:p text:style-name="P207">Kitų klausimų, susijusių su savivaldybės administracija ir kitų asignavimų valdytojais, svarstymas.</text:p>
          </table:table-cell>
          <table:table-cell table:style-name="TableCell208">
            <text:p text:style-name="P209">Esant poreikiui</text:p>
          </table:table-cell>
          <table:table-cell table:style-name="TableCell210">
            <text:p text:style-name="P211">Kontrolės komitetas</text:p>
          </table:table-cell>
        </table:table-row>
      </table:table>
      <text:p text:style-name="P212"><text:span text:style-name="T213">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3"><text:page-number text:fixed="false">2</text:page-number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9-07T19:16:00Z</meta:creation-date>
    <dc:date>2023-09-07T19:16:00Z</dc:date>
    <meta:print-date>2017-12-12T08:26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614" meta:character-count="4458" meta:row-count="138" meta:non-whitespace-character-count="3882"/>
  </office:meta>
</office:document-meta>
</file>