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0972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AJONO SAVIVALDYBĖS TARYBOS KONTROLĖS KOMITETO 2020 METŲ VEIKLOS ATASKAITAI<text:s/></text:p>
      <text:p text:style-name="P7"/>
      <text:p text:style-name="P8">2021 m. vasario 25 d. Nr. TS-45</text:p>
      <text:p text:style-name="P9">Kupiškis</text:p>
      <text:p text:style-name="P10"/>
      <text:p text:style-name="P11"/>
      <text:p text:style-name="P12"><text:span text:style-name="T13">Vadovaudamasi Lietuvos Respublikos vietos savivaldos įstatymo</text:span><text:span text:style-name="T14"><text:s/>14 straipsnio 4 dalies 8 punktu ir Kupiškio rajono savivaldybės tarybos veiklos reglamento, patvirtinto Kupiškio rajono savivaldybės tarybos 2019 m. kovo 28 d. sprendimu Nr. TS-77 „Dėl Kupiškio rajono savivaldybės tarybos veiklos reglamento patvirtinimo“,</text:span><text:s/><text:span text:style-name="T15">190.8 papunkčiu ir atsižvelgdama į Kupiškio rajono savivaldybės tarybos Kontrolės komiteto 2021 m. vasario 8 d. raštą Nr. 2021 02 08, Kupiškio rajono savivaldybės taryba <text:s/>n u s p r e n d ž i a:</text:span></text:p>
      <text:p text:style-name="P16"><text:span text:style-name="T17">1</text:span><text:span text:style-name="T18">. Pritarti Kupiškio rajono savivaldybės tarybos Kontrolės<text:s/></text:span><text:span text:style-name="T19">komiteto 2020 metų veiklos ataskaitai (pridedama).</text:span></text:p>
      <text:p text:style-name="P20"><text:span text:style-name="T21">2</text:span><text:span text:style-name="T22">. Paskelbti šį sprendimą Kupiškio rajono<text:s/></text:span>savivaldybės interneto svetainėje.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Dainius Bardauskas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1-03-01T08:48:00Z</meta:creation-date>
    <dc:date>2021-03-01T08:48:00Z</dc:date>
    <meta:print-date>2021-02-26T12:02:00Z</meta:print-date>
    <meta:template xlink:href="Normal.dotm" xlink:type="simple"/>
    <meta:editing-cycles>2</meta:editing-cycles>
    <meta:editing-duration>PT0S</meta:editing-duration>
    <meta:user-defined meta:name="LabbisDVSAttachmentId">23ff0d45-28e1-49eb-9cc7-1f4dc879c45d</meta:user-defined>
    <meta:document-statistic meta:page-count="1" meta:paragraph-count="22" meta:word-count="119" meta:character-count="931" meta:row-count="26" meta:non-whitespace-character-count="834"/>
  </office:meta>
</office:document-meta>
</file>