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2" text:anchor-type="as-char" svg:x="0in" svg:y="0in" svg:width="0.64792in" svg:height="0.76736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span text:style-name="T22">SPRENDIMAS</text:span></text:p>
      <text:p text:style-name="P23"><text:span text:style-name="T24">Dėl pritarimo projektui „SOCIALINIO BŪSTO plėtra Joniškio rajone“</text:span></text:p>
      <text:p text:style-name="P25"/>
      <text:p text:style-name="P26">2015 m. gruodžio 17 d. <text:s/>Nr. T-242</text:p>
      <text:p text:style-name="P27">Joniškis</text:p>
      <text:p text:style-name="P28"/>
      <text:p text:style-name="P29"/>
      <text:p text:style-name="P30"><text:span text:style-name="T31">Atsižvelgdama į 2014–2020 m. Europos Sąjungos fondų investicijų veiksmų programos 8 prioriteto<text:s/></text:span><text:span text:style-name="T32">„Socialinės įtraukties didinimas ir kova su skurdu“ įgyvendinimo priemonės <text:s/>08.1.2-CPVA-R-408 „Socialinio būsto fondo plėtra“ projektų finansavimo sąlygų aprašą<text:s/></text:span><text:span text:style-name="T33">Nr. 1,<text:s/></text:span><text:span text:style-name="T34">patvirtintą Lietuvos Respublikos socialinės apsaugos ir darbo <text:s/>ministro 2015 m. spalio 16 d. įsakymu Nr. A1-525, Joniškio rajono savivaldybės taryba n u s p r e n d ž i a:</text:span></text:p>
      <text:p text:style-name="P35"><text:span text:style-name="T36">1</text:span><text:span text:style-name="T37">. Pritarti, kad Joniškio rajono savivaldybės administracija įgyvendintų pr</text:span><text:span text:style-name="T38">ojektą „Socialinio būsto plėtra Joniškio rajone“.</text:span></text:p>
      <text:p text:style-name="P39"><text:span text:style-name="T40">2</text:span><text:span text:style-name="T41">. Užtikrinti, kad Joniškio rajono savivaldybės biudžeto lėšomis bus finansuojama ne mažiau kaip 15 procentų visų tinkamų finansuoti išlaidų ir nenumatytos ir netinkamos finansuoti, bet šio sprendimo 1<text:s/></text:span><text:span text:style-name="T42">punkte nurodytam projektui įgyvendinti būtinos išlaidos.</text:span></text:p>
      <text:p text:style-name="P43"><text:span text:style-name="T44">3</text:span><text:span text:style-name="T45">. Užtikrinti, kad po projekto „Socialinio būsto plėtra Joniškio rajone“ įgyvendinimo 5 metus nebūtų keičiama patalpų, pritaikytų socialiniam būstui, paskirtis.<text:s/></text:span></text:p>
      <text:p text:style-name="P46"/>
      <text:p text:style-name="P47">Šis sprendimas gali būti skundžiamas Lietuvos Respublikos administracinių bylų teisenos įstatymo numatyta tvarka.</text:p>
      <text:p text:style-name="P48"/>
      <text:p text:style-name="P49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12T05:53:00Z</meta:creation-date>
    <dc:date>2017-10-12T05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317" meta:row-count="46" meta:non-whitespace-character-count="1154"/>
  </office:meta>
</office:document-meta>
</file>