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text-properties fo:language="lt" fo:country="LT"/>
    </style:style>
    <style:style style:name="P11" style:parent-style-name="BodyText" style:family="paragraph">
      <style:paragraph-properties fo:line-height="100%" fo:text-indent="0.5395in"/>
    </style:style>
    <style:style style:name="P12" style:parent-style-name="BodyTextIndent" style:family="paragraph">
      <style:paragraph-properties fo:line-height="100%" fo:text-indent="0.5in"/>
    </style:style>
    <style:style style:name="P13" style:parent-style-name="Normal" style:family="paragraph">
      <style:paragraph-properties fo:text-align="justify">
        <style:tab-stops>
          <style:tab-stop style:type="left" style:position="0.4923in"/>
        </style:tab-stops>
      </style:paragraph-properties>
      <style:text-properties fo:language="lt" fo:country="LT"/>
    </style:style>
    <style:style style:name="P14" style:parent-style-name="Normal" style:family="paragraph">
      <style:text-properties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ĮSAKYMAS</text:p>
      <text:p text:style-name="P6">DĖL LEIDIMO VEŽTI KELEIVIUS VIETINIO REGULIARAUS SUSISIEKIMO AUTOBUSŲ MARŠRUTAIS, VYKDANT KELEIVINIO KELIŲ TRANSPORTO VIEŠĄSIAS PASLAUGAS, PRATĘSIMO</text:p>
      <text:p text:style-name="P7"/>
      <text:p text:style-name="P8">2020 m. gruodžio <text:s/>d. Nr. AV-</text:p>
      <text:p text:style-name="P9">Pakruojis</text:p>
      <text:p text:style-name="P10"/>
      <text:p text:style-name="P11">Vadovaudamasi Lietuvos Respublikos vietos savivaldos įstatymo 6 straipsnio 33 punktu, 29 straipsnio 8 dalies 2 punktu, Lietuvos Respublikos kelių transporto kodekso 18 straipsnio 11 dalimi, Lietuvos Respublikos susisiekimo ministro 2006 m. vasario 14 d. įsakymu Nr. 3-62 ,,Dėl Leidimų vežti keleivius reguliaraus susisiekimo kelių transporto maršrutais išdavimo taisyklių patvirtinimo“ patvirtintų Leidimų vežti keleivius reguliaraus susisiekimo kelių transporto maršrutais išdavimo taisyklių 8, 24 punktais, Pakruojo rajono savivaldybės tarybos 2020 m. gruodžio 22 d. sprendimu Nr. T-342 ,,Dėl Vietinio reguliaraus susisiekimo autobusų maršrutų, vykdant keleivinio kelių transporto viešąsias paslaugas, sąrašo patvirtinimo“, atsižvelgdama į Akcinės bendrovės ,,Pakruojo autotransportas“ 2020 m. gruodžio 3 d. prašymą Nr. S-111 ,,Dėl leidimo pratęsimo“,</text:p>
      <text:p text:style-name="P12">p r a t ę s i u nuo 2021 m. sausio 1 d. iki 2023 m. liepos 1 d. Akcinei bendrovei ,,Pakruojo autotransportas“ (kodas 167900463, įmonės adresas: Pakruojis, Statybininkų g. 9) leidimą vežti keleivius vietinio reguliaraus susisiekimo autobusų maršrutais, vykdant keleivinio kelių transporto viešąsias paslaugas, pagal priedą.</text:p>
      <text:p text:style-name="P13"><text:tab/>Šis įsakymas gali būti skundžiamas Lietuvos Respublikos administracinių bylų teisenos įstatymo nustatyta tvarka.</text:p>
      <text:p text:style-name="Normal"/>
      <text:p text:style-name="P14">Administracijos direktorė<text:tab/><text:tab/><text:tab/><text:tab/><text:tab/>Ilona Gelažnikienė</text:p>
      <text:p text:style-name="P15"><text:span text:style-name="T16"> </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text-align="justify" fo:line-height="150%" fo:text-indent="0.9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1-05T23:26:00Z</meta:creation-date>
    <dc:date>2021-01-05T23:26:00Z</dc:date>
    <meta:template xlink:href="Normal.dotm" xlink:type="simple"/>
    <meta:editing-cycles>2</meta:editing-cycles>
    <meta:editing-duration>PT0S</meta:editing-duration>
    <meta:document-statistic meta:page-count="1" meta:paragraph-count="7" meta:word-count="216" meta:character-count="1597" meta:row-count="33" meta:non-whitespace-character-count="1388"/>
  </office:meta>
</office:document-meta>
</file>