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LIETUVOS RESPUBLIKOS FINANSŲ MINISTERIJOS IR FINANSŲ MINISTRO VALDYMO SRITIMS PRISKIRTŲ ĮSTAIGŲ, ĮMONIŲ VEIKLOS SRIČIŲ, KURIOSE 2020 METAIS REIKIA ATLIKTI KORUPCIJOS PASIREIŠKIMO TIKIMYBĖS ANALIZĘ, NUSTATYMO</text:span></text:p>
      <text:p text:style-name="P13"/>
      <text:p text:style-name="P14"><text:span text:style-name="T15">2020 m. birželio<text:s/></text:span><text:span text:style-name="T16">1</text:span><text:span text:style-name="T17"><text:s/>d. Nr. 1K-160</text:span></text:p>
      <text:p text:style-name="P18">Vilnius</text:p>
      <text:p text:style-name="P19"/>
      <text:p text:style-name="P20"/>
      <text:p text:style-name="P21"><text:span text:style-name="T22">Vadovaudamasis Korupcijos rizikos analizės atlikimo tvarkos aprašo, patvirtinto Lietuvos Respublikos Vyriausybės 2002 m. spalio 8 d. nutarimu Nr. 1601 „Dėl Korupcijos rizikos analizės atlikimo tvarkos aprašo patvirtinimo“, 7 punktu, Korupcijos prevencijos tvarkos aprašo, patvirtinto Lietuvos Respublikos finansų ministro 2007 m. rugsėjo 20 d. įsakymu Nr. 1K-261 „Dėl korupcijos prevencijos finansų ministrui pavestose valdymo srityse ir informacijos apie pažeidimus administravimo Finansų ministerijoje“, 8 punktu ir atsižvelgdamas į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 ir Lietuvos Respublikos finansų ministerijos korupcijos prevencijos koordinavimo ir kontrolės komisijos 2020 m. gegužės 15 d. sprendimą Nr. 31P-2 „Dėl Finansų ministerijos ir finansų ministro valdymo sritims priskirtų įstaigų, įmonių veiklos sričių, kuriose 2020 metų III ketvirtį reikia atlikti korupcijos pasireiškimo tikimybės analizę, sąrašo projekto svarstymo ir pateikimo finansų ministrui“,</text:span></text:p>
      <text:p text:style-name="P23"><text:span text:style-name="T24">n u s t a t a u Lietuvos Respublikos finansų ministerijos ir finansų ministro valdymo sritims priskirtų įstaigų ir valstybės valdomų įmonių, kurių akcijų valdytoja yra Finansų ministerija arba kurių savininko teises ir pareigas ji įgyvendina, veiklos sritis, kuriose 2020 metais reikia atlikti korupcijos pasireiškimo tikimybės analizę:</text:span></text:p>
      <text:p text:style-name="P25"><text:span text:style-name="T26">1</text:span><text:span text:style-name="T27">. Finansų ministerija – numatomo teisinio reguliavimo poveikio korupcijos mastui vertinimas (teisės aktų projektų antikorupcinis vertinimas).</text:span></text:p>
      <text:p text:style-name="P28"><text:span text:style-name="T29">2</text:span><text:span text:style-name="T30">. Valstybės dokumentų technologinės apsaugos tarnyba prie Finansų ministerijos – saugiųjų dokumentų ir saugiųjų dokumentų blankų kokybės tikrinimas.</text:span></text:p>
      <text:p text:style-name="P31"><text:span text:style-name="T32">3</text:span><text:span text:style-name="T33">. Muitinės departamentas prie Lietuvos Respublikos finansų ministerijos – informacinių sistemų naudotojų duomenų tvarkymas.<text:s/></text:span></text:p>
      <text:p text:style-name="P34"><text:span text:style-name="T35">4</text:span><text:span text:style-name="T36">. Valstybinė mokesčių inspekcija prie Lietuvos Respublikos finansų ministerijos – vidaus administravimas (ilgalaikio materialiojo turto apskaita ir valdymas).</text:span></text:p>
      <text:p text:style-name="P37"><text:span text:style-name="T38">5</text:span><text:span text:style-name="T39">. Audito, apskaitos, turto vertinimo ir nemokumo valdymo tarnyba prie Lietuvos Respublikos finansų ministerijos – informacinių sistemų naudotojų duomenų tvarkymas.</text:span></text:p>
      <text:p text:style-name="P40"><text:span text:style-name="T41">6</text:span><text:span text:style-name="T42">. Viešoji įstaiga Centrinė projektų valdymo agentūra – su projektų įgyvendinimu susijusių pažeidimų valdymas.<text:s/></text:span></text:p>
      <text:p text:style-name="P43"><text:span text:style-name="T44">7</text:span><text:span text:style-name="T45">. Lietuvos statistikos departamentas – įstaigos sudaromų sutarčių projektų derinimas.</text:span></text:p>
      <text:p text:style-name="P46"><text:span text:style-name="T47">8</text:span><text:span text:style-name="T48">. Lošimų priežiūros tarnyba prie Lietuvos Respublikos finansų ministerijos:</text:span></text:p>
      <text:p text:style-name="P49"><text:span text:style-name="T50">8.1</text:span><text:span text:style-name="T51">. licencijų organizuoti lošimus ir didžiąsias bei mažąsias loterijas išdavimas;</text:span></text:p>
      <text:p text:style-name="P52"><text:span text:style-name="T53">8.2</text:span><text:span text:style-name="T54">. lošimų reglamentų, jų pakeitimų ir papildymų tvirtinimas ir didžiųjų bei mažųjų loterijų taisyklių, jų papildymų ir pakeitimų derinimas.</text:span></text:p>
      <text:p text:style-name="P55"><text:span text:style-name="T56">9</text:span><text:span text:style-name="T57">. Valstybės įmonė „Lietuvos prabavimo rūmai“ – ūkio subjektų veiklos patikrinimai.</text:span></text:p>
      <text:p text:style-name="P58"><text:span text:style-name="T59">10</text:span><text:span text:style-name="T60">. Valstybės įmonė Turto bankas – valstybei nuosavybės teise priklausančių akcinių bendrovių ir uždarųjų akcinių bendrovių akcijų perėmimas ir valdymas bei privatizavimas.</text:span></text:p>
      <text:p text:style-name="P61"><text:span text:style-name="T62">11</text:span><text:span text:style-name="T63">. Valstybės įmonė „Indėlių ir investicijų draudimas“ – atstovavimas įmonei teismuose ir bankrutavusių kredito įstaigų bankrotų procesuose.</text:span></text:p>
      <text:p text:style-name="P64"><text:span text:style-name="T65">12</text:span><text:span text:style-name="T66">. Uždaroji akcinė bendrovė „Būsto paskolų draudimas“ – bendrovės sudaromų sutarčių projektų derinimas.</text:span></text:p>
      <text:p text:style-name="P67"><text:span text:style-name="T68">13</text:span><text:span text:style-name="T69">. Uždaroji akcinė bendrovė Viešųjų investicijų plėtros agentūra – projektų patikrų organizavimas.</text:span></text:p>
      <text:p text:style-name="P70"><text:span text:style-name="T71">14</text:span><text:span text:style-name="T72">. Uždaroji akcinė bendrovė „Ignitis grupė“:</text:span></text:p>
      <text:p text:style-name="P73"><text:span text:style-name="T74">14.1</text:span><text:span text:style-name="T75">. teisės aktų rengimas ir derinimas pagal kompetenciją;</text:span></text:p>
      <text:p text:style-name="P76"><text:span text:style-name="T77">14.2</text:span><text:span text:style-name="T78">. darbuotojų dalyvavimas viešųjų pirkimų komisijose.</text:span></text:p>
      <text:p text:style-name="P79"><text:span text:style-name="T80">15</text:span><text:span text:style-name="T81">. Nacionalinis bendrųjų funkcijų centras – personalo formavimas, valdymas ir administravimas.</text:span></text:p>
      <text:p text:style-name="P82"><text:span text:style-name="T83">16</text:span><text:span text:style-name="T84">. Akcinė bendrovė Giraitės ginkluotės gamykla – personalo formavimas, valdymas ir administravimas.</text:span></text:p>
      <text:p text:style-name="Normal"/>
      <text:p text:style-name="Normal"/>
      <text:p text:style-name="Normal"/>
      <text:p text:style-name="Normal"><text:span text:style-name="T85">Finansų minist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0-06-05T19:44:00Z</meta:creation-date>
    <dc:date>2020-06-05T19:44:00Z</dc:date>
    <meta:print-date>2008-12-29T11:20:00Z</meta:print-date>
    <meta:template xlink:href="Normal.dotm" xlink:type="simple"/>
    <meta:editing-cycles>2</meta:editing-cycles>
    <meta:editing-duration>PT0S</meta:editing-duration>
    <meta:document-statistic meta:page-count="2" meta:paragraph-count="69" meta:word-count="483" meta:character-count="4253" meta:row-count="159" meta:non-whitespace-character-count="3839"/>
  </office:meta>
</office:document-meta>
</file>