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 fo:background-color="#FFFFFF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style:font-name-complex="TimesLT" fo:letter-spacing="0.0277in" style:font-size-complex="12pt"/>
    </style:style>
    <style:style style:name="T29" style:parent-style-name="DefaultParagraphFont" style:family="text">
      <style:text-properties style:font-name-complex="TimesL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complex="TimesLT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T33" style:parent-style-name="DefaultParagraphFont" style:family="text">
      <style:text-properties style:font-name-complex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complex="TimesLT" style:font-size-complex="12pt"/>
    </style:style>
    <style:style style:name="T36" style:parent-style-name="DefaultParagraphFont" style:family="text">
      <style:text-properties style:font-name-complex="TimesLT" style:font-size-complex="12pt"/>
    </style:style>
    <style:style style:name="P37" style:parent-style-name="Normal" style:family="paragraph">
      <style:paragraph-properties fo:text-align="justify" fo:line-height="140%" fo:text-indent="0.3937in"/>
      <style:text-properties style:font-name-complex="TimesLT" style:font-size-complex="12pt"/>
    </style:style>
    <style:style style:name="P38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TableColumn40" style:family="table-column">
      <style:table-column-properties style:column-width="3.4916in"/>
    </style:style>
    <style:style style:name="TableColumn41" style:family="table-column">
      <style:table-column-properties style:column-width="3.3513in"/>
    </style:style>
    <style:style style:name="Table39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weight-complex="bold" style:font-size-complex="12pt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8 m. antrojo pusmečio valstybės biudžeto asignavimų NEskyrimo Lietuvos socialdemokratų partijai</text:p>
      <text:p text:style-name="P17"/>
      <text:p text:style-name="P18">2018 m. lapkričio 13 d. Nr. Sp-137</text:p>
      <text:p text:style-name="P19">Vilnius</text:p>
      <text:p text:style-name="P20"/>
      <text:p text:style-name="P21"><text:span text:style-name="T22">Lietuvos Respublikos vyriausioji rinkimų komisija, vadovaudamasi Lietuvos Respublikos politinių partijų įstatymo 20 ir 21 straipsniais, Lietuvos Respublikos 2018 metų valstybės biudžeto ir savivaldybių biudžetų finansinių rodiklių patvirtinimo įstatymu, Li</text:span><text:span text:style-name="T23">etuvos Respublikos vyriausiosios rinkimų komisijos 2018 m. lapkričio 8 d. sprendimu Nr. Sp-129 „Dėl 2018 m. antrojo pusmečio valstybės biudžeto asignavimų politinių partijų veiklai finansuoti dydžio nustatymo“ ir atsižvelgdama į Lietuvos Respublikos teisin</text:span><text:span text:style-name="T24">gumo ministerijos<text:s/></text:span><text:span text:style-name="T25">raštą (gautą 2018 m. spalio 3 d., reg. Nr. 1-2007 (7.9.)<text:s/></text:span><text:span text:style-name="T26">„Dėl politinių partijų narių sąrašų“ bei į Lietuvos Respublikos vyriausiosios rinkimų komisijos 2018 m. lapkričio 13 d. sprendimą Nr. Sp-136 „Dėl Lietuvos socialdemokratų partijos 2</text:span><text:span text:style-name="T27">016 m. spalio 9 d. Lietuvos Respublikos Seimo rinkimuose finansavimo, pažeidžiant įstatymų nuostatas“,<text:s/></text:span><text:span text:style-name="T28">nusprendži</text:span><text:span text:style-name="T29">a:</text:span></text:p>
      <text:p text:style-name="P30"><text:span text:style-name="T31">1</text:span><text:span text:style-name="T32">. Neskirti Lietuvos socialdemokratų partijai valstybės biudžeto asignavimų dėl šiurkštaus politinės kampanijos finansavimo pažeidimo vi</text:span><text:span text:style-name="T33">eną pusmetį.</text:span></text:p>
      <text:p text:style-name="P34"><text:span text:style-name="T35">2</text:span><text:span text:style-name="T36">. Grąžinti į valstybės biudžetą pagal Lietuvos socialdemokratų partijos gautus balsus (890 219) nustatytą 2018 m. antrojo pusmečio valstybės biudžeto asignavimų dalį (504 853 Eur).<text:s/>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Pirmininkė</text:p>
          </table:table-cell>
          <table:table-cell table:style-name="TableCell46">
            <text:p text:style-name="P47"/>
            <text:p text:style-name="P48"><text:span text:style-name="T49">Laura Matjošaitytė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8-11-14T09:08:00Z</meta:creation-date>
    <dc:date>2018-11-14T09:08:00Z</dc:date>
    <meta:print-date>2018-11-13T1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92" meta:row-count="45" meta:non-whitespace-character-count="1317"/>
  </office:meta>
</office:document-meta>
</file>