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LAPKRIČIO 22 D. SPRENDIMO NR. SV-S-1193 „DĖL JULIAUS SABATAUSKO DALYVAVIMO EUROPOS PARLAMENTO PILIEČIŲ LAISVIŲ, TEISINGUMO IR VIDAUS REIKALŲ KOMITETO RENGIAMAME<text:s/>TARPPARLAMENTINIAME POSĖDYJE“ PAKEITIMO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3</text:span><text:span text:style-name="T28"><text:s/>d. Nr. SV-S-</text:span><text:span text:style-name="T29">12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lapkričio 22 d. sprendimą<text:s/><text:line-break/>Nr. SV-S-1193 „<text:span text:style-name="T39">Dėl Juliaus Sabatausko dalyvavimo<text:s/></text:span>Europos Parlamento Piliečių laisvių, teisingumo ir vidaus reikalų komiteto rengiamame tarpparlamentiniame posėdyje<text:span text:style-name="T40">“ ir 1 punktą išdėstyti taip</text:span>:</text:p>
        <text:p text:style-name="P41"><text:span text:style-name="T42">„</text:span><text:span text:style-name="T43">1</text:span><text:span text:style-name="T44">.</text:span><text:s/><text:span text:style-name="T45">Komandiruoti Lietuvos Respublikos Seimo Pirmininko pavaduotoją Julių Sabatauską 2023 m. gruodžio 3–6 d. dalyvauti Europos Parlamento Piliečių laisvių, teisingumo ir vidaus reikalų kom</text:span><text:span text:style-name="T46">iteto rengiamame<text:s/></text:span>tarpparlamentiniame posėdyje dėl teisinės valstybės padėties Europos Sąjungoje Briuselyje<text:s/><text:span text:style-name="T47">(Belgijos Karalystė).</text:span></text:p>
        <text:p text:style-name="P48"><text:span text:style-name="T49">Kartu vyksta Lietuvos Respublikos Seimo kanceliarijos Teisės ir teisėtvarkos komiteto biuro patarėja (ES) Rita Varanauskienė</text:span>.<text:span text:style-name="T50">“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3T20:39:00Z</meta:creation-date>
    <dc:date>2023-12-13T2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0" meta:character-count="1143" meta:row-count="37" meta:non-whitespace-character-count="1014"/>
  </office:meta>
</office:document-meta>
</file>