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line-height-at-least="0.25in"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GRUODŽIO 24 D. NUTARIMO NR. 1688 „DĖL VALSTYBINĖS KALBOS MOKĖJIMO KATEGORIJŲ NUSTATYMO IR JŲ TAIKYMO TVARKOS APRAŠO PATVIRTINIMO“ PAKEITIMO</text:span></text:p>
      <text:p text:style-name="P18"/>
      <text:p text:style-name="P19"/>
      <text:p text:style-name="P20">2025 m. lapkričio 26 d. Nr.<text:s/>82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3 m. gruodžio 24 d. nutarimą Nr. 1688 „Dėl Valstybinės kalbos mokėjimo kategorijų nustatymo ir jų taikymo tvarkos aprašo patvirtinimo“:</text:span></text:p>
      <text:p text:style-name="P30"><text:span text:style-name="T31">1.1</text:span><text:span text:style-name="T32">. Pakeisti preambulę ir ją išdėstyti taip:<text:s/></text:span></text:p>
      <text:p text:style-name="P33"><text:span text:style-name="T34">„Vadovaudamasi Lietuvos Respublikos valstybinės kalbos įstatymo 6 ir 7¹ straipsniais ir atsižvelgdama į Europos Tarybos inicijuotus Bendruosius Europos kalbų mokymosi, mokymo ir vertinimo metmenis, Lietuvos Respublikos Vyriausybė nutaria:“.</text:span></text:p>
      <text:p text:style-name="P35"><text:span text:style-name="T36">1.2</text:span><text:span text:style-name="T37">. Pakeisti nurodytu nutarimu patvirtintą Valstybinės kalbos mokėjimo kategorijų nustatymo ir jų taikymo tvarkos aprašą:</text:span></text:p>
      <text:p text:style-name="P38"><text:span text:style-name="T39">1.2.1</text:span><text:span text:style-name="T40">. Pakeisti 6 punktą ir jį išdėstyti taip:<text:s/></text:span></text:p>
      <text:p text:style-name="P41"><text:span text:style-name="T42">„</text:span><text:span text:style-name="T43">6</text:span><text:span text:style-name="T44">. Nustatomos šios valstybinės kalbos mokėjimo kategorijos (žemiausia – bazinė, aukščiausia – trečioji):</text:span></text:p>
      <text:p text:style-name="P45"><text:span text:style-name="T46">6.1</text:span><text:span text:style-name="T47">. bazinė valstybinės kalbos mokėjimo kategorija atitinka lietuvių kalbos mokėjimo A1 lygį (reikalavimai asmens lietuvių kalbos mokėjimui aprašyti Aprašo 5.1 papunktyje);</text:span></text:p>
      <text:p text:style-name="P48"><text:span text:style-name="T49">6.2</text:span><text:span text:style-name="T50">. pirmoji valstybinės kalbos mokėjimo kategorija atitinka lietuvių kalbos mokėjimo A2 lygį (reikalavimai asmens lietuvių kalbos mokėjimui aprašyti Aprašo 5.2 papunktyje);</text:span></text:p>
      <text:p text:style-name="P51"><text:span text:style-name="T52">6.3</text:span><text:span text:style-name="T53">. antroji valstybinės kalbos mokėjimo kategorija atitinka lietuvių kalbos mokėjimo B1 lygį (reikalavimai asmens lietuvių kalbos mokėjimui aprašyti Aprašo 5.3 papunktyje);</text:span></text:p>
      <text:p text:style-name="P54"><text:span text:style-name="T55">6.4</text:span><text:span text:style-name="T56">. trečioji valstybinės kalbos mokėjimo kategorija atitinka lietuvių kalbos ne žemesnį kaip B2 <text:s/>mokėjimo lygį (reikalavimai asmens lietuvių kalbos mokėjimui aprašyti Aprašo 5.4 papunktyje). Asmenys, mokantys lietuvių kalbą C1 / C2 lygiu, laikomi įgijusiais trečiąją valstybinės kalbos mokėjimo kategoriją.“</text:span></text:p>
      <text:p text:style-name="P57"><text:span text:style-name="T58">1.2.2</text:span><text:span text:style-name="T59">. Papildyti IV skyrių 6</text:span><text:span text:style-name="T60">1</text:span><text:span text:style-name="T61"><text:s/>punktu:</text:span></text:p>
      <text:p text:style-name="P62"><text:span text:style-name="T63">„</text:span><text:span text:style-name="T64">6</text:span><text:span text:style-name="T65">1</text:span><text:span text:style-name="T66">. Bazinė valstybinės kalbos mokėjimo kategorija taikoma:</text:span></text:p>
      <text:p text:style-name="P67"><text:span text:style-name="T68">6</text:span><text:span text:style-name="T69">1</text:span><text:span text:style-name="T70">.1</text:span><text:span text:style-name="T71">. dvejus metus užsieniečiams, kurie parduoda prekes ir (ar) teikia paslaugas Lietuvos Respublikoje ir kuriems Lietuvos Respublikos valstybinės kalbos įstatyme yra nustatytas reikalavimas mokėti valstybinę kalbą ir aptarnauti gyventojus valstybine kalba. Dvejų metų laikotarpis pradedamas skaičiuoti nuo dienos, kai užsieniečiui pirmą kartą išduodamas dokumentas, patvirtinantis ar suteikiantis teisę gyventi Lietuvos Respublikoje;</text:span></text:p>
      <text:p text:style-name="P72"><text:span text:style-name="T73">6</text:span><text:span text:style-name="T74">1</text:span><text:span text:style-name="T75">.2</text:span><text:span text:style-name="T76">. užsieniečiams, turintiems leidimą dirbti sezoninį darbą Lietuvos Respublikoje, kurie parduoda prekes ir (ar) teikia paslaugas Lietuvos Respublikoje ir kuriems Valstybinės kalbos įstatyme yra nustatytas reikalavimas mokėti valstybinę kalbą ir aptarnauti gyventojus valstybine kalba.“</text:span></text:p>
      <text:p text:style-name="P77"><text:span text:style-name="T78">1.2.3</text:span><text:span text:style-name="T79">. Papildyti V skyriumi:</text:span></text:p>
      <text:p text:style-name="P80"><text:span text:style-name="T81">„</text:span><text:span text:style-name="T82">V</text:span><text:span text:style-name="T83"><text:s/>SKYRIUS</text:span></text:p>
      <text:p text:style-name="P84"><text:span text:style-name="T85">GYVENTOJŲ APTARNAVIMO VALSTYBINE KALBA UŽTIKRINIMAS</text:span></text:p>
      <text:p text:style-name="P86"/>
      <text:p text:style-name="P87"><text:span text:style-name="T88">13</text:span><text:span text:style-name="T89">. Lietuvos Respublikoje parduodantys prekes ir (ar) paslaugas teikiantys fiziniai ir juridiniai asmenys, kitos organizacijos ir jų padaliniai, išskyrus Lietuvos Respublikoje laikinai prekes parduodančius fizinius asmenis ir fizinius asmenis, kurie prekių pardavimo veikla nesiverčia nuolat, taip pat išskyrus Lietuvos Respublikos mokslo ir studijų įstatymo 55 straipsnyje numatytus atvejus, turi užtikrinti, kad jų darbuotojai, kurie tiesiogiai aptarnauja gyventojus, turėtų Aprašo 4 punkte nustatyta tvarka išduotą pažymėjimą arba kitą dokumentą, patvirtinantį, kad asmuo atitinka Aprašo 10–12 punktuose nustatytas sąlygas, dėl jų lietuvių kalbos žinių atitikties Aprašo 6</text:span><text:span text:style-name="T90">1</text:span><text:span text:style-name="T91">–9 punktuose nustatytoms valstybinės kalbos mokėjimo kategorijoms.</text:span></text:p>
      <text:p text:style-name="P92"><text:span text:style-name="T93">14</text:span><text:span text:style-name="T94">. Lietuvos Respublikoje parduodantys prekes ir (ar) paslaugas teikiantys fiziniai asmenys, kurie tiesiogiai aptarnauja gyventojus, išskyrus Lietuvos Respublikoje laikinai prekes parduodančius fizinius asmenis ir fizinius asmenis, kurie prekių pardavimo veikla nesiverčia nuolat, taip pat išskyrus Mokslo ir studijų įstatymo 55 straipsnyje numatytus atvejus, turi turėti Aprašo 4 punkte nustatyta tvarka išduotą pažymėjimą arba kitą dokumentą, patvirtinantį, kad asmuo atitinka Aprašo 10–12 punktuose nustatytas sąlygas, dėl jų lietuvių kalbos žinių atitikties Aprašo 6</text:span><text:span text:style-name="T95">1</text:span><text:span text:style-name="T96">–9 punktuose nustatytoms valstybinės kalbos mokėjimo kategorijoms.“</text:span></text:p>
      <text:p text:style-name="P97"><text:span text:style-name="T98">2</text:span><text:span text:style-name="T99">. Nustatyti, kad:</text:span></text:p>
      <text:p text:style-name="P100"><text:span text:style-name="T101">2.1</text:span><text:span text:style-name="T102">. šiuo nutarimu keičiamo Valstybinės kalbos mokėjimo kategorijų nustatymo ir jų taikymo tvarkos aprašo 6</text:span><text:span text:style-name="T103">1</text:span><text:span text:style-name="T104">.1 papunktyje nustatytas laikotarpis užsieniečiams, kuriems dokumentas, patvirtinantis ar suteikiantis teisę gyventi Lietuvos Respublikoje, pirmą kartą buvo išduotas iki 2025 m. gruodžio 31 d., pradedamas skaičiuoti nuo 2026 m. sausio 1 d.;</text:span></text:p>
      <text:p text:style-name="P105"><text:span text:style-name="T106">2.2</text:span><text:span text:style-name="T107">. šis nutarimas įsigalioja 2026 m. sausio 1 d.</text:span></text:p>
      <text:p text:style-name="P108"/>
      <text:p text:style-name="P109"/>
      <text:p text:style-name="P110"/>
      <text:p text:style-name="P111">Ministrė Pirmininkė<text:tab/>Inga Ruginienė</text:p>
      <text:p text:style-name="P112"/>
      <text:p text:style-name="P113"/>
      <text:p text:style-name="P114"/>
      <text:p text:style-name="P115">Švietimo, moklso ir sporto ministrė <text:s text:c="46"/>Raminta Popovienė<text:s/><text:tab/></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1-01T06:14:00Z</meta:creation-date>
    <dc:date>2026-01-01T06:14:00Z</dc:date>
    <meta:print-date>2019-09-30T12:12:00Z</meta:print-date>
    <meta:template xlink:href="Normal.dotm" xlink:type="simple"/>
    <meta:editing-cycles>2</meta:editing-cycles>
    <meta:editing-duration>PT0S</meta:editing-duration>
    <meta:document-statistic meta:page-count="3" meta:paragraph-count="20" meta:word-count="585" meta:character-count="4832" meta:row-count="101" meta:non-whitespace-character-count="4267"/>
  </office:meta>
</office:document-meta>
</file>